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33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8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6" calcext:value-type="float">
            <text:p>10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16" calcext:value-type="float">
            <text:p>216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001:740</text:p>
          </table:table-cell>
          <table:table-cell table:style-name="ce27" office:value-type="float" office:value="515289.7" calcext:value-type="float">
            <text:p>515 289,7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41006:135</text:p>
          </table:table-cell>
          <table:table-cell table:style-name="ce27" office:value-type="float" office:value="889821.52" calcext:value-type="float">
            <text:p>889 821,5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90018:118</text:p>
          </table:table-cell>
          <table:table-cell table:style-name="ce27" office:value-type="float" office:value="5820029.75" calcext:value-type="float">
            <text:p>5 820 029,7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2024:154</text:p>
          </table:table-cell>
          <table:table-cell table:style-name="ce27" office:value-type="float" office:value="3574815.06" calcext:value-type="float">
            <text:p>3 574 815,0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90018:117</text:p>
          </table:table-cell>
          <table:table-cell table:style-name="ce27" office:value-type="float" office:value="5793850.07" calcext:value-type="float">
            <text:p>5 793 850,0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06:387</text:p>
          </table:table-cell>
          <table:table-cell table:style-name="ce27" office:value-type="float" office:value="17390602.24" calcext:value-type="float">
            <text:p>17 390 602,2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307:25</text:p>
          </table:table-cell>
          <table:table-cell table:style-name="ce27" office:value-type="float" office:value="1789069.51" calcext:value-type="float">
            <text:p>1 789 069,5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902:304</text:p>
          </table:table-cell>
          <table:table-cell table:style-name="ce27" office:value-type="float" office:value="271438.91" calcext:value-type="float">
            <text:p>271 438,9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1814</text:p>
          </table:table-cell>
          <table:table-cell table:style-name="ce27" office:value-type="float" office:value="3483323.45" calcext:value-type="float">
            <text:p>3 483 323,4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7060</text:p>
          </table:table-cell>
          <table:table-cell table:style-name="ce27" office:value-type="float" office:value="1524865.53" calcext:value-type="float">
            <text:p>1 524 865,5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29:152</text:p>
          </table:table-cell>
          <table:table-cell table:style-name="ce27" office:value-type="float" office:value="904755.79" calcext:value-type="float">
            <text:p>904 755,7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111:130</text:p>
          </table:table-cell>
          <table:table-cell table:style-name="ce27" office:value-type="float" office:value="4844677.58" calcext:value-type="float">
            <text:p>4 844 677,5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27:95</text:p>
          </table:table-cell>
          <table:table-cell table:style-name="ce27" office:value-type="float" office:value="3356146.2" calcext:value-type="float">
            <text:p>3 356 146,2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122:135</text:p>
          </table:table-cell>
          <table:table-cell table:style-name="ce27" office:value-type="float" office:value="2183396.14" calcext:value-type="float">
            <text:p>2 183 396,1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7059</text:p>
          </table:table-cell>
          <table:table-cell table:style-name="ce27" office:value-type="float" office:value="1524864.53" calcext:value-type="float">
            <text:p>1 524 864,5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5462:26</text:p>
          </table:table-cell>
          <table:table-cell table:style-name="ce27" office:value-type="float" office:value="1063635.67" calcext:value-type="float">
            <text:p>1 063 635,6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1005:439</text:p>
          </table:table-cell>
          <table:table-cell table:style-name="ce27" office:value-type="float" office:value="256029.26" calcext:value-type="float">
            <text:p>256 029,2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14:705</text:p>
          </table:table-cell>
          <table:table-cell table:style-name="ce27" office:value-type="float" office:value="2927891.41" calcext:value-type="float">
            <text:p>2 927 891,4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228:862</text:p>
          </table:table-cell>
          <table:table-cell table:style-name="ce27" office:value-type="float" office:value="1554133.62" calcext:value-type="float">
            <text:p>1 554 133,6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642:223</text:p>
          </table:table-cell>
          <table:table-cell table:style-name="ce27" office:value-type="float" office:value="477501.44" calcext:value-type="float">
            <text:p>477 501,4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10011:1595</text:p>
          </table:table-cell>
          <table:table-cell table:style-name="ce27" office:value-type="float" office:value="241255.66" calcext:value-type="float">
            <text:p>241 255,6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92:187</text:p>
          </table:table-cell>
          <table:table-cell table:style-name="ce27" office:value-type="float" office:value="1241468.75" calcext:value-type="float">
            <text:p>1 241 468,7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92:205</text:p>
          </table:table-cell>
          <table:table-cell table:style-name="ce27" office:value-type="float" office:value="1963083.55" calcext:value-type="float">
            <text:p>1 963 083,5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92:190</text:p>
          </table:table-cell>
          <table:table-cell table:style-name="ce27" office:value-type="float" office:value="1976956.93" calcext:value-type="float">
            <text:p>1 976 956,9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92:186</text:p>
          </table:table-cell>
          <table:table-cell table:style-name="ce27" office:value-type="float" office:value="2119159.1" calcext:value-type="float">
            <text:p>2 119 159,1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92:181</text:p>
          </table:table-cell>
          <table:table-cell table:style-name="ce27" office:value-type="float" office:value="1586877.37" calcext:value-type="float">
            <text:p>1 586 877,3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92:160</text:p>
          </table:table-cell>
          <table:table-cell table:style-name="ce27" office:value-type="float" office:value="1890539.09" calcext:value-type="float">
            <text:p>1 890 539,0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92:423</text:p>
          </table:table-cell>
          <table:table-cell table:style-name="ce27" office:value-type="float" office:value="1880743.55" calcext:value-type="float">
            <text:p>1 880 743,5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228:727</text:p>
          </table:table-cell>
          <table:table-cell table:style-name="ce27" office:value-type="float" office:value="1724618.87" calcext:value-type="float">
            <text:p>1 724 618,8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92:450</text:p>
          </table:table-cell>
          <table:table-cell table:style-name="ce27" office:value-type="float" office:value="2046323.84" calcext:value-type="float">
            <text:p>2 046 323,8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92:161</text:p>
          </table:table-cell>
          <table:table-cell table:style-name="ce27" office:value-type="float" office:value="1689084.26" calcext:value-type="float">
            <text:p>1 689 084,2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92:165</text:p>
          </table:table-cell>
          <table:table-cell table:style-name="ce27" office:value-type="float" office:value="1230704.57" calcext:value-type="float">
            <text:p>1 230 704,5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92:213</text:p>
          </table:table-cell>
          <table:table-cell table:style-name="ce27" office:value-type="float" office:value="1864417.65" calcext:value-type="float">
            <text:p>1 864 417,6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92:172</text:p>
          </table:table-cell>
          <table:table-cell table:style-name="ce27" office:value-type="float" office:value="2046323.84" calcext:value-type="float">
            <text:p>2 046 323,8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92:147</text:p>
          </table:table-cell>
          <table:table-cell table:style-name="ce27" office:value-type="float" office:value="1330885.39" calcext:value-type="float">
            <text:p>1 330 885,3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892:293</text:p>
          </table:table-cell>
          <table:table-cell table:style-name="ce27" office:value-type="float" office:value="2053260.53" calcext:value-type="float">
            <text:p>2 053 260,5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128:1716</text:p>
          </table:table-cell>
          <table:table-cell table:style-name="ce27" office:value-type="float" office:value="2258041.93" calcext:value-type="float">
            <text:p>2 258 041,9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92:158</text:p>
          </table:table-cell>
          <table:table-cell table:style-name="ce27" office:value-type="float" office:value="1990830.32" calcext:value-type="float">
            <text:p>1 990 830,3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228:777</text:p>
          </table:table-cell>
          <table:table-cell table:style-name="ce27" office:value-type="float" office:value="1443691.98" calcext:value-type="float">
            <text:p>1 443 691,9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92:350</text:p>
          </table:table-cell>
          <table:table-cell table:style-name="ce27" office:value-type="float" office:value="2001555.2" calcext:value-type="float">
            <text:p>2 001 555,2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74:616</text:p>
          </table:table-cell>
          <table:table-cell table:style-name="ce27" office:value-type="float" office:value="307981.77" calcext:value-type="float">
            <text:p>307 981,7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92:210</text:p>
          </table:table-cell>
          <table:table-cell table:style-name="ce27" office:value-type="float" office:value="1861152.47" calcext:value-type="float">
            <text:p>1 861 152,4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92:163</text:p>
          </table:table-cell>
          <table:table-cell table:style-name="ce27" office:value-type="float" office:value="1754982.82" calcext:value-type="float">
            <text:p>1 754 982,8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92:303</text:p>
          </table:table-cell>
          <table:table-cell table:style-name="ce27" office:value-type="float" office:value="23709979.34" calcext:value-type="float">
            <text:p>23 709 979,3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92:291</text:p>
          </table:table-cell>
          <table:table-cell table:style-name="ce27" office:value-type="float" office:value="1727236.06" calcext:value-type="float">
            <text:p>1 727 236,0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2:010642:220</text:p>
          </table:table-cell>
          <table:table-cell table:style-name="ce27" office:value-type="float" office:value="530167.04" calcext:value-type="float">
            <text:p>530 167,0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92:193</text:p>
          </table:table-cell>
          <table:table-cell table:style-name="ce27" office:value-type="float" office:value="1772324.55" calcext:value-type="float">
            <text:p>1 772 324,5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92:201</text:p>
          </table:table-cell>
          <table:table-cell table:style-name="ce27" office:value-type="float" office:value="1994298.66" calcext:value-type="float">
            <text:p>1 994 298,6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70:1262</text:p>
          </table:table-cell>
          <table:table-cell table:style-name="ce27" office:value-type="float" office:value="2526046.46" calcext:value-type="float">
            <text:p>2 526 046,4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92:177</text:p>
          </table:table-cell>
          <table:table-cell table:style-name="ce27" office:value-type="float" office:value="1768856.2" calcext:value-type="float">
            <text:p>1 768 856,2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92:171</text:p>
          </table:table-cell>
          <table:table-cell table:style-name="ce27" office:value-type="float" office:value="2011640.39" calcext:value-type="float">
            <text:p>2 011 640,3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92:168</text:p>
          </table:table-cell>
          <table:table-cell table:style-name="ce27" office:value-type="float" office:value="1137415.01" calcext:value-type="float">
            <text:p>1 137 415,0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892:300</text:p>
          </table:table-cell>
          <table:table-cell table:style-name="ce27" office:value-type="float" office:value="9766633.66" calcext:value-type="float">
            <text:p>9 766 633,6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892:188</text:p>
          </table:table-cell>
          <table:table-cell table:style-name="ce27" office:value-type="float" office:value="1761919.51" calcext:value-type="float">
            <text:p>1 761 919,5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92:173</text:p>
          </table:table-cell>
          <table:table-cell table:style-name="ce27" office:value-type="float" office:value="1973488.59" calcext:value-type="float">
            <text:p>1 973 488,5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92:199</text:p>
          </table:table-cell>
          <table:table-cell table:style-name="ce27" office:value-type="float" office:value="1664805.84" calcext:value-type="float">
            <text:p>1 664 805,8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92:149</text:p>
          </table:table-cell>
          <table:table-cell table:style-name="ce27" office:value-type="float" office:value="2217057.06" calcext:value-type="float">
            <text:p>2 217 057,0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92:166</text:p>
          </table:table-cell>
          <table:table-cell table:style-name="ce27" office:value-type="float" office:value="2060197.22" calcext:value-type="float">
            <text:p>2 060 197,2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892:154</text:p>
          </table:table-cell>
          <table:table-cell table:style-name="ce27" office:value-type="float" office:value="1779261.24" calcext:value-type="float">
            <text:p>1 779 261,2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22:578</text:p>
          </table:table-cell>
          <table:table-cell table:style-name="ce27" office:value-type="float" office:value="2648525.67" calcext:value-type="float">
            <text:p>2 648 525,6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892:157</text:p>
          </table:table-cell>
          <table:table-cell table:style-name="ce27" office:value-type="float" office:value="2011640.39" calcext:value-type="float">
            <text:p>2 011 640,3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92:369</text:p>
          </table:table-cell>
          <table:table-cell table:style-name="ce27" office:value-type="float" office:value="1141724.02" calcext:value-type="float">
            <text:p>1 141 724,0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642:222</text:p>
          </table:table-cell>
          <table:table-cell table:style-name="ce27" office:value-type="float" office:value="1200775.68" calcext:value-type="float">
            <text:p>1 200 775,6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92:204</text:p>
          </table:table-cell>
          <table:table-cell table:style-name="ce27" office:value-type="float" office:value="2053260.53" calcext:value-type="float">
            <text:p>2 053 260,5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892:169</text:p>
          </table:table-cell>
          <table:table-cell table:style-name="ce27" office:value-type="float" office:value="1640527.42" calcext:value-type="float">
            <text:p>1 640 527,4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92:153</text:p>
          </table:table-cell>
          <table:table-cell table:style-name="ce27" office:value-type="float" office:value="1657869.15" calcext:value-type="float">
            <text:p>1 657 869,1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892:276</text:p>
          </table:table-cell>
          <table:table-cell table:style-name="ce27" office:value-type="float" office:value="1593407.73" calcext:value-type="float">
            <text:p>1 593 407,7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228:775</text:p>
          </table:table-cell>
          <table:table-cell table:style-name="ce27" office:value-type="float" office:value="993782.84" calcext:value-type="float">
            <text:p>993 782,8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892:159</text:p>
          </table:table-cell>
          <table:table-cell table:style-name="ce27" office:value-type="float" office:value="2004703.7" calcext:value-type="float">
            <text:p>2 004 703,7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92:298</text:p>
          </table:table-cell>
          <table:table-cell table:style-name="ce27" office:value-type="float" office:value="2008499.99" calcext:value-type="float">
            <text:p>2 008 499,9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892:156</text:p>
          </table:table-cell>
          <table:table-cell table:style-name="ce27" office:value-type="float" office:value="1474692.64" calcext:value-type="float">
            <text:p>1 474 692,6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892:406</text:p>
          </table:table-cell>
          <table:table-cell table:style-name="ce27" office:value-type="float" office:value="2108754.06" calcext:value-type="float">
            <text:p>2 108 754,0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228:686</text:p>
          </table:table-cell>
          <table:table-cell table:style-name="ce27" office:value-type="float" office:value="1556604.42" calcext:value-type="float">
            <text:p>1 556 604,4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892:206</text:p>
          </table:table-cell>
          <table:table-cell table:style-name="ce27" office:value-type="float" office:value="1701158.66" calcext:value-type="float">
            <text:p>1 701 158,6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892:183</text:p>
          </table:table-cell>
          <table:table-cell table:style-name="ce27" office:value-type="float" office:value="1573816.65" calcext:value-type="float">
            <text:p>1 573 816,6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892:152</text:p>
          </table:table-cell>
          <table:table-cell table:style-name="ce27" office:value-type="float" office:value="1137415.01" calcext:value-type="float">
            <text:p>1 137 415,0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892:148</text:p>
          </table:table-cell>
          <table:table-cell table:style-name="ce27" office:value-type="float" office:value="1668506.86" calcext:value-type="float">
            <text:p>1 668 506,8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892:365</text:p>
          </table:table-cell>
          <table:table-cell table:style-name="ce27" office:value-type="float" office:value="1701158.66" calcext:value-type="float">
            <text:p>1 701 158,6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892:195</text:p>
          </table:table-cell>
          <table:table-cell table:style-name="ce27" office:value-type="float" office:value="1966551.9" calcext:value-type="float">
            <text:p>1 966 551,9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92:196</text:p>
          </table:table-cell>
          <table:table-cell table:style-name="ce27" office:value-type="float" office:value="1280937.41" calcext:value-type="float">
            <text:p>1 280 937,4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892:200</text:p>
          </table:table-cell>
          <table:table-cell table:style-name="ce27" office:value-type="float" office:value="1702957.64" calcext:value-type="float">
            <text:p>1 702 957,6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892:301</text:p>
          </table:table-cell>
          <table:table-cell table:style-name="ce27" office:value-type="float" office:value="7027330.07" calcext:value-type="float">
            <text:p>7 027 330,0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892:182</text:p>
          </table:table-cell>
          <table:table-cell table:style-name="ce27" office:value-type="float" office:value="1867682.83" calcext:value-type="float">
            <text:p>1 867 682,8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892:146</text:p>
          </table:table-cell>
          <table:table-cell table:style-name="ce27" office:value-type="float" office:value="1070788.5" calcext:value-type="float">
            <text:p>1 070 788,5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892:209</text:p>
          </table:table-cell>
          <table:table-cell table:style-name="ce27" office:value-type="float" office:value="1874213.19" calcext:value-type="float">
            <text:p>1 874 213,1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892:198</text:p>
          </table:table-cell>
          <table:table-cell table:style-name="ce27" office:value-type="float" office:value="1191235.91" calcext:value-type="float">
            <text:p>1 191 235,9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892:212</text:p>
          </table:table-cell>
          <table:table-cell table:style-name="ce27" office:value-type="float" office:value="1870948.01" calcext:value-type="float">
            <text:p>1 870 948,0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892:208</text:p>
          </table:table-cell>
          <table:table-cell table:style-name="ce27" office:value-type="float" office:value="1155235.54" calcext:value-type="float">
            <text:p>1 155 235,5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892:162</text:p>
          </table:table-cell>
          <table:table-cell table:style-name="ce27" office:value-type="float" office:value="1137415.01" calcext:value-type="float">
            <text:p>1 137 415,0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892:203</text:p>
          </table:table-cell>
          <table:table-cell table:style-name="ce27" office:value-type="float" office:value="1151767.25" calcext:value-type="float">
            <text:p>1 151 767,2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892:299</text:p>
          </table:table-cell>
          <table:table-cell table:style-name="ce27" office:value-type="float" office:value="5193061.41" calcext:value-type="float">
            <text:p>5 193 061,4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892:302</text:p>
          </table:table-cell>
          <table:table-cell table:style-name="ce27" office:value-type="float" office:value="15424311.93" calcext:value-type="float">
            <text:p>15 424 311,9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892:409</text:p>
          </table:table-cell>
          <table:table-cell table:style-name="ce27" office:value-type="float" office:value="1983893.62" calcext:value-type="float">
            <text:p>1 983 893,6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892:191</text:p>
          </table:table-cell>
          <table:table-cell table:style-name="ce27" office:value-type="float" office:value="2011640.39" calcext:value-type="float">
            <text:p>2 011 640,3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892:404</text:p>
          </table:table-cell>
          <table:table-cell table:style-name="ce27" office:value-type="float" office:value="1614626.98" calcext:value-type="float">
            <text:p>1 614 626,9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892:408</text:p>
          </table:table-cell>
          <table:table-cell table:style-name="ce27" office:value-type="float" office:value="1754982.82" calcext:value-type="float">
            <text:p>1 754 982,8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892:189</text:p>
          </table:table-cell>
          <table:table-cell table:style-name="ce27" office:value-type="float" office:value="1668274.18" calcext:value-type="float">
            <text:p>1 668 274,1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892:192</text:p>
          </table:table-cell>
          <table:table-cell table:style-name="ce27" office:value-type="float" office:value="1187647.85" calcext:value-type="float">
            <text:p>1 187 647,8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642:238</text:p>
          </table:table-cell>
          <table:table-cell table:style-name="ce27" office:value-type="float" office:value="2440172.8" calcext:value-type="float">
            <text:p>2 440 172,8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0892:292</text:p>
          </table:table-cell>
          <table:table-cell table:style-name="ce27" office:value-type="float" office:value="1205588.15" calcext:value-type="float">
            <text:p>1 205 588,1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892:155</text:p>
          </table:table-cell>
          <table:table-cell table:style-name="ce27" office:value-type="float" office:value="1176883.67" calcext:value-type="float">
            <text:p>1 176 883,6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892:353</text:p>
          </table:table-cell>
          <table:table-cell table:style-name="ce27" office:value-type="float" office:value="1614626.98" calcext:value-type="float">
            <text:p>1 614 626,9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228:853</text:p>
          </table:table-cell>
          <table:table-cell table:style-name="ce27" office:value-type="float" office:value="1260108.34" calcext:value-type="float">
            <text:p>1 260 108,3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20415:23</text:p>
          </table:table-cell>
          <table:table-cell table:style-name="ce27" office:value-type="float" office:value="1531155.23" calcext:value-type="float">
            <text:p>1 531 155,2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0245:76</text:p>
          </table:table-cell>
          <table:table-cell table:style-name="ce27" office:value-type="float" office:value="996329.75" calcext:value-type="float">
            <text:p>996 329,7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30003:1195</text:p>
          </table:table-cell>
          <table:table-cell table:style-name="ce27" office:value-type="float" office:value="384867.8" calcext:value-type="float">
            <text:p>384 867,8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237:53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237:53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237:53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237:53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237:53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237:53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237:53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237:53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237:53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237:53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237:54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237:54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237:54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237:54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237:54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237:54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237:54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237:54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237:54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237:54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237:55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237:55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237:55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237:55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237:55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237:55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237:55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237:55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237:55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237:55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237:56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237:56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237:56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237:56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237:56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237:56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237:56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237:56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237:56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28:102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128:103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128:105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28:106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128:107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128:107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28:112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28:113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128:113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28:114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28:114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128:115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28:115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128:116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28:116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128:116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28:116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128:117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28:120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28:123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128:125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128:126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28:129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128:130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28:130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128:130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128:131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128:131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28:131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128:132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28:134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128:135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128:135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28:136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128:137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128:139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128:153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128:157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128:158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128:160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128:161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128:47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128:47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128:47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128:47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128:47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128:50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128:52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128:52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128:53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128:53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128:56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128:56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128:56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128:58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128:76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128:76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128:77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128:77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128:77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128:77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128:77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128:77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128:77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128:77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128:77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128:77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128:78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128:78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128:78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128:78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128:78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128:78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128:78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128:78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128:78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128:78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128:79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128:79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128:79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128:90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128:90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128:93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128:93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128:94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128:94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20419:3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20419:4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00000:45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20853:3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00000:327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20835:23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00000:269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0704:19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00000:415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0000:266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20419:4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141:6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141:6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00000:199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00000:350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3:020704:7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510:19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404:312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145:4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141:7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014:5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00000:150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750:137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20835:8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642:50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3:000000:199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00000:37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207:5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3:245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00000:195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3:020717:16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237:35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3:000000:316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145:4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3:000000:198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3:000000:244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929:89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141:7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905:64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128:69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141:6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20809:18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3:000000:188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3:020835:20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25:6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3:020809:38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239:24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125:4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00000:151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00000:188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901:91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00000:337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3:000000:191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0:011701:173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7:011135:3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350:94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00000:42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9:000000:129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9:000000:128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9:000000:334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00000:613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8:010102:118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30004:403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800:109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3:020803:5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11521:12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6:014778:1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2:010508:28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156:54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2401:95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1162:59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3:010903:46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3:010006:137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3:040034:25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150:125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04:308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4:030384:35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300:57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10939:95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1017:282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8:010142:2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4:010892:150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4:010892:164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9:011219:21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10892:348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4:010892:57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8:010142:2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9:010931:33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287:23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168:559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e2d35c411afdfe16b00cff66dd15d26c1f17f2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3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.00.0000</text:date>, <text:time style:data-style-name="N2" text:time-value="11:34:08.512650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8T02:33:25</meta:creation-date>
    <dc:date>2026-05-08T11:35:16.636459600</dc:date>
    <meta:generator>LibreOffice/25.2.7.2$Windows_X86_64 LibreOffice_project/5cbfd1ab6520636bb5f7b99185aa69bd7456825d</meta:generator>
    <meta:editing-duration>PT1M8S</meta:editing-duration>
    <meta:editing-cycles>1</meta:editing-cycles>
    <meta:document-statistic meta:table-count="1" meta:cell-count="14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