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7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7" calcext:value-type="float">
            <text:p>87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4" calcext:value-type="float">
            <text:p>64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265:2700</text:p>
          </table:table-cell>
          <table:table-cell table:style-name="ce27" office:value-type="float" office:value="351922.42" calcext:value-type="float">
            <text:p>351 922,4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3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204</text:p>
          </table:table-cell>
          <table:table-cell table:style-name="ce27" office:value-type="float" office:value="1188103.88" calcext:value-type="float">
            <text:p>1 188 103,8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3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10003:759</text:p>
          </table:table-cell>
          <table:table-cell table:style-name="ce27" office:value-type="float" office:value="233551.67" calcext:value-type="float">
            <text:p>233 551,6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1141:155</text:p>
          </table:table-cell>
          <table:table-cell table:style-name="ce27" office:value-type="float" office:value="1022657.91" calcext:value-type="float">
            <text:p>1 022 657,9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530:32</text:p>
          </table:table-cell>
          <table:table-cell table:style-name="ce27" office:value-type="float" office:value="878114.34" calcext:value-type="float">
            <text:p>878 114,3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11:1640</text:p>
          </table:table-cell>
          <table:table-cell table:style-name="ce27" office:value-type="float" office:value="365594.54" calcext:value-type="float">
            <text:p>365 594,5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47:755</text:p>
          </table:table-cell>
          <table:table-cell table:style-name="ce27" office:value-type="float" office:value="389870.86" calcext:value-type="float">
            <text:p>389 870,8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442:17</text:p>
          </table:table-cell>
          <table:table-cell table:style-name="ce27" office:value-type="float" office:value="1397376.66" calcext:value-type="float">
            <text:p>1 397 376,6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101:1367</text:p>
          </table:table-cell>
          <table:table-cell table:style-name="ce27" office:value-type="float" office:value="204328.48" calcext:value-type="float">
            <text:p>204 328,4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3206</text:p>
          </table:table-cell>
          <table:table-cell table:style-name="ce27" office:value-type="float" office:value="1188104.96" calcext:value-type="float">
            <text:p>1 188 104,9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8:010107:2393</text:p>
          </table:table-cell>
          <table:table-cell table:style-name="ce27" office:value-type="float" office:value="295266.5" calcext:value-type="float">
            <text:p>295 266,5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201:220</text:p>
          </table:table-cell>
          <table:table-cell table:style-name="ce27" office:value-type="float" office:value="1634657.51" calcext:value-type="float">
            <text:p>1 634 657,5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20026:94</text:p>
          </table:table-cell>
          <table:table-cell table:style-name="ce27" office:value-type="float" office:value="1294953.8" calcext:value-type="float">
            <text:p>1 294 953,8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80:451</text:p>
          </table:table-cell>
          <table:table-cell table:style-name="ce27" office:value-type="float" office:value="407881.83" calcext:value-type="float">
            <text:p>407 881,8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409:148</text:p>
          </table:table-cell>
          <table:table-cell table:style-name="ce27" office:value-type="float" office:value="458511.73" calcext:value-type="float">
            <text:p>458 511,7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247:460</text:p>
          </table:table-cell>
          <table:table-cell table:style-name="ce27" office:value-type="float" office:value="252160.74" calcext:value-type="float">
            <text:p>252 160,7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269:58</text:p>
          </table:table-cell>
          <table:table-cell table:style-name="ce27" office:value-type="float" office:value="1442276.11" calcext:value-type="float">
            <text:p>1 442 276,1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7:1819</text:p>
          </table:table-cell>
          <table:table-cell table:style-name="ce27" office:value-type="float" office:value="472726.54" calcext:value-type="float">
            <text:p>472 726,5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3207</text:p>
          </table:table-cell>
          <table:table-cell table:style-name="ce27" office:value-type="float" office:value="1188105.83" calcext:value-type="float">
            <text:p>1 188 105,8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27:199</text:p>
          </table:table-cell>
          <table:table-cell table:style-name="ce27" office:value-type="float" office:value="813659.09" calcext:value-type="float">
            <text:p>813 659,0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51:165</text:p>
          </table:table-cell>
          <table:table-cell table:style-name="ce27" office:value-type="float" office:value="2919118.83" calcext:value-type="float">
            <text:p>2 919 118,8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38:227</text:p>
          </table:table-cell>
          <table:table-cell table:style-name="ce27" office:value-type="float" office:value="624259.79" calcext:value-type="float">
            <text:p>624 259,7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00000:2607</text:p>
          </table:table-cell>
          <table:table-cell table:style-name="ce27" office:value-type="float" office:value="220371.99" calcext:value-type="float">
            <text:p>220 371,9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00000:464</text:p>
          </table:table-cell>
          <table:table-cell table:style-name="ce27" office:value-type="float" office:value="869669.39" calcext:value-type="float">
            <text:p>869 669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157:427</text:p>
          </table:table-cell>
          <table:table-cell table:style-name="ce27" office:value-type="float" office:value="10415153.69" calcext:value-type="float">
            <text:p>10 415 153,6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0000:7641</text:p>
          </table:table-cell>
          <table:table-cell table:style-name="ce27" office:value-type="float" office:value="4705254.55" calcext:value-type="float">
            <text:p>4 705 254,5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3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210:122</text:p>
          </table:table-cell>
          <table:table-cell table:style-name="ce27" office:value-type="float" office:value="16090718.15" calcext:value-type="float">
            <text:p>16 090 718,1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905:1008</text:p>
          </table:table-cell>
          <table:table-cell table:style-name="ce27" office:value-type="float" office:value="2896517.19" calcext:value-type="float">
            <text:p>2 896 517,1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44:1633</text:p>
          </table:table-cell>
          <table:table-cell table:style-name="ce27" office:value-type="float" office:value="2805895.93" calcext:value-type="float">
            <text:p>2 805 895,9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74:955</text:p>
          </table:table-cell>
          <table:table-cell table:style-name="ce27" office:value-type="float" office:value="31225.38" calcext:value-type="float">
            <text:p>31 225,3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0711:3859</text:p>
          </table:table-cell>
          <table:table-cell table:style-name="ce27" office:value-type="float" office:value="1052048.17" calcext:value-type="float">
            <text:p>1 052 048,1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228:773</text:p>
          </table:table-cell>
          <table:table-cell table:style-name="ce27" office:value-type="float" office:value="1561546.02" calcext:value-type="float">
            <text:p>1 561 546,0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228:751</text:p>
          </table:table-cell>
          <table:table-cell table:style-name="ce27" office:value-type="float" office:value="1554133.62" calcext:value-type="float">
            <text:p>1 554 133,6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32:1584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228:750</text:p>
          </table:table-cell>
          <table:table-cell table:style-name="ce27" office:value-type="float" office:value="1554133.62" calcext:value-type="float">
            <text:p>1 554 133,6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228:771</text:p>
          </table:table-cell>
          <table:table-cell table:style-name="ce27" office:value-type="float" office:value="1544250.42" calcext:value-type="float">
            <text:p>1 544 250,4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32:1593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28:880</text:p>
          </table:table-cell>
          <table:table-cell table:style-name="ce27" office:value-type="float" office:value="1594457.28" calcext:value-type="float">
            <text:p>1 594 457,2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32:1589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32:1590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228:876</text:p>
          </table:table-cell>
          <table:table-cell table:style-name="ce27" office:value-type="float" office:value="1260108.34" calcext:value-type="float">
            <text:p>1 260 108,3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32:1580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228:574</text:p>
          </table:table-cell>
          <table:table-cell table:style-name="ce27" office:value-type="float" office:value="1724618.87" calcext:value-type="float">
            <text:p>1 724 618,8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32:1591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32:1575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228:854</text:p>
          </table:table-cell>
          <table:table-cell table:style-name="ce27" office:value-type="float" office:value="1235400.33" calcext:value-type="float">
            <text:p>1 235 400,3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32:1592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32:1577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32:1579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95:1292</text:p>
          </table:table-cell>
          <table:table-cell table:style-name="ce27" office:value-type="float" office:value="2014224.82" calcext:value-type="float">
            <text:p>2 014 224,8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228:990</text:p>
          </table:table-cell>
          <table:table-cell table:style-name="ce27" office:value-type="float" office:value="1265049.94" calcext:value-type="float">
            <text:p>1 265 049,9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32:1583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228:968</text:p>
          </table:table-cell>
          <table:table-cell table:style-name="ce27" office:value-type="float" office:value="1603594.57" calcext:value-type="float">
            <text:p>1 603 594,5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32:1574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228:558</text:p>
          </table:table-cell>
          <table:table-cell table:style-name="ce27" office:value-type="float" office:value="1265049.94" calcext:value-type="float">
            <text:p>1 265 049,9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228:724</text:p>
          </table:table-cell>
          <table:table-cell table:style-name="ce27" office:value-type="float" office:value="990902.31" calcext:value-type="float">
            <text:p>990 902,3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28:861</text:p>
          </table:table-cell>
          <table:table-cell table:style-name="ce27" office:value-type="float" office:value="1255166.74" calcext:value-type="float">
            <text:p>1 255 166,7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228:562</text:p>
          </table:table-cell>
          <table:table-cell table:style-name="ce27" office:value-type="float" office:value="1169573.25" calcext:value-type="float">
            <text:p>1 169 573,2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32:1581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32:1587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10005:2248</text:p>
          </table:table-cell>
          <table:table-cell table:style-name="ce27" office:value-type="float" office:value="1910925.61" calcext:value-type="float">
            <text:p>1 910 925,6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228:509</text:p>
          </table:table-cell>
          <table:table-cell table:style-name="ce27" office:value-type="float" office:value="918779.4" calcext:value-type="float">
            <text:p>918 779,4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85:736</text:p>
          </table:table-cell>
          <table:table-cell table:style-name="ce27" office:value-type="float" office:value="3206380.57" calcext:value-type="float">
            <text:p>3 206 380,5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228:991</text:p>
          </table:table-cell>
          <table:table-cell table:style-name="ce27" office:value-type="float" office:value="1418564.43" calcext:value-type="float">
            <text:p>1 418 564,4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32:1588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32:1576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28:555</text:p>
          </table:table-cell>
          <table:table-cell table:style-name="ce27" office:value-type="float" office:value="1162720.28" calcext:value-type="float">
            <text:p>1 162 720,2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32:1582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32:1578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228:726</text:p>
          </table:table-cell>
          <table:table-cell table:style-name="ce27" office:value-type="float" office:value="1534367.21" calcext:value-type="float">
            <text:p>1 534 367,2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228:877</text:p>
          </table:table-cell>
          <table:table-cell table:style-name="ce27" office:value-type="float" office:value="1255166.74" calcext:value-type="float">
            <text:p>1 255 166,7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32:1586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32:1595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228:878</text:p>
          </table:table-cell>
          <table:table-cell table:style-name="ce27" office:value-type="float" office:value="1724618.87" calcext:value-type="float">
            <text:p>1 724 618,8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28:581</text:p>
          </table:table-cell>
          <table:table-cell table:style-name="ce27" office:value-type="float" office:value="1257637.54" calcext:value-type="float">
            <text:p>1 257 637,5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228:582</text:p>
          </table:table-cell>
          <table:table-cell table:style-name="ce27" office:value-type="float" office:value="1734502.07" calcext:value-type="float">
            <text:p>1 734 502,0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228:510</text:p>
          </table:table-cell>
          <table:table-cell table:style-name="ce27" office:value-type="float" office:value="1439123.33" calcext:value-type="float">
            <text:p>1 439 123,3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32:1585</text:p>
          </table:table-cell>
          <table:table-cell table:style-name="ce27" office:value-type="float" office:value="243528.85" calcext:value-type="float">
            <text:p>243 528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228:601</text:p>
          </table:table-cell>
          <table:table-cell table:style-name="ce27" office:value-type="float" office:value="1534367.21" calcext:value-type="float">
            <text:p>1 534 367,2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228:845</text:p>
          </table:table-cell>
          <table:table-cell table:style-name="ce27" office:value-type="float" office:value="1561546.02" calcext:value-type="float">
            <text:p>1 561 546,0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32:1594</text:p>
          </table:table-cell>
          <table:table-cell table:style-name="ce27" office:value-type="float" office:value="234831.39" calcext:value-type="float">
            <text:p>234 831,3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228:863</text:p>
          </table:table-cell>
          <table:table-cell table:style-name="ce27" office:value-type="float" office:value="1561546.02" calcext:value-type="float">
            <text:p>1 561 546,0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228:790</text:p>
          </table:table-cell>
          <table:table-cell table:style-name="ce27" office:value-type="float" office:value="1260108.34" calcext:value-type="float">
            <text:p>1 260 108,3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185:526</text:p>
          </table:table-cell>
          <table:table-cell table:style-name="ce27" office:value-type="float" office:value="15601072.4" calcext:value-type="float">
            <text:p>15 601 072,4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307:39</text:p>
          </table:table-cell>
          <table:table-cell table:style-name="ce27" office:value-type="float" office:value="1267601.32" calcext:value-type="float">
            <text:p>1 267 601,3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10017:1079</text:p>
          </table:table-cell>
          <table:table-cell table:style-name="ce27" office:value-type="float" office:value="1919105.44" calcext:value-type="float">
            <text:p>1 919 105,4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00000:2291</text:p>
          </table:table-cell>
          <table:table-cell table:style-name="ce27" office:value-type="float" office:value="1844994.12" calcext:value-type="float">
            <text:p>1 844 994,1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206:23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401:39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401:39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101:212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101:243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301:41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11002:20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101:127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301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166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00000:220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17:15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17:16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17:15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30102:21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47:49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854:3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1401:71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17:28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00000:297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55:3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364:17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36:6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17:15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17:16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00000:315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40734:3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78:4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383:15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210265:183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01:18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17:28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17:28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0205:32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199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0000:614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00000:480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09:11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0000:294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709:3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79:12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70:9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56:6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101:64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10327:71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464:23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464:56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10512:32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464:57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64:20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21:29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939:24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85:40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10:24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10:24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99:60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33:46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48:13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514:34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67:16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ad6743223e6acad9e265eb6e403a3bbec47d99c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408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 style:data-style-name="N2" text:time-value="14:12:38.84059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05:11:57</meta:creation-date>
    <dc:date>2026-05-07T14:13:16.803682900</dc:date>
    <meta:generator>LibreOffice/25.2.7.2$Windows_X86_64 LibreOffice_project/5cbfd1ab6520636bb5f7b99185aa69bd7456825d</meta:generator>
    <meta:editing-duration>PT38S</meta:editing-duration>
    <meta:editing-cycles>1</meta:editing-cycles>
    <meta:document-statistic meta:table-count="1" meta:cell-count="7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