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552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78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6" calcext:value-type="float">
            <text:p>5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7" calcext:value-type="float">
            <text:p>27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3205</text:p>
          </table:table-cell>
          <table:table-cell table:style-name="ce27" office:value-type="float" office:value="103114.76" calcext:value-type="float">
            <text:p>103 114,7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210:8</text:p>
          </table:table-cell>
          <table:table-cell table:style-name="ce27" office:value-type="float" office:value="32292.63" calcext:value-type="float">
            <text:p>32 292,6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6698</text:p>
          </table:table-cell>
          <table:table-cell table:style-name="ce27" office:value-type="float" office:value="80128.47" calcext:value-type="float">
            <text:p>80 128,4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7057</text:p>
          </table:table-cell>
          <table:table-cell table:style-name="ce27" office:value-type="float" office:value="237381.2" calcext:value-type="float">
            <text:p>237 381,2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2003:217</text:p>
          </table:table-cell>
          <table:table-cell table:style-name="ce27" office:value-type="float" office:value="77596.5" calcext:value-type="float">
            <text:p>77 596,5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0301:671</text:p>
          </table:table-cell>
          <table:table-cell table:style-name="ce27" office:value-type="float" office:value="477807.24" calcext:value-type="float">
            <text:p>477 807,2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404:3921</text:p>
          </table:table-cell>
          <table:table-cell table:style-name="ce27" office:value-type="float" office:value="473916.85" calcext:value-type="float">
            <text:p>473 916,8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2501:1093</text:p>
          </table:table-cell>
          <table:table-cell table:style-name="ce27" office:value-type="float" office:value="240741.01" calcext:value-type="float">
            <text:p>240 741,0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3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218:197</text:p>
          </table:table-cell>
          <table:table-cell table:style-name="ce27" office:value-type="float" office:value="899684.77" calcext:value-type="float">
            <text:p>899 684,7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94:248</text:p>
          </table:table-cell>
          <table:table-cell table:style-name="ce27" office:value-type="float" office:value="1315702.93" calcext:value-type="float">
            <text:p>1 315 702,9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301:288</text:p>
          </table:table-cell>
          <table:table-cell table:style-name="ce27" office:value-type="float" office:value="1946107.44" calcext:value-type="float">
            <text:p>1 946 107,4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94:249</text:p>
          </table:table-cell>
          <table:table-cell table:style-name="ce27" office:value-type="float" office:value="193238.17" calcext:value-type="float">
            <text:p>193 238,1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436:338</text:p>
          </table:table-cell>
          <table:table-cell table:style-name="ce27" office:value-type="float" office:value="859724.91" calcext:value-type="float">
            <text:p>859 724,9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1002:234</text:p>
          </table:table-cell>
          <table:table-cell table:style-name="ce27" office:value-type="float" office:value="399392.46" calcext:value-type="float">
            <text:p>399 392,4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12:210</text:p>
          </table:table-cell>
          <table:table-cell table:style-name="ce27" office:value-type="float" office:value="1347780.32" calcext:value-type="float">
            <text:p>1 347 780,3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567:124</text:p>
          </table:table-cell>
          <table:table-cell table:style-name="ce27" office:value-type="float" office:value="1511278.22" calcext:value-type="float">
            <text:p>1 511 278,2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210265:2701</text:p>
          </table:table-cell>
          <table:table-cell table:style-name="ce27" office:value-type="float" office:value="64696.06" calcext:value-type="float">
            <text:p>64 696,0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202:237</text:p>
          </table:table-cell>
          <table:table-cell table:style-name="ce27" office:value-type="float" office:value="173263.02" calcext:value-type="float">
            <text:p>173 263,0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478:7</text:p>
          </table:table-cell>
          <table:table-cell table:style-name="ce27" office:value-type="float" office:value="707650.24" calcext:value-type="float">
            <text:p>707 650,2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1:3208</text:p>
          </table:table-cell>
          <table:table-cell table:style-name="ce27" office:value-type="float" office:value="607401.55" calcext:value-type="float">
            <text:p>607 401,5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155:174</text:p>
          </table:table-cell>
          <table:table-cell table:style-name="ce27" office:value-type="float" office:value="937897.96" calcext:value-type="float">
            <text:p>937 897,9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1821:11</text:p>
          </table:table-cell>
          <table:table-cell table:style-name="ce27" office:value-type="float" office:value="609284.75" calcext:value-type="float">
            <text:p>609 284,7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436:339</text:p>
          </table:table-cell>
          <table:table-cell table:style-name="ce27" office:value-type="float" office:value="718558.92" calcext:value-type="float">
            <text:p>718 558,9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504:154</text:p>
          </table:table-cell>
          <table:table-cell table:style-name="ce27" office:value-type="float" office:value="1345934.2" calcext:value-type="float">
            <text:p>1 345 934,2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233:6</text:p>
          </table:table-cell>
          <table:table-cell table:style-name="ce27" office:value-type="float" office:value="634975.34" calcext:value-type="float">
            <text:p>634 975,3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1710:171</text:p>
          </table:table-cell>
          <table:table-cell table:style-name="ce27" office:value-type="float" office:value="186510.31" calcext:value-type="float">
            <text:p>186 510,3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11002:207</text:p>
          </table:table-cell>
          <table:table-cell table:style-name="ce27" office:value-type="float" office:value="493726.86" calcext:value-type="float">
            <text:p>493 726,8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78:6</text:p>
          </table:table-cell>
          <table:table-cell table:style-name="ce27" office:value-type="float" office:value="868065.85" calcext:value-type="float">
            <text:p>868 065,8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47:1236</text:p>
          </table:table-cell>
          <table:table-cell table:style-name="ce27" office:value-type="float" office:value="105725.49" calcext:value-type="float">
            <text:p>105 725,4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1:3209</text:p>
          </table:table-cell>
          <table:table-cell table:style-name="ce27" office:value-type="float" office:value="310796.92" calcext:value-type="float">
            <text:p>310 796,9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478:2</text:p>
          </table:table-cell>
          <table:table-cell table:style-name="ce27" office:value-type="float" office:value="805542.66" calcext:value-type="float">
            <text:p>805 542,6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0701:953</text:p>
          </table:table-cell>
          <table:table-cell table:style-name="ce27" office:value-type="float" office:value="289797.74" calcext:value-type="float">
            <text:p>289 797,7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605:142</text:p>
          </table:table-cell>
          <table:table-cell table:style-name="ce27" office:value-type="float" office:value="349609.43" calcext:value-type="float">
            <text:p>349 609,4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201:235</text:p>
          </table:table-cell>
          <table:table-cell table:style-name="ce27" office:value-type="float" office:value="6116472.1" calcext:value-type="float">
            <text:p>6 116 472,1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60005:663</text:p>
          </table:table-cell>
          <table:table-cell table:style-name="ce27" office:value-type="float" office:value="225205.31" calcext:value-type="float">
            <text:p>225 205,3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25:285</text:p>
          </table:table-cell>
          <table:table-cell table:style-name="ce27" office:value-type="float" office:value="3433.36" calcext:value-type="float">
            <text:p>3 433,3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20205:335</text:p>
          </table:table-cell>
          <table:table-cell table:style-name="ce27" office:value-type="float" office:value="178877.65" calcext:value-type="float">
            <text:p>178 877,6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178:160</text:p>
          </table:table-cell>
          <table:table-cell table:style-name="ce27" office:value-type="float" office:value="122242.75" calcext:value-type="float">
            <text:p>122 242,7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269:6</text:p>
          </table:table-cell>
          <table:table-cell table:style-name="ce27" office:value-type="float" office:value="422920.21" calcext:value-type="float">
            <text:p>422 920,2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413:1494</text:p>
          </table:table-cell>
          <table:table-cell table:style-name="ce27" office:value-type="float" office:value="148406.51" calcext:value-type="float">
            <text:p>148 406,5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101:688</text:p>
          </table:table-cell>
          <table:table-cell table:style-name="ce27" office:value-type="float" office:value="140041.78" calcext:value-type="float">
            <text:p>140 041,78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088:27</text:p>
          </table:table-cell>
          <table:table-cell table:style-name="ce27" office:value-type="float" office:value="481562.36" calcext:value-type="float">
            <text:p>481 562,3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201:104</text:p>
          </table:table-cell>
          <table:table-cell table:style-name="ce27" office:value-type="float" office:value="104540.86" calcext:value-type="float">
            <text:p>104 540,8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21401:67</text:p>
          </table:table-cell>
          <table:table-cell table:style-name="ce27" office:value-type="float" office:value="217835.67" calcext:value-type="float">
            <text:p>217 835,6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436:337</text:p>
          </table:table-cell>
          <table:table-cell table:style-name="ce27" office:value-type="float" office:value="862244.61" calcext:value-type="float">
            <text:p>862 244,6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76:6</text:p>
          </table:table-cell>
          <table:table-cell table:style-name="ce27" office:value-type="float" office:value="1503467.93" calcext:value-type="float">
            <text:p>1 503 467,9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40734:174</text:p>
          </table:table-cell>
          <table:table-cell table:style-name="ce27" office:value-type="float" office:value="855173.88" calcext:value-type="float">
            <text:p>855 173,88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10502:83</text:p>
          </table:table-cell>
          <table:table-cell table:style-name="ce27" office:value-type="float" office:value="890319.33" calcext:value-type="float">
            <text:p>890 319,3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927:21</text:p>
          </table:table-cell>
          <table:table-cell table:style-name="ce27" office:value-type="float" office:value="601570.03" calcext:value-type="float">
            <text:p>601 570,0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7:011133:16</text:p>
          </table:table-cell>
          <table:table-cell table:style-name="ce27" office:value-type="float" office:value="271640.54" calcext:value-type="float">
            <text:p>271 640,5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30101:4317</text:p>
          </table:table-cell>
          <table:table-cell table:style-name="ce27" office:value-type="float" office:value="442339.5" calcext:value-type="float">
            <text:p>442 339,5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0408:240</text:p>
          </table:table-cell>
          <table:table-cell table:style-name="ce27" office:value-type="float" office:value="57203972" calcext:value-type="float">
            <text:p>57 203 972,0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0408:400</text:p>
          </table:table-cell>
          <table:table-cell table:style-name="ce27" office:value-type="float" office:value="975969.85" calcext:value-type="float">
            <text:p>975 969,8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000000:1221</text:p>
          </table:table-cell>
          <table:table-cell table:style-name="ce27" office:value-type="float" office:value="24373.46" calcext:value-type="float">
            <text:p>24 373,4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871:137</text:p>
          </table:table-cell>
          <table:table-cell table:style-name="ce27" office:value-type="float" office:value="1197843.48" calcext:value-type="float">
            <text:p>1 197 843,48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2:2798</text:p>
          </table:table-cell>
          <table:table-cell table:style-name="ce27" office:value-type="float" office:value="1182057.53" calcext:value-type="float">
            <text:p>1 182 057,5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13" office:value-type="string" calcext:value-type="string">
            <text:p>04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102:24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00000:224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102:232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102:25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00000:143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102:20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00000:213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846:37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86:48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09:1925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455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425:89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2401:1529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2401:153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2:591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12:3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70148:3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10701:32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11700:10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2:144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00000:1073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102:71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00000:1146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102:25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307:18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02:5917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02:4064</text:p>
          </table:table-cell>
          <table:table-cell table:style-name="ce20" office:value-type="string" calcext:value-type="string" table:number-columns-spanned="2" table:number-rows-spanned="1">
            <text:p>05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fb5c8334d4a602246879cbb0451948ba182dfd5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7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.00.0000</text:date>, <text:time style:data-style-name="N2" text:time-value="14:09:38.822372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7T05:06:48</meta:creation-date>
    <dc:date>2026-05-07T14:11:28.341828200</dc:date>
    <meta:generator>LibreOffice/25.8.5.2$Windows_X86_64 LibreOffice_project/9c8b85f387cc00a89945a79c9e6239f32e450ac2</meta:generator>
    <meta:editing-duration>PT1M49S</meta:editing-duration>
    <meta:editing-cycles>1</meta:editing-cycles>
    <meta:document-statistic meta:table-count="1" meta:cell-count="4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