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0" calcext:value-type="float">
            <text:p>5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72" calcext:value-type="float">
            <text:p>1 87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739</text:p>
          </table:table-cell>
          <table:table-cell table:style-name="ce27" office:value-type="float" office:value="65200" calcext:value-type="float">
            <text:p>65 200,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056</text:p>
          </table:table-cell>
          <table:table-cell table:style-name="ce27" office:value-type="float" office:value="129956.76" calcext:value-type="float">
            <text:p>129 956,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0:7</text:p>
          </table:table-cell>
          <table:table-cell table:style-name="ce27" office:value-type="float" office:value="77504.82" calcext:value-type="float">
            <text:p>77 504,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6665</text:p>
          </table:table-cell>
          <table:table-cell table:style-name="ce27" office:value-type="float" office:value="68832" calcext:value-type="float">
            <text:p>68 832,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807:113</text:p>
          </table:table-cell>
          <table:table-cell table:style-name="ce27" office:value-type="float" office:value="11384.56" calcext:value-type="float">
            <text:p>11 384,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2003:216</text:p>
          </table:table-cell>
          <table:table-cell table:style-name="ce27" office:value-type="float" office:value="74138.76" calcext:value-type="float">
            <text:p>74 138,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2012:55</text:p>
          </table:table-cell>
          <table:table-cell table:style-name="ce27" office:value-type="float" office:value="213173.82" calcext:value-type="float">
            <text:p>213 173,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502:129</text:p>
          </table:table-cell>
          <table:table-cell table:style-name="ce27" office:value-type="float" office:value="3430944.16" calcext:value-type="float">
            <text:p>3 430 944,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805:1145</text:p>
          </table:table-cell>
          <table:table-cell table:style-name="ce27" office:value-type="float" office:value="218814.61" calcext:value-type="float">
            <text:p>218 814,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12:4</text:p>
          </table:table-cell>
          <table:table-cell table:style-name="ce27" office:value-type="float" office:value="526901.86" calcext:value-type="float">
            <text:p>526 901,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79:1029</text:p>
          </table:table-cell>
          <table:table-cell table:style-name="ce27" office:value-type="float" office:value="56292.17" calcext:value-type="float">
            <text:p>56 292,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041:173</text:p>
          </table:table-cell>
          <table:table-cell table:style-name="ce27" office:value-type="float" office:value="385843.34" calcext:value-type="float">
            <text:p>385 843,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401:81</text:p>
          </table:table-cell>
          <table:table-cell table:style-name="ce27" office:value-type="float" office:value="193103.81" calcext:value-type="float">
            <text:p>193 103,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1:249</text:p>
          </table:table-cell>
          <table:table-cell table:style-name="ce27" office:value-type="float" office:value="618904.9" calcext:value-type="float">
            <text:p>618 904,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60001:214</text:p>
          </table:table-cell>
          <table:table-cell table:style-name="ce27" office:value-type="float" office:value="432781.78" calcext:value-type="float">
            <text:p>432 781,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10:51</text:p>
          </table:table-cell>
          <table:table-cell table:style-name="ce27" office:value-type="float" office:value="329967.64" calcext:value-type="float">
            <text:p>329 967,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22415:152</text:p>
          </table:table-cell>
          <table:table-cell table:style-name="ce27" office:value-type="float" office:value="218510.08" calcext:value-type="float">
            <text:p>218 510,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11:1594</text:p>
          </table:table-cell>
          <table:table-cell table:style-name="ce27" office:value-type="float" office:value="57279.11" calcext:value-type="float">
            <text:p>57 279,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1:193</text:p>
          </table:table-cell>
          <table:table-cell table:style-name="ce27" office:value-type="float" office:value="549857.35" calcext:value-type="float">
            <text:p>549 857,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604:2160</text:p>
          </table:table-cell>
          <table:table-cell table:style-name="ce27" office:value-type="float" office:value="79852.05" calcext:value-type="float">
            <text:p>79 852,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902:590</text:p>
          </table:table-cell>
          <table:table-cell table:style-name="ce27" office:value-type="float" office:value="513412.07" calcext:value-type="float">
            <text:p>513 412,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56:15</text:p>
          </table:table-cell>
          <table:table-cell table:style-name="ce27" office:value-type="float" office:value="1519596.84" calcext:value-type="float">
            <text:p>1 519 596,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265:2699</text:p>
          </table:table-cell>
          <table:table-cell table:style-name="ce27" office:value-type="float" office:value="64591.93" calcext:value-type="float">
            <text:p>64 591,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2501:1091</text:p>
          </table:table-cell>
          <table:table-cell table:style-name="ce27" office:value-type="float" office:value="11912.06" calcext:value-type="float">
            <text:p>11 912,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9:874</text:p>
          </table:table-cell>
          <table:table-cell table:style-name="ce27" office:value-type="float" office:value="106198.31" calcext:value-type="float">
            <text:p>106 198,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002:188</text:p>
          </table:table-cell>
          <table:table-cell table:style-name="ce27" office:value-type="float" office:value="1725672.86" calcext:value-type="float">
            <text:p>1 725 672,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1:28</text:p>
          </table:table-cell>
          <table:table-cell table:style-name="ce27" office:value-type="float" office:value="437376.45" calcext:value-type="float">
            <text:p>437 376,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33:622</text:p>
          </table:table-cell>
          <table:table-cell table:style-name="ce27" office:value-type="float" office:value="83135.77" calcext:value-type="float">
            <text:p>83 135,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37:7</text:p>
          </table:table-cell>
          <table:table-cell table:style-name="ce27" office:value-type="float" office:value="516109.45" calcext:value-type="float">
            <text:p>516 109,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317:13</text:p>
          </table:table-cell>
          <table:table-cell table:style-name="ce27" office:value-type="float" office:value="682051.34" calcext:value-type="float">
            <text:p>682 051,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71:556</text:p>
          </table:table-cell>
          <table:table-cell table:style-name="ce27" office:value-type="float" office:value="113210.87" calcext:value-type="float">
            <text:p>113 210,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45:480</text:p>
          </table:table-cell>
          <table:table-cell table:style-name="ce27" office:value-type="float" office:value="12091.34" calcext:value-type="float">
            <text:p>12 091,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2501:1092</text:p>
          </table:table-cell>
          <table:table-cell table:style-name="ce27" office:value-type="float" office:value="14986.14" calcext:value-type="float">
            <text:p>14 986,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502:79</text:p>
          </table:table-cell>
          <table:table-cell table:style-name="ce27" office:value-type="float" office:value="602524.96" calcext:value-type="float">
            <text:p>602 524,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204:83</text:p>
          </table:table-cell>
          <table:table-cell table:style-name="ce27" office:value-type="float" office:value="330834.43" calcext:value-type="float">
            <text:p>330 834,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31:69</text:p>
          </table:table-cell>
          <table:table-cell table:style-name="ce27" office:value-type="float" office:value="1045775.56" calcext:value-type="float">
            <text:p>1 045 775,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602:523</text:p>
          </table:table-cell>
          <table:table-cell table:style-name="ce27" office:value-type="float" office:value="235369.46" calcext:value-type="float">
            <text:p>235 369,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003:5334</text:p>
          </table:table-cell>
          <table:table-cell table:style-name="ce27" office:value-type="float" office:value="96442.44" calcext:value-type="float">
            <text:p>96 442,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0703:3</text:p>
          </table:table-cell>
          <table:table-cell table:style-name="ce27" office:value-type="float" office:value="352579.95" calcext:value-type="float">
            <text:p>352 579,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142:691</text:p>
          </table:table-cell>
          <table:table-cell table:style-name="ce27" office:value-type="float" office:value="116958.59" calcext:value-type="float">
            <text:p>116 958,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53:24</text:p>
          </table:table-cell>
          <table:table-cell table:style-name="ce27" office:value-type="float" office:value="1416029.77" calcext:value-type="float">
            <text:p>1 416 029,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62:6</text:p>
          </table:table-cell>
          <table:table-cell table:style-name="ce27" office:value-type="float" office:value="119121" calcext:value-type="float">
            <text:p>119 121,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437:51</text:p>
          </table:table-cell>
          <table:table-cell table:style-name="ce27" office:value-type="float" office:value="1029748.94" calcext:value-type="float">
            <text:p>1 029 748,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7" office:value-type="float" office:value="8170659165.14" calcext:value-type="float">
            <text:p>8 170 659 165,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10101:149</text:p>
          </table:table-cell>
          <table:table-cell table:style-name="ce27" office:value-type="float" office:value="2038142.62" calcext:value-type="float">
            <text:p>2 038 142,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10101:26</text:p>
          </table:table-cell>
          <table:table-cell table:style-name="ce27" office:value-type="float" office:value="2059825935.02" calcext:value-type="float">
            <text:p>2 059 825 935,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30102:142</text:p>
          </table:table-cell>
          <table:table-cell table:style-name="ce27" office:value-type="float" office:value="2539749.33" calcext:value-type="float">
            <text:p>2 539 749,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10101:150</text:p>
          </table:table-cell>
          <table:table-cell table:style-name="ce27" office:value-type="float" office:value="3532635.85" calcext:value-type="float">
            <text:p>3 532 635,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248260.94" calcext:value-type="float">
            <text:p>27 359 248 260,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136:138</text:p>
          </table:table-cell>
          <table:table-cell table:style-name="ce27" office:value-type="float" office:value="173084.33" calcext:value-type="float">
            <text:p>173 084,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4:5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4:5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40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318: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323: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2003: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2006:1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2003: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0265:1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2006: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2003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2004:5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2004:5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2003: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2003: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20376: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2003: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2006:1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2004: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2003: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6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28: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66: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42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180: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312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28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30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39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28:1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31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4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312: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46: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55: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38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31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87: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81: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3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306: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28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28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239: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56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42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54: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42:1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31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4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42:1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240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42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42:1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312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42:1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31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244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6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244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244: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22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4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155: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180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298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42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90181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28: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80: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28: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31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58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42:1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188: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4: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21: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28:1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239: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42:1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28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31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256: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69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71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180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27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30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28: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28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39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38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81: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021: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28: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31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68: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081: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31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0000:59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303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28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5:1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0000:57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28: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140: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17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239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312: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231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180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28: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28:1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23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066: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255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233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31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155: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054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312: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31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042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31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081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4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233: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67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67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30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32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058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028: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312: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028: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66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180: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312:1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54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068: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256: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180: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180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42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312: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028: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21: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312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140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312: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028:1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48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188: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054: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241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31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042: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30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15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239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51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0042:1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31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0080: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028: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0298: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4:1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0140: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31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13:31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0042:1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081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155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081: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0132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239: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312: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0028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028:1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14:1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0058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0239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43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0188:1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0266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13:32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0244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0040: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31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0028: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0180: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0180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298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0252: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0028: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0199: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0312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0081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0244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68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0246:1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312:1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0155: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0028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0028: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0028:1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0028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3:31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0298: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0246: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0081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0028: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13:27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0249:1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0042: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0028:1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0241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0252: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0243: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0028:1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0312: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4: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21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256: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0233: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0087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4:1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31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0239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0188: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22016: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22007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2001:1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1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22023: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22008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20050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22002: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22011:2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22010:1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22007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53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22024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22014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0771:2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22002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22007:1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22011: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2004:3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0000:37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2004:8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22011:2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0000:8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22018: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20046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22007:1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0000:54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22011: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0000:54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22005: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22012: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22005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22023: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22006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22017: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2001: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22007: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22009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22007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2001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0000:42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22014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20067: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22005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00000:69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22019: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69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2004:1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22023: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2001: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0000:70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2001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22012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02004:5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2001: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22010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02004:2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79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20067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20122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22007: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22011:2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22018: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22012: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20184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22017: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02004:5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22017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00000:2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22011: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00000:70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22018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22017:1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02004:3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22017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22017:3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22012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20046:1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22022: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20046:1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22006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02004:3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00000:41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22009: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2006:3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2001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22023: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22007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2001:1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22008:1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2001: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00000:39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22013: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22014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22022:1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02004:6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22024:1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00000:35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2001: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00000:37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22017:1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22017:3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22019: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22008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22023: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22010:1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02004:2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22011:2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22012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22006: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22007:1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2001:2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22019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22017:1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00000:37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22017: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02004:5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22002: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22014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00000:8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22017: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2004:4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22023: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02004:5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22008: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02004:6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22016:1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22002: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2001: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00000:9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00000:38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00000:6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22007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02004:5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22018: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22002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22017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22005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20046:1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02004:8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22016: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2004:5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22017:1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37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22023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00000:37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20122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22024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22017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22017:3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22018: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02004:4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20067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22011: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00000:5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22011:2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20046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22018: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21019:2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22011:2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20046: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2001: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22011: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22008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00000:2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63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22008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00000:3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22004: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22022: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02004:2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22006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02004:4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22017: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22024:1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2001: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02004:6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02004:5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2001:2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22008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22011: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0000:11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20046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22011:1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00000:66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22007: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22007:1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00000:6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2001: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22023:1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22017:1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22023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22016: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20046:1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22008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2001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22012: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22017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00000:6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22018: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22006: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00000:37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22008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22014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122012: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22014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2001: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20318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22012: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22010:1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22006:2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2001:2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22016: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22011:1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22023: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22011:1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22018: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2001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22006: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22017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02004:5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021:5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13:36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11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179: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2:27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4:13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26: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00000:51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3:10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4:5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13:5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13:36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13:12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13:57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2:10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13:52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13:11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131044:2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100714:4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40:8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13:68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13:39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13:52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13:6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13:58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226: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016: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02:26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13:3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2:27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13:14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13:36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239:1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13:50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02:1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13:11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13:35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4:2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13:42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13:53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13:4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13:11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01001:7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04:8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226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30123: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31039:19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2:27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13:65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31023:1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4:5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01001:14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13:11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13:50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02:26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130:5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04:10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29:6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01001:23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02:27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239: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02:2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01001:13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13:12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40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02:27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13:39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13002:10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04:13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13013:17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13013:11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13:26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226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02:29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4:6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239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13:3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13:10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3002:28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01001:16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04:7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00000:50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40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01001:14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13:12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179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13:26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30255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02:16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13013:43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13013:39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01001:16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013013:33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01001:29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13:61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13013:62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3013:12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02:53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13:4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13004:7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256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02:10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13:11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013013:10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29:1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01001:7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01001:7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13013:45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13013:36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13013:11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13002:28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30123: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13013:26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101001:7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00000:50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239: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02:10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13013:36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13002:2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40:8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13004:13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277:2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04:10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00000:5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013013:5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13002:23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01001:7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00000:51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13013:10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13004:6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01001:13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04:9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130123: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13013:11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101001:13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239: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239:8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13004:13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013004:9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13013:3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13004:16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29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013002:29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013013:10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239: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13013:52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13:3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30160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13013:37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39:1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13004:19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00000:51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13004:13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10179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013013:3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10130:11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13004:7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13002:4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013002:30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10275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13013:27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131046: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013013:60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013004:8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013013:12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013013:11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13013:45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13013:10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013013:36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013013:11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39:1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013002:27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00711:6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13013:39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131023:4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000000:50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10277: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13013:40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013013:12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10130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013013:66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013013:48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10256:2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013002:23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013013:12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13002:23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10130: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40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013004:13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13013:10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000000:50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13004:6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013004:9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02:28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239: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10179:7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013013:40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013004:5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01001:13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01001:29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013002:34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13013:11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013002:38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000000:51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13002:34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39:1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1002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13002:53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01001:24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013004:10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29:1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10277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013004:10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13013:5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000000:5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013002:4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000000:51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013013:45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13:36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10256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13013:32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13002:3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13013:3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13:41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13013:48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13013:42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13002:28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231:1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02:27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13002:27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13002:6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13002:28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01001:16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239:1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13004:5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13004:10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13:37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13:47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000000:51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013002:27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02:26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13013:5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13:11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04:21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131015:2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013002:2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013013:36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13002:27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10256: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01001:16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239: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013002:27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13:58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013004:21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13002:27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013004:6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013002:29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10256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013004:13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013013:65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013004:13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239:3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013013:8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013002:27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13013:45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13013:38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013004:11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40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013002:44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13013:4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13004:10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013013:38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13013:26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013013:11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13013:11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13:43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131046:3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101001:7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13013:10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39:8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13013:37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13013:26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13004:13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130123: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13013:36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13013:28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13:39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13013:46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101001:7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13:3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13004:13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101001:16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13013:12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00000:50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13013:26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13013:59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13004:13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013002:39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13013:48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13:10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13002:26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013004:13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02:28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46:11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00000:35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3013:12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13013:26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013002:27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013013:11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131038:1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13013:43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13:66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13:8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10179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02:34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13:43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13013:58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00000:64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3002:26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00000:50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101001:7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13013:59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02:27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13004:13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02:26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13013:11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00000:51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13:33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13013:42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13013:36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10179:7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13013:37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10130:5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13:58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3013:56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13002:27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13013:33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13013:7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13002:27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013013:39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3013:12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13013:7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013002:3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013013:3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3013:11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013004:13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13002:34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3004:13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10130: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013013:56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013013:35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13004:5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13013:41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131001:3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13013:37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13013:28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013013:10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10179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013004:9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10130:1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13002:25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13013:47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013002:27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013013:68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013013:41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013013:11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013002:34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00000:50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013002:44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13013:39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000000:50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239:2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013013:12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013013:39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013013:12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13002:30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013013:38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013004:5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013002:16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39:1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40: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13013:38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13013:40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13004:5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13013:52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13013:41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13013:12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13013:6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10179:5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13013:36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13013:3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13013:52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3013:36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13002:3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13002:40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13013:11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13002:27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13002:27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13002:27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013013:49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13004:13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013002:27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0:013004:13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13004:10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13013:56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231: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10256: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13013:36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013013:12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13002:34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13002:2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13013:50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013004:6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13013:36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00000:51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13013:1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13002:30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13013:12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10256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13:12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13004:10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13002:27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13013:5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13013:57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13002:3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101001:7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130123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0:013002:29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10226: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13002:27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013002:34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131020:4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13004:5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131044:3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13013:41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10130:1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131046:1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101001:7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013004:7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000000:50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13004:2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13004:13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101001:7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13013:20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13002:16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101001:13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13002:16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10130:1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13013:40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13004:3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040:8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13013:26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10179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013004:6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13004:13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13002:34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00000:50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101001:16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13013:11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13013:3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13004:13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0:013002:27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13004:9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10130:1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10226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101001:7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10277:1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013013:3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013002:5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101001:16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013013:42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013013:43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013013:39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013004:9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013002:27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0:013002:27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040: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013013:49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13004:12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000000:51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013013:11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13002:27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239: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013013:54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013002:29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013004:10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10226: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013013:56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13013:36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00000:122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013013:46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013013:36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013002:27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101001:16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013002:10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10256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131046:9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13002:27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013013:5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013002:27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013013:37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0:013013:3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101001:7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013015:2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013013:39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013013:5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013013:11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013002:27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10277: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95:6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131046:3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10130:5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101001:16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00000:51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013013:51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013013:3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0:013013:3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013013:39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013002:16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013013:47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013002:27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10427: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0:013013:42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0:013002:10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0:013002:29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0:000000:50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013013:7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0:013002:35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0:013002:10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0:013002:5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0:013013:12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0:000000:50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013013:12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013013:11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013002:44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013002:24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13002:2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10256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0:013004:21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0:013013:51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0:013002:27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0:013013:36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013002:34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0:101001:7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013013:4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10226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0:101001:7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013013:36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0:013004:5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0:013013:39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0:013013:10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0:013002:3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0:013002:38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30029: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0:000000:51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30029:1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0:013013:47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0:013013:26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0:013004:13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30239:6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0:101001:7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013013:22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013013:10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000000:50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0:130123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0:101001:24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0:013013:40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0:013013:12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0:013013:11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30029:1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0:013013:65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0:013004:10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0:013013:40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0:013013:26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30239:2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30239:1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10179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0:013002:5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0:130123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0:013013:12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4:011642:4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10179:7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0:013002:27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20021: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0:013002:35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0:013013:29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0:013013:52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0:013013:36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0:013013:5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0:013013:5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0:013013:35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0:013002:29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10130:1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30040:8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0:013013:41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10130:1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013013:37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0:013002:27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0:013002:3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013002:2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013013:3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0:013013:56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010256: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0:013004:13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013013:48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0:013004:13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239: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0:101001:13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0:013013:12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0:013013:26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0:013004:13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0:013013:7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0:013013:59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239:10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0:013013:6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0:013004:5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0:013004:8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0:131020:7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0:013013:57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0:013004:6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40: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010226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0:131023:1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0:013013:26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0:101001:16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0:013004:13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20021:11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0:131020:7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20021: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0:013002:27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0:000000:50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0:013013:39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231:3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239: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0:013013:48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0:000000:51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010130:5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0:013013:57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010427: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0:101001:13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0:000000:51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0:013004:7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0:013002:34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0:013013:12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0:013002:34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0:013013:50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0:013013:36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0:013013:45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0:013013:41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0:013002:23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0:013013:39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0:013013:30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0:013002:1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0:013013:49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0:013004:13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0:013002:27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0:013002:28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0:013013:1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010179:7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010130:5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0:013002:27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0:013013:39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0:013004:10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0:013013:12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30029: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0:013002:39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0:013013:5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0:131030:8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0:013013:33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0:013013:51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30040:1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0:013002:27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0:013013:56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0:131044:3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010256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0:013013:42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0:013013:65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0:013004:11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30046: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0:131044:2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0:013013:38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013013:58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013013:5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0:013002:3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0:013004:6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30046:6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0:013013:10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0:013013:36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013013:5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0:101001:24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0:013013:36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30029:1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020021:11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013002:27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0:013013:11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0:013013:26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0:101001:7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0:013004:10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0:013013:5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0:013013:39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013002:30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0:013013:36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013004:5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0:013004:10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0:013004:10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0:013004:9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0:013013:12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0:013013:29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0:013004:6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0:101001:16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0:013013:11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0:013013:5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0:013002:28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10256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130239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0:013002:27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30040:8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0:013013:36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0:013002:27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10226: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0:100711:6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0:013013:11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0:013013:36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0:101001:16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0:013013:12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0:013004:5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0:013013:57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0:013013:36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0:013013:3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0:013013:45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0:013002:28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0:101001:7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0:013013:61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0:101001:13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0:013013:12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0:000000:50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10179:2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0:013002:35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10226:1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0:013013:36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0:013013:26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0:013002:10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0:013002:24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0:000000:51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0:013013:6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0:013013:36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0:013002:27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0:013004:5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0:013013:11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0:013004:8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10130:5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20021:5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0:013013:3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0:013013:39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0:013002:40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0:013004:13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20021:11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0:101001:13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10:013002:27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0:013013:36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30239:2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0:013013:3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0:013013:11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0:013002:27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0:013002:30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0:013002:27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10130:5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0:013013:12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0:013013:11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0:013002:6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0:013002:24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0:013013:2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0:013002:27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0:013013:11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130239: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0:013013:11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0:013002:29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010226: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013004:6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0:013013:61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0:013013:61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00000:50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0:101001:16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0:013013:36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13013:37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0:013013:37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0:013002:40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0:013002:16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0:013013:66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0:013013:12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0:013013:56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0:013002:29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0:013013:40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0:013013:39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0:131044:2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013013:42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10130:1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00000:50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0:013013:12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010256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0:013013:37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0:013013:3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0:131046: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101001:7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0:013013:38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0:013002:36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10256: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101001:7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013013:38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0:013013:3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000000:51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10277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130046:1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0:013013:37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013002:27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101001:16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0:013013:14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0:013002:16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0:013002:25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0:101001:16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0:101001:7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10256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10179:7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0:013013:36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1:000000:25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10179:5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131001: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013013:51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0:013013:49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0:013013:36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0:101001:7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0:013002:27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10:013002:27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10:013013:40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10:013013:11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20021:5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130239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0:013013:11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0:130303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0:013002:27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0:013002:30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0:013013:56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0:013004:8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10226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0:013013:5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0:013002:16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0:013013:53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0:013013:56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0:013004:10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0:013002:28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130040: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013013:12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0:013013:11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130039:1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130040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013013:12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130185:1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013013:26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130239: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0:013002: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130029:5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0:013002:29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0:013004:6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0:013013:45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0:013013:38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0:013002:34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0:131001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0:013013:41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010130:1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0:013004:16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10:013002:2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0:013004:13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10130:5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0:013004:9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0:013013:42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0:013013:12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0:013002:27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0:130123: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0:013002:24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0:013004:10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0:131001:1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0:131046:1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0:013013:7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010179:5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0:000000:6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0:013002:41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0:013002:27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010226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0:013004:10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0:013013:46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0:101001:14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0:013013:1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0:013004:10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0:013002:28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0:013004:10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010130:5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0:013013:45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0:013002:40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0:013013:11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10:013002:27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10277:2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0:013002:27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10:013013:40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10:013002:41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10:013002:39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0:013013:5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0:000000:50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10:000000:50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10:013002:34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10:013013:11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010179:2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10:013013:40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0:013002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0:013002:59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0:013002:10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0:013004:2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0:101001:16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0:013013:3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0:013004:1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10:013013:50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0:013004:13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010256: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130239: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5:011127: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130040:8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10:013013:39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10:101001:7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10:013002:29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10:013013:62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10:013002:16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10:013013:3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10:013013:2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130029:6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10:013013:39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10:000000:5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10:013013:10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130239: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10:013004:13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10:013004:138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10:013004:13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10:013002:27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130029:7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130239: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10:013002:28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10:013013:39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10:013013:44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10:013013:40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10:013004:10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0:013004:11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10:013002:23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10:013013:6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0:013013:3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130239: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0:000000:37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0:013013:56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0:013013:18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10:013004:7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130231:1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10:013013:53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0:100711:5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10:013004:13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0:013004:9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0:013002:34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0:013013:5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10:013004:13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10:000000:50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0:013013:36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0:013002:16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0:013013:40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0:013013:46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0:000000:51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0:000000:50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0:013015:10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0:013013:12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0:013002:10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130231:16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0:013013:3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130040:8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010130: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0:013004:5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0:013013:26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0:013013:10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010427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0:013004:8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0:013002:27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0:013002:10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0:013002:29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0:101001:14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0:131020:2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0:013013:36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0:013013:39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010130:5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0:013013:4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0:013002:28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0:013013:3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0:013004:6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0:013004:6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0:013013:45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0:013013:36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020021: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130029:5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0:013013:12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0:013013:12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0:131002: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0:101001:243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130029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0:013002:40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0:013013:12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130239: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0:013013:36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0:013013:58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0:013013:43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0:013013:12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0:013002:2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0:013013:42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020016: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10:130123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10:013013:39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0:013002:36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010256: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0:013013:10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0:013013:38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130029:6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10:013004:9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10:101001:139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0:013002:34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0:013002:16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130239:3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0:013013:49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10:013004:9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10:013013:7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10:013004:5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10:013013:11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130029:1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130239:1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10:013013:37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10:013013:11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10:101001:16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10:013013:36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10:013013:373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10:013002:27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10:013013:38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10:013013:26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10:013004:8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010256: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10:013013:12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10:013002:35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10:000000:50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10:013013:21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130039:8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10:013013:519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10:013013:42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010256: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130239: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10:013013:26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10:013002:1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10:013002:27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130239:1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130046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10:013013:10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010179:7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10:013004:5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10:013004:6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10:013013:10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130239: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10:013013:39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010179:5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10:013013:39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10:013002:29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010226: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10:101001:13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10:013013:41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010427:2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10:013004:9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10:013013:58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10:013013:40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10:013013:12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130039:1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130239:6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10:013013:37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10:013002:27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130239: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10:000000:51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10:000000:50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10:013002:30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10:013013:12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10:013013:48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10:013013:29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10:013013:38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130239:10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10:013013:51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10:013013:39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10:013002:59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10:013002:27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10:013013:12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10:013013:26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10:013013:366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10:013013:39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10:013002:44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10:013004:9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10:013002:40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130040: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010256: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10:013013:6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10:013002:29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130046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10:013013:32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10:013004:9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010179: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10:000000:51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10:013004:5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10:013013:38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10:013013:39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130029:7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10:013004:8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10:013013:47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10:013013:36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010130: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10:013004:6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10:013004:13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10:013004:13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10:013002:27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10:013013:50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10:013013:11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10:013002:23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10:013013:6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130239:1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10:100711:57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10:013002:35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10:013004:5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010256: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010226: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10:013013:11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10:013013:36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10:013013:11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10:013013:12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10:013004:13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10:013013:3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010256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10:013013:26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10:000000:51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10:013013:36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10:131002: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10:013013:40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10:013002:2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10:013013:36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10:013002:29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10:013002:2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10:013013:43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10:013004:7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10:013013:39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10:013013:11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10:013013:36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10:013002:27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130039:1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10:013004:9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10:013013:81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10:013013:117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130046:1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10:131020:5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010226: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10:013013:12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10:013002:40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10:013013:43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10:013004:13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10:013002:345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10:013013:5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130040:1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10:013013:48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130039: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10:130160: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10:013013:56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10:013002:234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10:013002:16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10:013013:36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020370: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10:013013:3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10:000000:50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10256: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130239: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10:013013:41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10:013013:11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10:013013:12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10:013002:10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10:013013:36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10:013013:5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10:000000:506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10:013013:11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130029: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10:013013:36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10:013002:27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130029:1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130029:1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130185: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10:013004:7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10:013002:24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010256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10:013013:11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130029: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010226: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10:101001:14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10:013002:23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7:020017: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10:013013:32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10:013002:28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10:000000:6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10:101001:7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10:013013:51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10:013004:6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10:013002:27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10:000000:51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10:013013:12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10:013004:69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10:000000:64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010226: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10:013013:7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010256: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10:013004:5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10:013013:43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010130:5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10:013013:45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10:013004:13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10:101001:14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10:013013:40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10:000000:52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10:013013:10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10:013002:27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10:013004:13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10:101001:14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10:013013:11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10:100711:6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10:013013:42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10:013002:34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10:013013:40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10:013013:51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10:013004:13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10:013002:27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10:013002:27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10:013002:34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10:000000:2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10:013004:16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1:130046:8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10:013004:10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10:013002:108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10:013013:42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10:101001:24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10:000000:51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130239:1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10:013013:569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10:013004:68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10:013013:11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10:013013:399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10:013013:52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10:013013:65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10:013013:59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10:013013:50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10:013004:133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10:013013:12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10:013002:30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10:131044: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10:013002:28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1:010256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10:013013:26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10:013004:104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130231:3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010130:5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010130:5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10:013002:27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10:101001:7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10:013002:276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1:010130:1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010226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10:013002:9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10:000000:50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10:013013:36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10:013004:13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10:013002:3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10:013002:27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10:013013:236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10:013013:42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130040:10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10:013013:10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1:130039:14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020021:3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1:010277:1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10:013013:26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10:000000:511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10:013013:11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10:013013:13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10:131038: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10:013013:52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130239:9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1:130040:81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10:013013:52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10:013002:234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10:013004:5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10:000000:50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10:013002:28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10:013013:42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10:013002:273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130039:1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1:010130: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10:013013:36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10:013013:12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10:013002:95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10:013013:563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010256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10:013013:46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10:013002:10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10:013013:360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10:013013:10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10:013004:11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130029:10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10:013013:12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10:013013:107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10:013004:62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10:013013:17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130239: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10:013004:68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10:101001:298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10:013013:12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10:013013:47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130029:10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10:101001:7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1:020475:10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10:013002:304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10:013013:47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10:013002:27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10:013013:49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10:013013:11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10:013013:365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10:013002:161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1:130040: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010226:17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10:013004:91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10:013004:10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10:013013:34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10:013004:90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130046:1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10:013013:127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10:013002:347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10:013013:132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10:000000:50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10:013013:36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10:013002:280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10:013004:5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10:013013:10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10:013002:273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10:131046:79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10:013002:275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10:013013:80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10:013013:561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10:013004:132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10:013013:417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10:131044:3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10:013002:272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10:013002:235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10:013004:85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10:013013:379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10:013004:104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10:013013:400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10:013013:18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10:013002:102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10:013013:113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10:131044: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10:013013:588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10:013002:28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10:013013:116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10:013002:272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10:013013:569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10:013004:57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10:013002:234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10:000000:512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10:013002:418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010130:51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10:013013:63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10:013013:36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10:013013:22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010179:52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10:130123:5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010256: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10:013013:4265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10:013013:669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10:013013:115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10:013004:13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10:013002:275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10:013013:42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10:101001:1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1:010256:26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10:000000:6968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10:013013:776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10:013013:41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10:000000:6263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1:010200:27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5:011024:152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16:000000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4:030384:639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d72a055776983ca670ce08dc53f2de819dc8e7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63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 style:data-style-name="N2" text:time-value="15:26:02.63444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06:24:52</meta:creation-date>
    <dc:date>2026-05-06T15:27:44.627521800</dc:date>
    <meta:generator>LibreOffice/25.8.5.2$Windows_X86_64 LibreOffice_project/9c8b85f387cc00a89945a79c9e6239f32e450ac2</meta:generator>
    <meta:editing-duration>PT1M42S</meta:editing-duration>
    <meta:editing-cycles>1</meta:editing-cycles>
    <meta:document-statistic meta:table-count="1" meta:cell-count="7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