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552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7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1" calcext:value-type="float">
            <text:p>3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8" calcext:value-type="float">
            <text:p>12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706:156</text:p>
          </table:table-cell>
          <table:table-cell table:style-name="ce27" office:value-type="float" office:value="981111.82" calcext:value-type="float">
            <text:p>981 111,8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2:010637:658</text:p>
          </table:table-cell>
          <table:table-cell table:style-name="ce27" office:value-type="float" office:value="230226.58" calcext:value-type="float">
            <text:p>230 226,5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10018:1112</text:p>
          </table:table-cell>
          <table:table-cell table:style-name="ce27" office:value-type="float" office:value="564379.04" calcext:value-type="float">
            <text:p>564 379,0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50005:38</text:p>
          </table:table-cell>
          <table:table-cell table:style-name="ce27" office:value-type="float" office:value="2299049.25" calcext:value-type="float">
            <text:p>2 299 049,2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7052</text:p>
          </table:table-cell>
          <table:table-cell table:style-name="ce27" office:value-type="float" office:value="1212330.09" calcext:value-type="float">
            <text:p>1 212 330,0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327:201</text:p>
          </table:table-cell>
          <table:table-cell table:style-name="ce27" office:value-type="float" office:value="1323016.02" calcext:value-type="float">
            <text:p>1 323 016,0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2008:41</text:p>
          </table:table-cell>
          <table:table-cell table:style-name="ce27" office:value-type="float" office:value="3688722.5" calcext:value-type="float">
            <text:p>3 688 722,5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22:1384</text:p>
          </table:table-cell>
          <table:table-cell table:style-name="ce27" office:value-type="float" office:value="486051.06" calcext:value-type="float">
            <text:p>486 051,0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310:1</text:p>
          </table:table-cell>
          <table:table-cell table:style-name="ce27" office:value-type="float" office:value="388713.9" calcext:value-type="float">
            <text:p>388 713,9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163:424</text:p>
          </table:table-cell>
          <table:table-cell table:style-name="ce27" office:value-type="float" office:value="236338.18" calcext:value-type="float">
            <text:p>236 338,1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0706:187</text:p>
          </table:table-cell>
          <table:table-cell table:style-name="ce27" office:value-type="float" office:value="2322223.18" calcext:value-type="float">
            <text:p>2 322 223,1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57:1048</text:p>
          </table:table-cell>
          <table:table-cell table:style-name="ce27" office:value-type="float" office:value="468877.12" calcext:value-type="float">
            <text:p>468 877,1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00:2698</text:p>
          </table:table-cell>
          <table:table-cell table:style-name="ce27" office:value-type="float" office:value="216777.97" calcext:value-type="float">
            <text:p>216 777,9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52:426</text:p>
          </table:table-cell>
          <table:table-cell table:style-name="ce27" office:value-type="float" office:value="1752610.97" calcext:value-type="float">
            <text:p>1 752 610,9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404:639</text:p>
          </table:table-cell>
          <table:table-cell table:style-name="ce27" office:value-type="float" office:value="1087085.31" calcext:value-type="float">
            <text:p>1 087 085,3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71:252</text:p>
          </table:table-cell>
          <table:table-cell table:style-name="ce27" office:value-type="float" office:value="2508352.4" calcext:value-type="float">
            <text:p>2 508 352,4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404:609</text:p>
          </table:table-cell>
          <table:table-cell table:style-name="ce27" office:value-type="float" office:value="1076104.65" calcext:value-type="float">
            <text:p>1 076 104,6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1401:411</text:p>
          </table:table-cell>
          <table:table-cell table:style-name="ce27" office:value-type="float" office:value="396446.67" calcext:value-type="float">
            <text:p>396 446,6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802:85</text:p>
          </table:table-cell>
          <table:table-cell table:style-name="ce27" office:value-type="float" office:value="669539.35" calcext:value-type="float">
            <text:p>669 539,3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24:1175</text:p>
          </table:table-cell>
          <table:table-cell table:style-name="ce27" office:value-type="float" office:value="2067760.11" calcext:value-type="float">
            <text:p>2 067 760,1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320:195</text:p>
          </table:table-cell>
          <table:table-cell table:style-name="ce27" office:value-type="float" office:value="2006338.17" calcext:value-type="float">
            <text:p>2 006 338,1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00000:846</text:p>
          </table:table-cell>
          <table:table-cell table:style-name="ce27" office:value-type="float" office:value="869367.34" calcext:value-type="float">
            <text:p>869 367,3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0706:157</text:p>
          </table:table-cell>
          <table:table-cell table:style-name="ce27" office:value-type="float" office:value="1250594.83" calcext:value-type="float">
            <text:p>1 250 594,8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228:600</text:p>
          </table:table-cell>
          <table:table-cell table:style-name="ce27" office:value-type="float" office:value="1561546.02" calcext:value-type="float">
            <text:p>1 561 546,0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524:162</text:p>
          </table:table-cell>
          <table:table-cell table:style-name="ce27" office:value-type="float" office:value="1488143.57" calcext:value-type="float">
            <text:p>1 488 143,5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524:163</text:p>
          </table:table-cell>
          <table:table-cell table:style-name="ce27" office:value-type="float" office:value="1619269.86" calcext:value-type="float">
            <text:p>1 619 269,8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524:165</text:p>
          </table:table-cell>
          <table:table-cell table:style-name="ce27" office:value-type="float" office:value="1143454.66" calcext:value-type="float">
            <text:p>1 143 454,6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524:178</text:p>
          </table:table-cell>
          <table:table-cell table:style-name="ce27" office:value-type="float" office:value="1214602.59" calcext:value-type="float">
            <text:p>1 214 602,5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524:181</text:p>
          </table:table-cell>
          <table:table-cell table:style-name="ce27" office:value-type="float" office:value="835039.28" calcext:value-type="float">
            <text:p>835 039,2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524:156</text:p>
          </table:table-cell>
          <table:table-cell table:style-name="ce27" office:value-type="float" office:value="147645413.68" calcext:value-type="float">
            <text:p>147 645 413,6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50018:307</text:p>
          </table:table-cell>
          <table:table-cell table:style-name="ce27" office:value-type="float" office:value="1543378.41" calcext:value-type="float">
            <text:p>1 543 378,4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1601:102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1601:108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39:72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701:52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00000:27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1601:60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62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702:189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702:204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9005:176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5:182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82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1701:52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00:539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10011:158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30:92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800:404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75:79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12:8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253:19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1:246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9005:181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00000:329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015:81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462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13:2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217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602:46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404:334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404:75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601:37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524:7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524:4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524:6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214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524:15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5524:2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18:12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524:5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524:3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404:331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524:2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603:50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524:5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524:5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524:2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524:3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20700:49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601:37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138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524:6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524:7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524:3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404:75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5524:3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524:4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601:27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524:19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524:4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5524:7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5524:7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601:46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524:5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524:5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524:7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0601:35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524:5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212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5524:7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524:7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135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524:8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142:4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5524:1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5524:6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5524:4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524:6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524:4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5524:8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15524:3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5524:4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5524:6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5524:5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5524:6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5524:4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427:19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5524:6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5524:7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6:015524:6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5524:6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5524:5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5524:6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2:216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5524:4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404:65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5524:2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601:46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5524:2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144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5524:7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5524:8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524:4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6:015524:5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6:015524:4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202:302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1224:11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5524:3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5524:2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5524:7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1214:6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1235:6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1235:5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235:4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1235:4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1219:2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1235:5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1235:5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235:5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235:4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1235:5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235:4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235:6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1235:5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50007:33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1:20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0407:26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10005:257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5524:3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5c8feb021a510fba113a8ee5dbaa2c1f64c629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0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.00.0000</text:date>, <text:time style:data-style-name="N2" text:time-value="12:08:34.741392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03:07:43</meta:creation-date>
    <dc:date>2026-05-06T12:09:52.195216700</dc:date>
    <meta:generator>LibreOffice/25.2.7.2$Windows_X86_64 LibreOffice_project/5cbfd1ab6520636bb5f7b99185aa69bd7456825d</meta:generator>
    <meta:editing-duration>PT1M17S</meta:editing-duration>
    <meta:editing-cycles>1</meta:editing-cycles>
    <meta:document-statistic meta:table-count="1" meta:cell-count="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