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42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74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9" calcext:value-type="float">
            <text:p>59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80" calcext:value-type="float">
            <text:p>8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7050</text:p>
          </table:table-cell>
          <table:table-cell table:style-name="ce27" office:value-type="float" office:value="125508.58" calcext:value-type="float">
            <text:p>125 508,58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7051</text:p>
          </table:table-cell>
          <table:table-cell table:style-name="ce27" office:value-type="float" office:value="89244.59" calcext:value-type="float">
            <text:p>89 244,59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7053</text:p>
          </table:table-cell>
          <table:table-cell table:style-name="ce27" office:value-type="float" office:value="130698.12" calcext:value-type="float">
            <text:p>130 698,12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7055</text:p>
          </table:table-cell>
          <table:table-cell table:style-name="ce27" office:value-type="float" office:value="130567.3" calcext:value-type="float">
            <text:p>130 567,30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7054</text:p>
          </table:table-cell>
          <table:table-cell table:style-name="ce27" office:value-type="float" office:value="125595.79" calcext:value-type="float">
            <text:p>125 595,79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0771:206</text:p>
          </table:table-cell>
          <table:table-cell table:style-name="ce27" office:value-type="float" office:value="3638074.66" calcext:value-type="float">
            <text:p>3 638 074,66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20114:249</text:p>
          </table:table-cell>
          <table:table-cell table:style-name="ce27" office:value-type="float" office:value="260052.37" calcext:value-type="float">
            <text:p>260 052,37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1601:536</text:p>
          </table:table-cell>
          <table:table-cell table:style-name="ce27" office:value-type="float" office:value="9580.27" calcext:value-type="float">
            <text:p>9 580,27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4:040006:35</text:p>
          </table:table-cell>
          <table:table-cell table:style-name="ce27" office:value-type="float" office:value="175871.02" calcext:value-type="float">
            <text:p>175 871,02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10583:169</text:p>
          </table:table-cell>
          <table:table-cell table:style-name="ce27" office:value-type="float" office:value="710130.95" calcext:value-type="float">
            <text:p>710 130,95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30607:804</text:p>
          </table:table-cell>
          <table:table-cell table:style-name="ce27" office:value-type="float" office:value="102951.67" calcext:value-type="float">
            <text:p>102 951,67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0702:84</text:p>
          </table:table-cell>
          <table:table-cell table:style-name="ce27" office:value-type="float" office:value="91766.45" calcext:value-type="float">
            <text:p>91 766,45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10253:205</text:p>
          </table:table-cell>
          <table:table-cell table:style-name="ce27" office:value-type="float" office:value="330170.5" calcext:value-type="float">
            <text:p>330 170,50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0702:83</text:p>
          </table:table-cell>
          <table:table-cell table:style-name="ce27" office:value-type="float" office:value="112949.26" calcext:value-type="float">
            <text:p>112 949,26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10253:204</text:p>
          </table:table-cell>
          <table:table-cell table:style-name="ce27" office:value-type="float" office:value="396899.66" calcext:value-type="float">
            <text:p>396 899,66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50003:19</text:p>
          </table:table-cell>
          <table:table-cell table:style-name="ce27" office:value-type="float" office:value="638095.28" calcext:value-type="float">
            <text:p>638 095,28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504:395</text:p>
          </table:table-cell>
          <table:table-cell table:style-name="ce27" office:value-type="float" office:value="134619.96" calcext:value-type="float">
            <text:p>134 619,96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0702:82</text:p>
          </table:table-cell>
          <table:table-cell table:style-name="ce27" office:value-type="float" office:value="120010.16" calcext:value-type="float">
            <text:p>120 010,16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0702:380</text:p>
          </table:table-cell>
          <table:table-cell table:style-name="ce27" office:value-type="float" office:value="194128.1" calcext:value-type="float">
            <text:p>194 128,10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13:2344</text:p>
          </table:table-cell>
          <table:table-cell table:style-name="ce27" office:value-type="float" office:value="1496034.79" calcext:value-type="float">
            <text:p>1 496 034,79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10165:302</text:p>
          </table:table-cell>
          <table:table-cell table:style-name="ce27" office:value-type="float" office:value="503350.72" calcext:value-type="float">
            <text:p>503 350,72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120:167</text:p>
          </table:table-cell>
          <table:table-cell table:style-name="ce27" office:value-type="float" office:value="2374803.87" calcext:value-type="float">
            <text:p>2 374 803,87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524:304</text:p>
          </table:table-cell>
          <table:table-cell table:style-name="ce27" office:value-type="float" office:value="4126147.46" calcext:value-type="float">
            <text:p>4 126 147,46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30602:590</text:p>
          </table:table-cell>
          <table:table-cell table:style-name="ce27" office:value-type="float" office:value="190004.06" calcext:value-type="float">
            <text:p>190 004,06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813:1991</text:p>
          </table:table-cell>
          <table:table-cell table:style-name="ce27" office:value-type="float" office:value="428901.96" calcext:value-type="float">
            <text:p>428 901,96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701:457</text:p>
          </table:table-cell>
          <table:table-cell table:style-name="ce27" office:value-type="float" office:value="130939.77" calcext:value-type="float">
            <text:p>130 939,77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0702:1987</text:p>
          </table:table-cell>
          <table:table-cell table:style-name="ce27" office:value-type="float" office:value="1232975.26" calcext:value-type="float">
            <text:p>1 232 975,26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404:745</text:p>
          </table:table-cell>
          <table:table-cell table:style-name="ce27" office:value-type="float" office:value="287366.39" calcext:value-type="float">
            <text:p>287 366,39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0702:122</text:p>
          </table:table-cell>
          <table:table-cell table:style-name="ce27" office:value-type="float" office:value="105885.72" calcext:value-type="float">
            <text:p>105 885,72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01:3203</text:p>
          </table:table-cell>
          <table:table-cell table:style-name="ce27" office:value-type="float" office:value="310929.56" calcext:value-type="float">
            <text:p>310 929,56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20201:234</text:p>
          </table:table-cell>
          <table:table-cell table:style-name="ce27" office:value-type="float" office:value="6197146.99" calcext:value-type="float">
            <text:p>6 197 146,99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00000:3340</text:p>
          </table:table-cell>
          <table:table-cell table:style-name="ce27" office:value-type="float" office:value="604939.65" calcext:value-type="float">
            <text:p>604 939,65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10527:173</text:p>
          </table:table-cell>
          <table:table-cell table:style-name="ce27" office:value-type="float" office:value="155976.22" calcext:value-type="float">
            <text:p>155 976,22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015:31</text:p>
          </table:table-cell>
          <table:table-cell table:style-name="ce27" office:value-type="float" office:value="938690.1" calcext:value-type="float">
            <text:p>938 690,10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0702:68</text:p>
          </table:table-cell>
          <table:table-cell table:style-name="ce27" office:value-type="float" office:value="120001.03" calcext:value-type="float">
            <text:p>120 001,03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307:16</text:p>
          </table:table-cell>
          <table:table-cell table:style-name="ce27" office:value-type="float" office:value="351573.73" calcext:value-type="float">
            <text:p>351 573,73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130:1366</text:p>
          </table:table-cell>
          <table:table-cell table:style-name="ce27" office:value-type="float" office:value="107118.61" calcext:value-type="float">
            <text:p>107 118,61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30602:589</text:p>
          </table:table-cell>
          <table:table-cell table:style-name="ce27" office:value-type="float" office:value="1301692.41" calcext:value-type="float">
            <text:p>1 301 692,41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1701:538</text:p>
          </table:table-cell>
          <table:table-cell table:style-name="ce27" office:value-type="float" office:value="1693648.17" calcext:value-type="float">
            <text:p>1 693 648,17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1901:439</text:p>
          </table:table-cell>
          <table:table-cell table:style-name="ce27" office:value-type="float" office:value="7377.68" calcext:value-type="float">
            <text:p>7 377,68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775:133</text:p>
          </table:table-cell>
          <table:table-cell table:style-name="ce27" office:value-type="float" office:value="5116748.51" calcext:value-type="float">
            <text:p>5 116 748,51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567:123</text:p>
          </table:table-cell>
          <table:table-cell table:style-name="ce27" office:value-type="float" office:value="1505733.62" calcext:value-type="float">
            <text:p>1 505 733,62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439:2428</text:p>
          </table:table-cell>
          <table:table-cell table:style-name="ce27" office:value-type="float" office:value="65919.3" calcext:value-type="float">
            <text:p>65 919,30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800:5156</text:p>
          </table:table-cell>
          <table:table-cell table:style-name="ce27" office:value-type="float" office:value="146760.57" calcext:value-type="float">
            <text:p>146 760,57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150:58</text:p>
          </table:table-cell>
          <table:table-cell table:style-name="ce27" office:value-type="float" office:value="83821.03" calcext:value-type="float">
            <text:p>83 821,03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015:821</text:p>
          </table:table-cell>
          <table:table-cell table:style-name="ce27" office:value-type="float" office:value="3212865.05" calcext:value-type="float">
            <text:p>3 212 865,05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1701:539</text:p>
          </table:table-cell>
          <table:table-cell table:style-name="ce27" office:value-type="float" office:value="499097.97" calcext:value-type="float">
            <text:p>499 097,97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30007:172</text:p>
          </table:table-cell>
          <table:table-cell table:style-name="ce27" office:value-type="float" office:value="16375515.84" calcext:value-type="float">
            <text:p>16 375 515,84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145:1184</text:p>
          </table:table-cell>
          <table:table-cell table:style-name="ce27" office:value-type="float" office:value="106364.55" calcext:value-type="float">
            <text:p>106 364,55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0702:313</text:p>
          </table:table-cell>
          <table:table-cell table:style-name="ce27" office:value-type="float" office:value="120007.08" calcext:value-type="float">
            <text:p>120 007,08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1601:1284</text:p>
          </table:table-cell>
          <table:table-cell table:style-name="ce27" office:value-type="float" office:value="234069.11" calcext:value-type="float">
            <text:p>234 069,11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7:010201:578</text:p>
          </table:table-cell>
          <table:table-cell table:style-name="ce27" office:value-type="float" office:value="342894.93" calcext:value-type="float">
            <text:p>342 894,93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1701:525</text:p>
          </table:table-cell>
          <table:table-cell table:style-name="ce27" office:value-type="float" office:value="6633776.77" calcext:value-type="float">
            <text:p>6 633 776,77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9:010711:3951</text:p>
          </table:table-cell>
          <table:table-cell table:style-name="ce27" office:value-type="float" office:value="107563.92" calcext:value-type="float">
            <text:p>107 563,92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20905:363</text:p>
          </table:table-cell>
          <table:table-cell table:style-name="ce27" office:value-type="float" office:value="2064265.95" calcext:value-type="float">
            <text:p>2 064 265,95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3:010011:1593</text:p>
          </table:table-cell>
          <table:table-cell table:style-name="ce27" office:value-type="float" office:value="57278.63" calcext:value-type="float">
            <text:p>57 278,63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7:011701:290</text:p>
          </table:table-cell>
          <table:table-cell table:style-name="ce27" office:value-type="float" office:value="323608.05" calcext:value-type="float">
            <text:p>323 608,05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7:011701:289</text:p>
          </table:table-cell>
          <table:table-cell table:style-name="ce27" office:value-type="float" office:value="421802.66" calcext:value-type="float">
            <text:p>421 802,66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1:011804:835</text:p>
          </table:table-cell>
          <table:table-cell table:style-name="ce27" office:value-type="float" office:value="239740.34" calcext:value-type="float">
            <text:p>239 740,34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13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2:021012:2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00000:1097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01:745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11405:254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11300:533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0841:3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11300:517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771:49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11300:510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10921:2124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11300:519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90016:6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44:1594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11300:343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11300:525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10902:339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11300:526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203:953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11300:508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11300:481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11300:530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11300:513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11300:480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11300:541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11300:520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11300:506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131:44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11300:482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11300:512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9:011225:36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11300:535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11300:531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11300:507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131:43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1001:698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11300:560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015:1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11300:511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11300:543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11300:514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09005:1609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1131:41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11300:495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11300:501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11300:523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11300:542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0301:40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11300:532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11300:505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131:251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11300:524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11300:559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11300:522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11300:529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11300:494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09005:1599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0246:347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10203:10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11300:536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11300:496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11300:515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11300:528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11300:516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11300:502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302:267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2:010544:377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11300:491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31001:718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2:000000:75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9:011405:50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21012:61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9:000000:65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9:000000:1821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6:000000:1061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021:1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0228:10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30000:8405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30000:6976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10906:250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20511:17</text:p>
          </table:table-cell>
          <table:table-cell table:style-name="ce20" office:value-type="string" calcext:value-type="string" table:number-columns-spanned="2" table:number-rows-spanned="1">
            <text:p>30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768b2f41517a5629d3611012b7bcdd2a662abcfb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420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.00.0000</text:date>, <text:time style:data-style-name="N2" text:time-value="12:12:09.335384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6T03:10:53</meta:creation-date>
    <dc:date>2026-05-06T12:13:38.498895200</dc:date>
    <meta:generator>LibreOffice/25.8.5.2$Windows_X86_64 LibreOffice_project/9c8b85f387cc00a89945a79c9e6239f32e450ac2</meta:generator>
    <meta:editing-duration>PT1M29S</meta:editing-duration>
    <meta:editing-cycles>1</meta:editing-cycles>
    <meta:document-statistic meta:table-count="1" meta:cell-count="6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