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6" calcext:value-type="float">
            <text:p>26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4" calcext:value-type="float">
            <text:p>7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30:123</text:p>
          </table:table-cell>
          <table:table-cell table:style-name="ce27" office:value-type="float" office:value="1049664.74" calcext:value-type="float">
            <text:p>1 049 664,7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30:136</text:p>
          </table:table-cell>
          <table:table-cell table:style-name="ce27" office:value-type="float" office:value="1107485.25" calcext:value-type="float">
            <text:p>1 107 485,2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30:152</text:p>
          </table:table-cell>
          <table:table-cell table:style-name="ce27" office:value-type="float" office:value="1107485.25" calcext:value-type="float">
            <text:p>1 107 485,2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0:918</text:p>
          </table:table-cell>
          <table:table-cell table:style-name="ce27" office:value-type="float" office:value="424976.5" calcext:value-type="float">
            <text:p>424 976,5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71:106</text:p>
          </table:table-cell>
          <table:table-cell table:style-name="ce27" office:value-type="float" office:value="414840.18" calcext:value-type="float">
            <text:p>414 840,1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15:306</text:p>
          </table:table-cell>
          <table:table-cell table:style-name="ce27" office:value-type="float" office:value="36700834.5" calcext:value-type="float">
            <text:p>36 700 834,5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06:1831</text:p>
          </table:table-cell>
          <table:table-cell table:style-name="ce27" office:value-type="float" office:value="214012.67" calcext:value-type="float">
            <text:p>214 012,6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71:117</text:p>
          </table:table-cell>
          <table:table-cell table:style-name="ce27" office:value-type="float" office:value="393232.12" calcext:value-type="float">
            <text:p>393 232,1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32:221</text:p>
          </table:table-cell>
          <table:table-cell table:style-name="ce27" office:value-type="float" office:value="1796590.3" calcext:value-type="float">
            <text:p>1 796 590,3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81:285</text:p>
          </table:table-cell>
          <table:table-cell table:style-name="ce27" office:value-type="float" office:value="1234259.93" calcext:value-type="float">
            <text:p>1 234 259,9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4:106</text:p>
          </table:table-cell>
          <table:table-cell table:style-name="ce27" office:value-type="float" office:value="1903885.59" calcext:value-type="float">
            <text:p>1 903 885,5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6:245</text:p>
          </table:table-cell>
          <table:table-cell table:style-name="ce27" office:value-type="float" office:value="18751435.85" calcext:value-type="float">
            <text:p>18 751 435,8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519:191</text:p>
          </table:table-cell>
          <table:table-cell table:style-name="ce27" office:value-type="float" office:value="2300224.42" calcext:value-type="float">
            <text:p>2 300 224,4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33:165</text:p>
          </table:table-cell>
          <table:table-cell table:style-name="ce27" office:value-type="float" office:value="3783707.54" calcext:value-type="float">
            <text:p>3 783 707,5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23:157</text:p>
          </table:table-cell>
          <table:table-cell table:style-name="ce27" office:value-type="float" office:value="614733.6" calcext:value-type="float">
            <text:p>614 733,6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708:38</text:p>
          </table:table-cell>
          <table:table-cell table:style-name="ce27" office:value-type="float" office:value="1909506.67" calcext:value-type="float">
            <text:p>1 909 506,6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00002:990</text:p>
          </table:table-cell>
          <table:table-cell table:style-name="ce27" office:value-type="float" office:value="3759562.16" calcext:value-type="float">
            <text:p>3 759 562,1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49:303</text:p>
          </table:table-cell>
          <table:table-cell table:style-name="ce27" office:value-type="float" office:value="1702744.98" calcext:value-type="float">
            <text:p>1 702 744,9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1153:189</text:p>
          </table:table-cell>
          <table:table-cell table:style-name="ce27" office:value-type="float" office:value="230946.09" calcext:value-type="float">
            <text:p>230 946,0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228:553</text:p>
          </table:table-cell>
          <table:table-cell table:style-name="ce27" office:value-type="float" office:value="1035957.06" calcext:value-type="float">
            <text:p>1 035 957,0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2925</text:p>
          </table:table-cell>
          <table:table-cell table:style-name="ce27" office:value-type="float" office:value="1460881.12" calcext:value-type="float">
            <text:p>1 460 881,1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228:822</text:p>
          </table:table-cell>
          <table:table-cell table:style-name="ce27" office:value-type="float" office:value="1734502.07" calcext:value-type="float">
            <text:p>1 734 502,0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28:955</text:p>
          </table:table-cell>
          <table:table-cell table:style-name="ce27" office:value-type="float" office:value="1556604.42" calcext:value-type="float">
            <text:p>1 556 604,4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83:466</text:p>
          </table:table-cell>
          <table:table-cell table:style-name="ce27" office:value-type="float" office:value="2221730.62" calcext:value-type="float">
            <text:p>2 221 730,6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4:1523</text:p>
          </table:table-cell>
          <table:table-cell table:style-name="ce27" office:value-type="float" office:value="2125009.03" calcext:value-type="float">
            <text:p>2 125 009,0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24:37</text:p>
          </table:table-cell>
          <table:table-cell table:style-name="ce27" office:value-type="float" office:value="1734699.9" calcext:value-type="float">
            <text:p>1 734 699,9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7:79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7:79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30607:79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607:79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607:79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607:79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607:79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23:8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23:8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30:15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601:89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601:89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66:25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7:78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4:13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601:73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8:5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302:19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66:9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36:80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9:390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607:73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606:60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1010:9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3:125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7:40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510:4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50023:7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1115:2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54:17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0:26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606:7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90016:13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201:73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28:176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903:72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0:000000:1501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203:100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1:37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301:12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301:13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602:46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601:28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1:35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602:104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602:104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135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05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601:27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601:45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601:28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2:549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348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602:553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601:40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601:28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601:35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601:35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00000:3036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331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601:40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10:22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601:377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601:49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7681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902:5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205:56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235:58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7:382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222:32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803:184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803:13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95:165</text:p>
          </table:table-cell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474ae65b5da761a556f02bd7c43a21da8025b9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59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 style:data-style-name="N2" text:time-value="09:57:49.76702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00:57:06</meta:creation-date>
    <dc:date>2026-05-05T09:58:48.8353932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