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6/000172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0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49" calcext:value-type="float">
            <text:p>49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33" calcext:value-type="float">
            <text:p>33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13013:7049</text:p>
          </table:table-cell>
          <table:table-cell table:style-name="ce27" office:value-type="float" office:value="86889.8" calcext:value-type="float">
            <text:p>86 889,80</text:p>
          </table:table-cell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style-name="ce13" office:value-type="string" calcext:value-type="string">
            <text:p>2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3:010944:368</text:p>
          </table:table-cell>
          <table:table-cell table:style-name="ce27" office:value-type="float" office:value="58450.03" calcext:value-type="float">
            <text:p>58 450,03</text:p>
          </table:table-cell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style-name="ce13" office:value-type="string" calcext:value-type="string">
            <text:p>28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3:021740:164</text:p>
          </table:table-cell>
          <table:table-cell table:style-name="ce27" office:value-type="float" office:value="804394.39" calcext:value-type="float">
            <text:p>804 394,39</text:p>
          </table:table-cell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style-name="ce13" office:value-type="string" calcext:value-type="string">
            <text:p>28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9:010305:267</text:p>
          </table:table-cell>
          <table:table-cell table:style-name="ce27" office:value-type="float" office:value="11396.58" calcext:value-type="float">
            <text:p>11 396,58</text:p>
          </table:table-cell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style-name="ce13" office:value-type="string" calcext:value-type="string">
            <text:p>28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002003:5</text:p>
          </table:table-cell>
          <table:table-cell table:style-name="ce27" office:value-type="float" office:value="26421.2" calcext:value-type="float">
            <text:p>26 421,20</text:p>
          </table:table-cell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style-name="ce13" office:value-type="string" calcext:value-type="string">
            <text:p>28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5:011805:14</text:p>
          </table:table-cell>
          <table:table-cell table:style-name="ce27" office:value-type="float" office:value="355803.26" calcext:value-type="float">
            <text:p>355 803,26</text:p>
          </table:table-cell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style-name="ce13" office:value-type="string" calcext:value-type="string">
            <text:p>2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6:011404:4392</text:p>
          </table:table-cell>
          <table:table-cell table:style-name="ce27" office:value-type="float" office:value="1372073.71" calcext:value-type="float">
            <text:p>1 372 073,71</text:p>
          </table:table-cell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style-name="ce13" office:value-type="string" calcext:value-type="string">
            <text:p>2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9:011203:22</text:p>
          </table:table-cell>
          <table:table-cell table:style-name="ce27" office:value-type="float" office:value="886786.75" calcext:value-type="float">
            <text:p>886 786,75</text:p>
          </table:table-cell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style-name="ce13" office:value-type="string" calcext:value-type="string">
            <text:p>2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5:010119:1</text:p>
          </table:table-cell>
          <table:table-cell table:style-name="ce27" office:value-type="float" office:value="1023254.14" calcext:value-type="float">
            <text:p>1 023 254,14</text:p>
          </table:table-cell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style-name="ce13" office:value-type="string" calcext:value-type="string">
            <text:p>2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1:010228:1774</text:p>
          </table:table-cell>
          <table:table-cell table:style-name="ce27" office:value-type="float" office:value="2702283.71" calcext:value-type="float">
            <text:p>2 702 283,71</text:p>
          </table:table-cell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style-name="ce13" office:value-type="string" calcext:value-type="string">
            <text:p>2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5:010914:598</text:p>
          </table:table-cell>
          <table:table-cell table:style-name="ce27" office:value-type="float" office:value="211780.7" calcext:value-type="float">
            <text:p>211 780,70</text:p>
          </table:table-cell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style-name="ce13" office:value-type="string" calcext:value-type="string">
            <text:p>28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3:022405:230</text:p>
          </table:table-cell>
          <table:table-cell table:style-name="ce27" office:value-type="float" office:value="74007.58" calcext:value-type="float">
            <text:p>74 007,58</text:p>
          </table:table-cell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style-name="ce13" office:value-type="string" calcext:value-type="string">
            <text:p>28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1:010218:2</text:p>
          </table:table-cell>
          <table:table-cell table:style-name="ce27" office:value-type="float" office:value="240536.24" calcext:value-type="float">
            <text:p>240 536,24</text:p>
          </table:table-cell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style-name="ce13" office:value-type="string" calcext:value-type="string">
            <text:p>28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110020:21</text:p>
          </table:table-cell>
          <table:table-cell table:style-name="ce27" office:value-type="float" office:value="278912.67" calcext:value-type="float">
            <text:p>278 912,67</text:p>
          </table:table-cell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style-name="ce13" office:value-type="string" calcext:value-type="string">
            <text:p>28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4:010813:1990</text:p>
          </table:table-cell>
          <table:table-cell table:style-name="ce27" office:value-type="float" office:value="132979.55" calcext:value-type="float">
            <text:p>132 979,55</text:p>
          </table:table-cell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style-name="ce13" office:value-type="string" calcext:value-type="string">
            <text:p>28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4:011201:1000</text:p>
          </table:table-cell>
          <table:table-cell table:style-name="ce27" office:value-type="float" office:value="671786.72" calcext:value-type="float">
            <text:p>671 786,72</text:p>
          </table:table-cell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style-name="ce13" office:value-type="string" calcext:value-type="string">
            <text:p>28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4:010813:1989</text:p>
          </table:table-cell>
          <table:table-cell table:style-name="ce27" office:value-type="float" office:value="334662.21" calcext:value-type="float">
            <text:p>334 662,21</text:p>
          </table:table-cell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style-name="ce13" office:value-type="string" calcext:value-type="string">
            <text:p>28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5:020511:18</text:p>
          </table:table-cell>
          <table:table-cell table:style-name="ce27" office:value-type="float" office:value="648841.32" calcext:value-type="float">
            <text:p>648 841,32</text:p>
          </table:table-cell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style-name="ce13" office:value-type="string" calcext:value-type="string">
            <text:p>28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5:020511:52</text:p>
          </table:table-cell>
          <table:table-cell table:style-name="ce27" office:value-type="float" office:value="190674.85" calcext:value-type="float">
            <text:p>190 674,85</text:p>
          </table:table-cell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style-name="ce13" office:value-type="string" calcext:value-type="string">
            <text:p>28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1:010519:226</text:p>
          </table:table-cell>
          <table:table-cell table:style-name="ce27" office:value-type="float" office:value="88586.93" calcext:value-type="float">
            <text:p>88 586,93</text:p>
          </table:table-cell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style-name="ce13" office:value-type="string" calcext:value-type="string">
            <text:p>28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5:000000:7991</text:p>
          </table:table-cell>
          <table:table-cell table:style-name="ce27" office:value-type="float" office:value="1585318.37" calcext:value-type="float">
            <text:p>1 585 318,37</text:p>
          </table:table-cell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style-name="ce13" office:value-type="string" calcext:value-type="string">
            <text:p>28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3:050023:38</text:p>
          </table:table-cell>
          <table:table-cell table:style-name="ce27" office:value-type="float" office:value="403745.74" calcext:value-type="float">
            <text:p>403 745,74</text:p>
          </table:table-cell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style-name="ce13" office:value-type="string" calcext:value-type="string">
            <text:p>28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1:010903:724</text:p>
          </table:table-cell>
          <table:table-cell table:style-name="ce27" office:value-type="float" office:value="505366.04" calcext:value-type="float">
            <text:p>505 366,04</text:p>
          </table:table-cell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style-name="ce13" office:value-type="string" calcext:value-type="string">
            <text:p>28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5:010839:8</text:p>
          </table:table-cell>
          <table:table-cell table:style-name="ce27" office:value-type="float" office:value="1095610.54" calcext:value-type="float">
            <text:p>1 095 610,54</text:p>
          </table:table-cell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style-name="ce13" office:value-type="string" calcext:value-type="string">
            <text:p>28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4:011115:1</text:p>
          </table:table-cell>
          <table:table-cell table:style-name="ce27" office:value-type="float" office:value="288098.23" calcext:value-type="float">
            <text:p>288 098,23</text:p>
          </table:table-cell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style-name="ce13" office:value-type="string" calcext:value-type="string">
            <text:p>28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9:011222:4</text:p>
          </table:table-cell>
          <table:table-cell table:style-name="ce27" office:value-type="float" office:value="700605.41" calcext:value-type="float">
            <text:p>700 605,41</text:p>
          </table:table-cell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style-name="ce13" office:value-type="string" calcext:value-type="string">
            <text:p>28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1:011804:835</text:p>
          </table:table-cell>
          <table:table-cell table:style-name="ce27" office:value-type="float" office:value="270752.62" calcext:value-type="float">
            <text:p>270 752,62</text:p>
          </table:table-cell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style-name="ce13" office:value-type="string" calcext:value-type="string">
            <text:p>28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6:011203:1262</text:p>
          </table:table-cell>
          <table:table-cell table:style-name="ce27" office:value-type="float" office:value="193888.86" calcext:value-type="float">
            <text:p>193 888,86</text:p>
          </table:table-cell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style-name="ce13" office:value-type="string" calcext:value-type="string">
            <text:p>28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4:010854:178</text:p>
          </table:table-cell>
          <table:table-cell table:style-name="ce27" office:value-type="float" office:value="628884.25" calcext:value-type="float">
            <text:p>628 884,25</text:p>
          </table:table-cell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style-name="ce13" office:value-type="string" calcext:value-type="string">
            <text:p>28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2:000066:254</text:p>
          </table:table-cell>
          <table:table-cell table:style-name="ce27" office:value-type="float" office:value="645159.24" calcext:value-type="float">
            <text:p>645 159,24</text:p>
          </table:table-cell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style-name="ce13" office:value-type="string" calcext:value-type="string">
            <text:p>28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030607:802</text:p>
          </table:table-cell>
          <table:table-cell table:style-name="ce27" office:value-type="float" office:value="3844043.55" calcext:value-type="float">
            <text:p>3 844 043,55</text:p>
          </table:table-cell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style-name="ce13" office:value-type="string" calcext:value-type="string">
            <text:p>28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9:011902:17</text:p>
          </table:table-cell>
          <table:table-cell table:style-name="ce27" office:value-type="float" office:value="492958.12" calcext:value-type="float">
            <text:p>492 958,12</text:p>
          </table:table-cell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style-name="ce13" office:value-type="string" calcext:value-type="string">
            <text:p>28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7:012401:154</text:p>
          </table:table-cell>
          <table:table-cell table:style-name="ce27" office:value-type="float" office:value="415457.34" calcext:value-type="float">
            <text:p>415 457,34</text:p>
          </table:table-cell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style-name="ce13" office:value-type="string" calcext:value-type="string">
            <text:p>28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4:010601:1555</text:p>
          </table:table-cell>
          <table:table-cell table:style-name="ce27" office:value-type="float" office:value="152700.8" calcext:value-type="float">
            <text:p>152 700,80</text:p>
          </table:table-cell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style-name="ce13" office:value-type="string" calcext:value-type="string">
            <text:p>28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2:000066:253</text:p>
          </table:table-cell>
          <table:table-cell table:style-name="ce27" office:value-type="float" office:value="1109024.48" calcext:value-type="float">
            <text:p>1 109 024,48</text:p>
          </table:table-cell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style-name="ce13" office:value-type="string" calcext:value-type="string">
            <text:p>28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9:020152:2907</text:p>
          </table:table-cell>
          <table:table-cell table:style-name="ce27" office:value-type="float" office:value="817224.69" calcext:value-type="float">
            <text:p>817 224,69</text:p>
          </table:table-cell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style-name="ce13" office:value-type="string" calcext:value-type="string">
            <text:p>28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0:121010:232</text:p>
          </table:table-cell>
          <table:table-cell table:style-name="ce27" office:value-type="float" office:value="401608.89" calcext:value-type="float">
            <text:p>401 608,89</text:p>
          </table:table-cell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style-name="ce13" office:value-type="string" calcext:value-type="string">
            <text:p>28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4:010601:1556</text:p>
          </table:table-cell>
          <table:table-cell table:style-name="ce27" office:value-type="float" office:value="33801.43" calcext:value-type="float">
            <text:p>33 801,43</text:p>
          </table:table-cell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style-name="ce13" office:value-type="string" calcext:value-type="string">
            <text:p>28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3:021740:166</text:p>
          </table:table-cell>
          <table:table-cell table:style-name="ce27" office:value-type="float" office:value="2188942.31" calcext:value-type="float">
            <text:p>2 188 942,31</text:p>
          </table:table-cell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style-name="ce13" office:value-type="string" calcext:value-type="string">
            <text:p>28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20409:1911</text:p>
          </table:table-cell>
          <table:table-cell table:style-name="ce27" office:value-type="float" office:value="219989.87" calcext:value-type="float">
            <text:p>219 989,87</text:p>
          </table:table-cell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style-name="ce13" office:value-type="string" calcext:value-type="string">
            <text:p>28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020409:3927</text:p>
          </table:table-cell>
          <table:table-cell table:style-name="ce27" office:value-type="float" office:value="69384.54" calcext:value-type="float">
            <text:p>69 384,54</text:p>
          </table:table-cell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style-name="ce13" office:value-type="string" calcext:value-type="string">
            <text:p>28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6:010201:544</text:p>
          </table:table-cell>
          <table:table-cell table:style-name="ce27" office:value-type="float" office:value="2819778.31" calcext:value-type="float">
            <text:p>2 819 778,31</text:p>
          </table:table-cell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style-name="ce13" office:value-type="string" calcext:value-type="string">
            <text:p>28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2:000150:30</text:p>
          </table:table-cell>
          <table:table-cell table:style-name="ce27" office:value-type="float" office:value="123617.79" calcext:value-type="float">
            <text:p>123 617,79</text:p>
          </table:table-cell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style-name="ce13" office:value-type="string" calcext:value-type="string">
            <text:p>28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0:121010:231</text:p>
          </table:table-cell>
          <table:table-cell table:style-name="ce27" office:value-type="float" office:value="545025.94" calcext:value-type="float">
            <text:p>545 025,94</text:p>
          </table:table-cell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style-name="ce13" office:value-type="string" calcext:value-type="string">
            <text:p>28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5:011302:196</text:p>
          </table:table-cell>
          <table:table-cell table:style-name="ce27" office:value-type="float" office:value="589474" calcext:value-type="float">
            <text:p>589 474,00</text:p>
          </table:table-cell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style-name="ce13" office:value-type="string" calcext:value-type="string">
            <text:p>28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030607:803</text:p>
          </table:table-cell>
          <table:table-cell table:style-name="ce27" office:value-type="float" office:value="13471555.74" calcext:value-type="float">
            <text:p>13 471 555,74</text:p>
          </table:table-cell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style-name="ce13" office:value-type="string" calcext:value-type="string">
            <text:p>28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3:010905:172</text:p>
          </table:table-cell>
          <table:table-cell table:style-name="ce27" office:value-type="float" office:value="278036.12" calcext:value-type="float">
            <text:p>278 036,12</text:p>
          </table:table-cell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style-name="ce13" office:value-type="string" calcext:value-type="string">
            <text:p>28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1:010102:2</text:p>
          </table:table-cell>
          <table:table-cell table:style-name="ce27" office:value-type="float" office:value="4777046.89" calcext:value-type="float">
            <text:p>4 777 046,89</text:p>
          </table:table-cell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style-name="ce13" office:value-type="string" calcext:value-type="string">
            <text:p>28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2:000000:80</text:p>
          </table:table-cell>
          <table:table-cell table:style-name="ce27" office:value-type="float" office:value="40245793881.48" calcext:value-type="float">
            <text:p>40 245 793 881,48</text:p>
          </table:table-cell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style-name="ce13" office:value-type="string" calcext:value-type="string">
            <text:p>28.04.2026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90287:12</text:p>
          </table:table-cell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9:010805:195</text:p>
          </table:table-cell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6:012401:1535</text:p>
          </table:table-cell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8:010106:942</text:p>
          </table:table-cell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6:010801:814</text:p>
          </table:table-cell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8:010106:2736</text:p>
          </table:table-cell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6:011300:503</text:p>
          </table:table-cell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20517:85</text:p>
          </table:table-cell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5:020511:17</text:p>
          </table:table-cell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6:011300:498</text:p>
          </table:table-cell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4:010879:15</text:p>
          </table:table-cell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3:020713:177</text:p>
          </table:table-cell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9:011142:634</text:p>
          </table:table-cell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3:010906:250</text:p>
          </table:table-cell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6:011304:81</text:p>
          </table:table-cell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5:011364:22</text:p>
          </table:table-cell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6:011300:490</text:p>
          </table:table-cell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130039:8</text:p>
          </table:table-cell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3:240901:730</text:p>
          </table:table-cell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6:011300:504</text:p>
          </table:table-cell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10313:11</text:p>
          </table:table-cell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6:000000:3342</text:p>
          </table:table-cell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9:011927:852</text:p>
          </table:table-cell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5:011312:9</text:p>
          </table:table-cell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9:012335:288</text:p>
          </table:table-cell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6:010000:29</text:p>
          </table:table-cell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6:010000:31</text:p>
          </table:table-cell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6:010000:27</text:p>
          </table:table-cell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0:013013:6947</text:p>
          </table:table-cell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0:013013:6971</text:p>
          </table:table-cell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1:010219:176</text:p>
          </table:table-cell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1:000000:3310</text:p>
          </table:table-cell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5:010646:22</text:p>
          </table:table-cell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109290830a75d8dee9edfb93ba99622af1e58ccb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Т.В. Шарак </text:p>
          </table:table-cell>
          <table:covered-table-cell table:number-columns-repeated="2" table:style-name="ce24"/>
          <table:table-cell table:number-columns-repeated="57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2" table:number-columns-repeated="16320"/>
        </table:table-row>
        <table:table-row table:style-name="ro2" table:number-rows-repeated="1048477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5">00.00.0000</text:date>, <text:time style:data-style-name="N2" text:time-value="10:01:41.7298845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05T01:00:40</meta:creation-date>
    <dc:date>2026-05-05T10:03:07.534854500</dc:date>
    <meta:generator>LibreOffice/25.8.5.2$Windows_X86_64 LibreOffice_project/9c8b85f387cc00a89945a79c9e6239f32e450ac2</meta:generator>
    <meta:editing-duration>PT1M26S</meta:editing-duration>
    <meta:editing-cycles>1</meta:editing-cycles>
    <meta:document-statistic meta:table-count="1" meta:cell-count="41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