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3.159cm" fo:break-before="auto" style:use-optimal-row-height="false"/>
    </style:style>
    <style:style style:name="ro12" style:family="table-row">
      <style:table-row-properties style:row-height="1.342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171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4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57"/>
          <table:table-cell table:style-name="ce33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3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3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3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46" calcext:value-type="float">
            <text:p>46</text:p>
          </table:table-cell>
          <table:table-cell table:number-columns-repeated="57"/>
          <table:table-cell table:style-name="ce33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71" calcext:value-type="float">
            <text:p>71</text:p>
          </table:table-cell>
          <table:table-cell table:number-columns-repeated="57"/>
          <table:table-cell table:style-name="ce33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3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1:011403:199</text:p>
          </table:table-cell>
          <table:table-cell table:style-name="ce27" office:value-type="float" office:value="993497.47" calcext:value-type="float">
            <text:p>993 497,47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13" office:value-type="string" calcext:value-type="string">
            <text:p>2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6:040400:570</text:p>
          </table:table-cell>
          <table:table-cell table:style-name="ce27" office:value-type="float" office:value="898499.79" calcext:value-type="float">
            <text:p>898 499,79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13" office:value-type="string" calcext:value-type="string">
            <text:p>2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6:040400:571</text:p>
          </table:table-cell>
          <table:table-cell table:style-name="ce27" office:value-type="float" office:value="891480.26" calcext:value-type="float">
            <text:p>891 480,26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13" office:value-type="string" calcext:value-type="string">
            <text:p>2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6:040400:937</text:p>
          </table:table-cell>
          <table:table-cell table:style-name="ce27" office:value-type="float" office:value="832522.55" calcext:value-type="float">
            <text:p>832 522,55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13" office:value-type="string" calcext:value-type="string">
            <text:p>2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6:040400:938</text:p>
          </table:table-cell>
          <table:table-cell table:style-name="ce27" office:value-type="float" office:value="870428.3" calcext:value-type="float">
            <text:p>870 428,30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13" office:value-type="string" calcext:value-type="string">
            <text:p>2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6:040400:1158</text:p>
          </table:table-cell>
          <table:table-cell table:style-name="ce27" office:value-type="float" office:value="883049.34" calcext:value-type="float">
            <text:p>883 049,34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13" office:value-type="string" calcext:value-type="string">
            <text:p>2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6:040400:1159</text:p>
          </table:table-cell>
          <table:table-cell table:style-name="ce27" office:value-type="float" office:value="888664.92" calcext:value-type="float">
            <text:p>888 664,92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13" office:value-type="string" calcext:value-type="string">
            <text:p>2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6:040400:1162</text:p>
          </table:table-cell>
          <table:table-cell table:style-name="ce27" office:value-type="float" office:value="475913.7" calcext:value-type="float">
            <text:p>475 913,70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13" office:value-type="string" calcext:value-type="string">
            <text:p>2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6:040400:1163</text:p>
          </table:table-cell>
          <table:table-cell table:style-name="ce27" office:value-type="float" office:value="700533.74" calcext:value-type="float">
            <text:p>700 533,74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13" office:value-type="string" calcext:value-type="string">
            <text:p>2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6:040400:1164</text:p>
          </table:table-cell>
          <table:table-cell table:style-name="ce27" office:value-type="float" office:value="700533.74" calcext:value-type="float">
            <text:p>700 533,74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13" office:value-type="string" calcext:value-type="string">
            <text:p>2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6:040400:1165</text:p>
          </table:table-cell>
          <table:table-cell table:style-name="ce27" office:value-type="float" office:value="770675.57" calcext:value-type="float">
            <text:p>770 675,57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13" office:value-type="string" calcext:value-type="string">
            <text:p>2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6:040400:1166</text:p>
          </table:table-cell>
          <table:table-cell table:style-name="ce27" office:value-type="float" office:value="621874.82" calcext:value-type="float">
            <text:p>621 874,82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13" office:value-type="string" calcext:value-type="string">
            <text:p>2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4:011628:70</text:p>
          </table:table-cell>
          <table:table-cell table:style-name="ce27" office:value-type="float" office:value="2107640.23" calcext:value-type="float">
            <text:p>2 107 640,23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13" office:value-type="string" calcext:value-type="string">
            <text:p>26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2:010603:2078</text:p>
          </table:table-cell>
          <table:table-cell table:style-name="ce27" office:value-type="float" office:value="275689.92" calcext:value-type="float">
            <text:p>275 689,92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13" office:value-type="string" calcext:value-type="string">
            <text:p>26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40731:477</text:p>
          </table:table-cell>
          <table:table-cell table:style-name="ce27" office:value-type="float" office:value="796605.73" calcext:value-type="float">
            <text:p>796 605,73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13" office:value-type="string" calcext:value-type="string">
            <text:p>26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6:040400:459</text:p>
          </table:table-cell>
          <table:table-cell table:style-name="ce27" office:value-type="float" office:value="1843573.8" calcext:value-type="float">
            <text:p>1 843 573,80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13" office:value-type="string" calcext:value-type="string">
            <text:p>2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0:011701:1152</text:p>
          </table:table-cell>
          <table:table-cell table:style-name="ce27" office:value-type="float" office:value="244547.94" calcext:value-type="float">
            <text:p>244 547,94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13" office:value-type="string" calcext:value-type="string">
            <text:p>2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110149:193</text:p>
          </table:table-cell>
          <table:table-cell table:style-name="ce27" office:value-type="float" office:value="6712271.18" calcext:value-type="float">
            <text:p>6 712 271,18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13" office:value-type="string" calcext:value-type="string">
            <text:p>2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6:040400:408</text:p>
          </table:table-cell>
          <table:table-cell table:style-name="ce27" office:value-type="float" office:value="2094871.12" calcext:value-type="float">
            <text:p>2 094 871,12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13" office:value-type="string" calcext:value-type="string">
            <text:p>2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3:050033:161</text:p>
          </table:table-cell>
          <table:table-cell table:style-name="ce27" office:value-type="float" office:value="1087029.49" calcext:value-type="float">
            <text:p>1 087 029,49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13" office:value-type="string" calcext:value-type="string">
            <text:p>2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6:040400:400</text:p>
          </table:table-cell>
          <table:table-cell table:style-name="ce27" office:value-type="float" office:value="2128454.68" calcext:value-type="float">
            <text:p>2 128 454,68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13" office:value-type="string" calcext:value-type="string">
            <text:p>2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013013:7047</text:p>
          </table:table-cell>
          <table:table-cell table:style-name="ce27" office:value-type="float" office:value="2737308.97" calcext:value-type="float">
            <text:p>2 737 308,97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13" office:value-type="string" calcext:value-type="string">
            <text:p>2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10128:534</text:p>
          </table:table-cell>
          <table:table-cell table:style-name="ce27" office:value-type="float" office:value="1817317.07" calcext:value-type="float">
            <text:p>1 817 317,07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13" office:value-type="string" calcext:value-type="string">
            <text:p>2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0:011701:1281</text:p>
          </table:table-cell>
          <table:table-cell table:style-name="ce27" office:value-type="float" office:value="143596.41" calcext:value-type="float">
            <text:p>143 596,41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13" office:value-type="string" calcext:value-type="string">
            <text:p>2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6:040400:464</text:p>
          </table:table-cell>
          <table:table-cell table:style-name="ce27" office:value-type="float" office:value="1392550.39" calcext:value-type="float">
            <text:p>1 392 550,39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13" office:value-type="string" calcext:value-type="string">
            <text:p>2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0:011701:903</text:p>
          </table:table-cell>
          <table:table-cell table:style-name="ce27" office:value-type="float" office:value="170467.71" calcext:value-type="float">
            <text:p>170 467,71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13" office:value-type="string" calcext:value-type="string">
            <text:p>2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110253:66</text:p>
          </table:table-cell>
          <table:table-cell table:style-name="ce27" office:value-type="float" office:value="1418913.71" calcext:value-type="float">
            <text:p>1 418 913,71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13" office:value-type="string" calcext:value-type="string">
            <text:p>2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6:040400:461</text:p>
          </table:table-cell>
          <table:table-cell table:style-name="ce27" office:value-type="float" office:value="1953110.28" calcext:value-type="float">
            <text:p>1 953 110,28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13" office:value-type="string" calcext:value-type="string">
            <text:p>2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0:011701:951</text:p>
          </table:table-cell>
          <table:table-cell table:style-name="ce27" office:value-type="float" office:value="2575943.03" calcext:value-type="float">
            <text:p>2 575 943,03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13" office:value-type="string" calcext:value-type="string">
            <text:p>2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6:010201:554</text:p>
          </table:table-cell>
          <table:table-cell table:style-name="ce27" office:value-type="float" office:value="662327.41" calcext:value-type="float">
            <text:p>662 327,41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13" office:value-type="string" calcext:value-type="string">
            <text:p>2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0:011701:1151</text:p>
          </table:table-cell>
          <table:table-cell table:style-name="ce27" office:value-type="float" office:value="249045.38" calcext:value-type="float">
            <text:p>249 045,38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13" office:value-type="string" calcext:value-type="string">
            <text:p>2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1:011403:137</text:p>
          </table:table-cell>
          <table:table-cell table:style-name="ce27" office:value-type="float" office:value="16250626.85" calcext:value-type="float">
            <text:p>16 250 626,85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13" office:value-type="string" calcext:value-type="string">
            <text:p>2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0:011701:1256</text:p>
          </table:table-cell>
          <table:table-cell table:style-name="ce27" office:value-type="float" office:value="955043.09" calcext:value-type="float">
            <text:p>955 043,09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13" office:value-type="string" calcext:value-type="string">
            <text:p>2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100002:989</text:p>
          </table:table-cell>
          <table:table-cell table:style-name="ce27" office:value-type="float" office:value="3668593.51" calcext:value-type="float">
            <text:p>3 668 593,51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13" office:value-type="string" calcext:value-type="string">
            <text:p>2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022005:198</text:p>
          </table:table-cell>
          <table:table-cell table:style-name="ce27" office:value-type="float" office:value="2693876.96" calcext:value-type="float">
            <text:p>2 693 876,96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13" office:value-type="string" calcext:value-type="string">
            <text:p>2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4:010305:511</text:p>
          </table:table-cell>
          <table:table-cell table:style-name="ce27" office:value-type="float" office:value="193759.81" calcext:value-type="float">
            <text:p>193 759,81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13" office:value-type="string" calcext:value-type="string">
            <text:p>2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2:000089:1362</text:p>
          </table:table-cell>
          <table:table-cell table:style-name="ce27" office:value-type="float" office:value="1889116" calcext:value-type="float">
            <text:p>1 889 116,00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13" office:value-type="string" calcext:value-type="string">
            <text:p>26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5:010907:157</text:p>
          </table:table-cell>
          <table:table-cell table:style-name="ce27" office:value-type="float" office:value="609020.35" calcext:value-type="float">
            <text:p>609 020,35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13" office:value-type="string" calcext:value-type="string">
            <text:p>2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1:010228:776</text:p>
          </table:table-cell>
          <table:table-cell table:style-name="ce27" office:value-type="float" office:value="1427701.72" calcext:value-type="float">
            <text:p>1 427 701,72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13" office:value-type="string" calcext:value-type="string">
            <text:p>2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20401:1923</text:p>
          </table:table-cell>
          <table:table-cell table:style-name="ce27" office:value-type="float" office:value="11032178.13" calcext:value-type="float">
            <text:p>11 032 178,13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13" office:value-type="string" calcext:value-type="string">
            <text:p>2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5:010907:156</text:p>
          </table:table-cell>
          <table:table-cell table:style-name="ce27" office:value-type="float" office:value="893671.16" calcext:value-type="float">
            <text:p>893 671,16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13" office:value-type="string" calcext:value-type="string">
            <text:p>2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1:010228:925</text:p>
          </table:table-cell>
          <table:table-cell table:style-name="ce27" office:value-type="float" office:value="1603594.57" calcext:value-type="float">
            <text:p>1 603 594,57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13" office:value-type="string" calcext:value-type="string">
            <text:p>2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20394:1349</text:p>
          </table:table-cell>
          <table:table-cell table:style-name="ce27" office:value-type="float" office:value="903764.93" calcext:value-type="float">
            <text:p>903 764,93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13" office:value-type="string" calcext:value-type="string">
            <text:p>26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5:000000:7348</text:p>
          </table:table-cell>
          <table:table-cell table:style-name="ce27" office:value-type="float" office:value="997960.09" calcext:value-type="float">
            <text:p>997 960,09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13" office:value-type="string" calcext:value-type="string">
            <text:p>2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1:010228:539</text:p>
          </table:table-cell>
          <table:table-cell table:style-name="ce27" office:value-type="float" office:value="1443691.98" calcext:value-type="float">
            <text:p>1 443 691,98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13" office:value-type="string" calcext:value-type="string">
            <text:p>2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00000:14234</text:p>
          </table:table-cell>
          <table:table-cell table:style-name="ce27" office:value-type="float" office:value="403771.69" calcext:value-type="float">
            <text:p>403 771,69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13" office:value-type="string" calcext:value-type="string">
            <text:p>27.04.2026</text:p>
          </table:table-cell>
          <table:table-cell table:number-columns-repeated="57"/>
          <table:table-cell table:style-name="ce33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3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0:011701:1476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0:011701:1477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0:011701:1479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0:011701:1487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0:011701:1488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0:012110:102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0:012110:105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5:010222:67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5:010222:68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5:010222:69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5:010907:160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5:010907:374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5:010907:154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5:010907:155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6:011303:826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6:010401:1266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6:000000:2579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3:040023:202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8:010218:153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5:010907:392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00000:7527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3:011639:29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5:010222:51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20371:53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9:011304:296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0:011701:1722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9:011238:38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2:000124:572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5:010907:98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20410:2454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0:012110:128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20410:2760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6:010901:74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5:010907:393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4:011605:96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0:010916:46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4:040004:63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4:000000:4103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0:011701:1262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150017:228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40735:589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7:040024:51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20413:1522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10333:216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20417:1609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20001:697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2:010811:25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5:020240:421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10319:38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1:010201:373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5:010921:721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5:000000:7338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130053:1376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5:020316:55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20394:1362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0:131001:69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130048:1330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131006:58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30003:2334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20001:687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5:020363:363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130020:469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20394:1365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130053:1369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5:020316:56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3:010502:649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5:000000:1100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5:011167:527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1:010201:374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2:000410:722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9:011903:163</text:p>
          </table:table-cell>
          <table:table-cell table:style-name="ce20" office:value-type="string" calcext:value-type="string" table:number-columns-spanned="2" table:number-rows-spanned="1">
            <text:p>2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6effec4bc551637836698e8bf5ab05415ee2eb76</text:p>
          </table:table-cell>
          <table:covered-table-cell table:style-name="ce32"/>
          <table:table-cell table:number-columns-repeated="57"/>
          <table:table-cell table:style-name="ce33" table:number-columns-repeated="16320"/>
        </table:table-row>
        <table:table-row table:style-name="ro2">
          <table:table-cell table:number-columns-repeated="64"/>
          <table:table-cell table:style-name="ce33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28"/>
          <table:table-cell table:style-name="ce29" office:value-type="string" calcext:value-type="string" table:number-columns-spanned="3" table:number-rows-spanned="1">
            <text:p>Т,В Шарак</text:p>
          </table:table-cell>
          <table:covered-table-cell table:number-columns-repeated="2" table:style-name="ce24"/>
          <table:table-cell table:number-columns-repeated="57"/>
          <table:table-cell table:style-name="ce33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3" table:number-columns-repeated="16320"/>
        </table:table-row>
        <table:table-row table:style-name="ro2" table:number-rows-repeated="1048442">
          <table:table-cell table:number-columns-repeated="64"/>
          <table:table-cell table:style-name="ce33" table:number-columns-repeated="16320"/>
        </table:table-row>
        <table:table-row table:style-name="ro2">
          <table:table-cell table:number-columns-repeated="64"/>
          <table:table-cell table:style-name="ce33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4">00.00.0000</text:date>, <text:time style:data-style-name="N2" text:time-value="11:40:03.867496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04T02:39:02</meta:creation-date>
    <dc:date>2026-05-04T11:41:16.873256900</dc:date>
    <meta:generator>LibreOffice/25.2.7.2$Windows_X86_64 LibreOffice_project/5cbfd1ab6520636bb5f7b99185aa69bd7456825d</meta:generator>
    <meta:editing-duration>PT1M13S</meta:editing-duration>
    <meta:editing-cycles>1</meta:editing-cycles>
    <meta:document-statistic meta:table-count="1" meta:cell-count="5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