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106cm" fo:break-before="auto" style:use-optimal-row-height="false"/>
    </style:style>
    <style:style style:name="ro12" style:family="table-row">
      <style:table-row-properties style:row-height="1.473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70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5" calcext:value-type="float">
            <text:p>55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7" calcext:value-type="float">
            <text:p>27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9:011906:59</text:p>
          </table:table-cell>
          <table:table-cell table:style-name="ce27" office:value-type="float" office:value="2992917.35" calcext:value-type="float">
            <text:p>2 992 917,35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123:49</text:p>
          </table:table-cell>
          <table:table-cell table:style-name="ce27" office:value-type="float" office:value="53320.56" calcext:value-type="float">
            <text:p>53 320,56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20265:22</text:p>
          </table:table-cell>
          <table:table-cell table:style-name="ce27" office:value-type="float" office:value="73401.55" calcext:value-type="float">
            <text:p>73 401,55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3:030401:6</text:p>
          </table:table-cell>
          <table:table-cell table:style-name="ce27" office:value-type="float" office:value="31662.05" calcext:value-type="float">
            <text:p>31 662,05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20604:3</text:p>
          </table:table-cell>
          <table:table-cell table:style-name="ce27" office:value-type="float" office:value="92907.04" calcext:value-type="float">
            <text:p>92 907,04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3:7048</text:p>
          </table:table-cell>
          <table:table-cell table:style-name="ce27" office:value-type="float" office:value="80498.81" calcext:value-type="float">
            <text:p>80 498,81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303:18</text:p>
          </table:table-cell>
          <table:table-cell table:style-name="ce27" office:value-type="float" office:value="80717.43" calcext:value-type="float">
            <text:p>80 717,43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431:15</text:p>
          </table:table-cell>
          <table:table-cell table:style-name="ce27" office:value-type="float" office:value="2417086.62" calcext:value-type="float">
            <text:p>2 417 086,62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1:010228:1773</text:p>
          </table:table-cell>
          <table:table-cell table:style-name="ce27" office:value-type="float" office:value="47429.9" calcext:value-type="float">
            <text:p>47 429,90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385:817</text:p>
          </table:table-cell>
          <table:table-cell table:style-name="ce27" office:value-type="float" office:value="82597.97" calcext:value-type="float">
            <text:p>82 597,97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4:010944:3</text:p>
          </table:table-cell>
          <table:table-cell table:style-name="ce27" office:value-type="float" office:value="404093.2" calcext:value-type="float">
            <text:p>404 093,20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410:3889</text:p>
          </table:table-cell>
          <table:table-cell table:style-name="ce27" office:value-type="float" office:value="73856.97" calcext:value-type="float">
            <text:p>73 856,97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0:011204:30</text:p>
          </table:table-cell>
          <table:table-cell table:style-name="ce27" office:value-type="float" office:value="1355531.05" calcext:value-type="float">
            <text:p>1 355 531,05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1101:1366</text:p>
          </table:table-cell>
          <table:table-cell table:style-name="ce27" office:value-type="float" office:value="91841.97" calcext:value-type="float">
            <text:p>91 841,97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0220:185</text:p>
          </table:table-cell>
          <table:table-cell table:style-name="ce27" office:value-type="float" office:value="493392.38" calcext:value-type="float">
            <text:p>493 392,38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4:000000:5247</text:p>
          </table:table-cell>
          <table:table-cell table:style-name="ce27" office:value-type="float" office:value="11643771.78" calcext:value-type="float">
            <text:p>11 643 771,78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70084:33</text:p>
          </table:table-cell>
          <table:table-cell table:style-name="ce27" office:value-type="float" office:value="341353.54" calcext:value-type="float">
            <text:p>341 353,54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4:000000:6</text:p>
          </table:table-cell>
          <table:table-cell table:style-name="ce27" office:value-type="float" office:value="199402634.61" calcext:value-type="float">
            <text:p>199 402 634,61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001:739</text:p>
          </table:table-cell>
          <table:table-cell table:style-name="ce27" office:value-type="float" office:value="80630.45" calcext:value-type="float">
            <text:p>80 630,45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8:021401:56</text:p>
          </table:table-cell>
          <table:table-cell table:style-name="ce27" office:value-type="float" office:value="146199.26" calcext:value-type="float">
            <text:p>146 199,26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11643:18</text:p>
          </table:table-cell>
          <table:table-cell table:style-name="ce27" office:value-type="float" office:value="298432.39" calcext:value-type="float">
            <text:p>298 432,39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0:011211:28</text:p>
          </table:table-cell>
          <table:table-cell table:style-name="ce27" office:value-type="float" office:value="746324.95" calcext:value-type="float">
            <text:p>746 324,95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9:011417:106</text:p>
          </table:table-cell>
          <table:table-cell table:style-name="ce27" office:value-type="float" office:value="571861.76" calcext:value-type="float">
            <text:p>571 861,76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1605:557</text:p>
          </table:table-cell>
          <table:table-cell table:style-name="ce27" office:value-type="float" office:value="1836552.93" calcext:value-type="float">
            <text:p>1 836 552,93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0901:234</text:p>
          </table:table-cell>
          <table:table-cell table:style-name="ce27" office:value-type="float" office:value="130544.26" calcext:value-type="float">
            <text:p>130 544,26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31021:194</text:p>
          </table:table-cell>
          <table:table-cell table:style-name="ce27" office:value-type="float" office:value="67482.39" calcext:value-type="float">
            <text:p>67 482,39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410:3888</text:p>
          </table:table-cell>
          <table:table-cell table:style-name="ce27" office:value-type="float" office:value="73591.38" calcext:value-type="float">
            <text:p>73 591,38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9:000000:132</text:p>
          </table:table-cell>
          <table:table-cell table:style-name="ce27" office:value-type="float" office:value="2729656712.24" calcext:value-type="float">
            <text:p>2 729 656 712,24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210352:150</text:p>
          </table:table-cell>
          <table:table-cell table:style-name="ce27" office:value-type="float" office:value="8287081.69" calcext:value-type="float">
            <text:p>8 287 081,69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0:012110:264</text:p>
          </table:table-cell>
          <table:table-cell table:style-name="ce27" office:value-type="float" office:value="654505.05" calcext:value-type="float">
            <text:p>654 505,05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70128:231</text:p>
          </table:table-cell>
          <table:table-cell table:style-name="ce27" office:value-type="float" office:value="323013" calcext:value-type="float">
            <text:p>323 013,00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718:113</text:p>
          </table:table-cell>
          <table:table-cell table:style-name="ce27" office:value-type="float" office:value="185157.2" calcext:value-type="float">
            <text:p>185 157,20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10244:13</text:p>
          </table:table-cell>
          <table:table-cell table:style-name="ce27" office:value-type="float" office:value="716593.29" calcext:value-type="float">
            <text:p>716 593,29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70132:155</text:p>
          </table:table-cell>
          <table:table-cell table:style-name="ce27" office:value-type="float" office:value="339082.44" calcext:value-type="float">
            <text:p>339 082,44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70009:122</text:p>
          </table:table-cell>
          <table:table-cell table:style-name="ce27" office:value-type="float" office:value="170635.28" calcext:value-type="float">
            <text:p>170 635,28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00000:7524</text:p>
          </table:table-cell>
          <table:table-cell table:style-name="ce27" office:value-type="float" office:value="3895129.74" calcext:value-type="float">
            <text:p>3 895 129,74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10098:168</text:p>
          </table:table-cell>
          <table:table-cell table:style-name="ce27" office:value-type="float" office:value="584664.95" calcext:value-type="float">
            <text:p>584 664,95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10770:276</text:p>
          </table:table-cell>
          <table:table-cell table:style-name="ce27" office:value-type="float" office:value="359737.38" calcext:value-type="float">
            <text:p>359 737,38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1:011501:625</text:p>
          </table:table-cell>
          <table:table-cell table:style-name="ce27" office:value-type="float" office:value="353591.75" calcext:value-type="float">
            <text:p>353 591,75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4:010813:1988</text:p>
          </table:table-cell>
          <table:table-cell table:style-name="ce27" office:value-type="float" office:value="52063.56" calcext:value-type="float">
            <text:p>52 063,56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468:405</text:p>
          </table:table-cell>
          <table:table-cell table:style-name="ce27" office:value-type="float" office:value="118536.95" calcext:value-type="float">
            <text:p>118 536,95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00000:7284</text:p>
          </table:table-cell>
          <table:table-cell table:style-name="ce27" office:value-type="float" office:value="2232683.94" calcext:value-type="float">
            <text:p>2 232 683,94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3:011639:12</text:p>
          </table:table-cell>
          <table:table-cell table:style-name="ce27" office:value-type="float" office:value="215635.9" calcext:value-type="float">
            <text:p>215 635,90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1:010745:118</text:p>
          </table:table-cell>
          <table:table-cell table:style-name="ce27" office:value-type="float" office:value="406165.53" calcext:value-type="float">
            <text:p>406 165,53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0907:1332</text:p>
          </table:table-cell>
          <table:table-cell table:style-name="ce27" office:value-type="float" office:value="541364.01" calcext:value-type="float">
            <text:p>541 364,01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4:010133:169</text:p>
          </table:table-cell>
          <table:table-cell table:style-name="ce27" office:value-type="float" office:value="274138.4" calcext:value-type="float">
            <text:p>274 138,40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6:015601:20</text:p>
          </table:table-cell>
          <table:table-cell table:style-name="ce27" office:value-type="float" office:value="289516.21" calcext:value-type="float">
            <text:p>289 516,21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9:011238:9</text:p>
          </table:table-cell>
          <table:table-cell table:style-name="ce27" office:value-type="float" office:value="590708.41" calcext:value-type="float">
            <text:p>590 708,41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10085:183</text:p>
          </table:table-cell>
          <table:table-cell table:style-name="ce27" office:value-type="float" office:value="416343.21" calcext:value-type="float">
            <text:p>416 343,21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132255:91</text:p>
          </table:table-cell>
          <table:table-cell table:style-name="ce27" office:value-type="float" office:value="411209.43" calcext:value-type="float">
            <text:p>411 209,43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10447:20</text:p>
          </table:table-cell>
          <table:table-cell table:style-name="ce27" office:value-type="float" office:value="83072.61" calcext:value-type="float">
            <text:p>83 072,61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124:1174</text:p>
          </table:table-cell>
          <table:table-cell table:style-name="ce27" office:value-type="float" office:value="87327.65" calcext:value-type="float">
            <text:p>87 327,65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10236:39</text:p>
          </table:table-cell>
          <table:table-cell table:style-name="ce27" office:value-type="float" office:value="206322.55" calcext:value-type="float">
            <text:p>206 322,55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4:040004:186</text:p>
          </table:table-cell>
          <table:table-cell table:style-name="ce27" office:value-type="float" office:value="7503182.88" calcext:value-type="float">
            <text:p>7 503 182,88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04009:75</text:p>
          </table:table-cell>
          <table:table-cell table:style-name="ce27" office:value-type="float" office:value="426793.09" calcext:value-type="float">
            <text:p>426 793,09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20152:1560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0000:112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10602:14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10602:13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10099:6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10401:1258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4:030358:463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4:030358:24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0401:285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13:6586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0907:13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1402:22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1501:743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10602:11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10218:47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0907:33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4:000000:3888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0907:12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0269:28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4:000000:84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10602:12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3015:797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4:030373:42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70099:23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200:27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20531:13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13013:4543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4012aa0b9eed01ef37316a073923d0bf44103575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477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.00.0000</text:date>, <text:time style:data-style-name="N2" text:time-value="11:49:16.313694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4T02:48:12</meta:creation-date>
    <dc:date>2026-05-04T11:50:43.812292500</dc:date>
    <meta:generator>LibreOffice/25.8.5.2$Windows_X86_64 LibreOffice_project/9c8b85f387cc00a89945a79c9e6239f32e450ac2</meta:generator>
    <meta:editing-duration>PT1M27S</meta:editing-duration>
    <meta:editing-cycles>1</meta:editing-cycles>
    <meta:document-statistic meta:table-count="1" meta:cell-count="4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