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.237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167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3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26" calcext:value-type="float">
            <text:p>126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251" calcext:value-type="float">
            <text:p>251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7:010930:300</text:p>
          </table:table-cell>
          <table:table-cell table:style-name="ce27" office:value-type="float" office:value="2349902.48" calcext:value-type="float">
            <text:p>2 349 902,48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7:010930:420</text:p>
          </table:table-cell>
          <table:table-cell table:style-name="ce27" office:value-type="float" office:value="182316.4" calcext:value-type="float">
            <text:p>182 316,40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9:010205:54</text:p>
          </table:table-cell>
          <table:table-cell table:style-name="ce27" office:value-type="float" office:value="10930500" calcext:value-type="float">
            <text:p>10 930 500,00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1:010507:339</text:p>
          </table:table-cell>
          <table:table-cell table:style-name="ce27" office:value-type="float" office:value="61835944.22" calcext:value-type="float">
            <text:p>61 835 944,22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12006:339</text:p>
          </table:table-cell>
          <table:table-cell table:style-name="ce27" office:value-type="float" office:value="87627.11" calcext:value-type="float">
            <text:p>87 627,11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9:010205:192</text:p>
          </table:table-cell>
          <table:table-cell table:style-name="ce27" office:value-type="float" office:value="6721299" calcext:value-type="float">
            <text:p>6 721 299,00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3001:3202</text:p>
          </table:table-cell>
          <table:table-cell table:style-name="ce27" office:value-type="float" office:value="88744.33" calcext:value-type="float">
            <text:p>88 744,33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5:010839:38</text:p>
          </table:table-cell>
          <table:table-cell table:style-name="ce27" office:value-type="float" office:value="1872653.92" calcext:value-type="float">
            <text:p>1 872 653,92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4:010390:275</text:p>
          </table:table-cell>
          <table:table-cell table:style-name="ce27" office:value-type="float" office:value="76875.38" calcext:value-type="float">
            <text:p>76 875,38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1:011804:25</text:p>
          </table:table-cell>
          <table:table-cell table:style-name="ce27" office:value-type="float" office:value="203392.74" calcext:value-type="float">
            <text:p>203 392,74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3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13001:3164</text:p>
          </table:table-cell>
          <table:table-cell table:style-name="ce27" office:value-type="float" office:value="163146.72" calcext:value-type="float">
            <text:p>163 146,72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4:010753:15</text:p>
          </table:table-cell>
          <table:table-cell table:style-name="ce27" office:value-type="float" office:value="233731.82" calcext:value-type="float">
            <text:p>233 731,82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110011:11</text:p>
          </table:table-cell>
          <table:table-cell table:style-name="ce27" office:value-type="float" office:value="329200.2" calcext:value-type="float">
            <text:p>329 200,20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4:010465:87</text:p>
          </table:table-cell>
          <table:table-cell table:style-name="ce27" office:value-type="float" office:value="294817.65" calcext:value-type="float">
            <text:p>294 817,65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4:010601:1554</text:p>
          </table:table-cell>
          <table:table-cell table:style-name="ce27" office:value-type="float" office:value="143151.38" calcext:value-type="float">
            <text:p>143 151,38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013001:3139</text:p>
          </table:table-cell>
          <table:table-cell table:style-name="ce27" office:value-type="float" office:value="194138.54" calcext:value-type="float">
            <text:p>194 138,54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10134:331</text:p>
          </table:table-cell>
          <table:table-cell table:style-name="ce27" office:value-type="float" office:value="398319.63" calcext:value-type="float">
            <text:p>398 319,63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013001:3165</text:p>
          </table:table-cell>
          <table:table-cell table:style-name="ce27" office:value-type="float" office:value="160565.94" calcext:value-type="float">
            <text:p>160 565,94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9:011247:74</text:p>
          </table:table-cell>
          <table:table-cell table:style-name="ce27" office:value-type="float" office:value="65951.93" calcext:value-type="float">
            <text:p>65 951,93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013001:3141</text:p>
          </table:table-cell>
          <table:table-cell table:style-name="ce27" office:value-type="float" office:value="159977.07" calcext:value-type="float">
            <text:p>159 977,07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013001:3170</text:p>
          </table:table-cell>
          <table:table-cell table:style-name="ce27" office:value-type="float" office:value="160640.05" calcext:value-type="float">
            <text:p>160 640,05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013001:3191</text:p>
          </table:table-cell>
          <table:table-cell table:style-name="ce27" office:value-type="float" office:value="160975.34" calcext:value-type="float">
            <text:p>160 975,34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013001:3189</text:p>
          </table:table-cell>
          <table:table-cell table:style-name="ce27" office:value-type="float" office:value="160150.39" calcext:value-type="float">
            <text:p>160 150,39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013001:3162</text:p>
          </table:table-cell>
          <table:table-cell table:style-name="ce27" office:value-type="float" office:value="160313.37" calcext:value-type="float">
            <text:p>160 313,37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013001:3194</text:p>
          </table:table-cell>
          <table:table-cell table:style-name="ce27" office:value-type="float" office:value="160214.89" calcext:value-type="float">
            <text:p>160 214,89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6:015628:22</text:p>
          </table:table-cell>
          <table:table-cell table:style-name="ce27" office:value-type="float" office:value="380379.09" calcext:value-type="float">
            <text:p>380 379,09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170157:426</text:p>
          </table:table-cell>
          <table:table-cell table:style-name="ce27" office:value-type="float" office:value="339801.79" calcext:value-type="float">
            <text:p>339 801,79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013001:3137</text:p>
          </table:table-cell>
          <table:table-cell table:style-name="ce27" office:value-type="float" office:value="159934.54" calcext:value-type="float">
            <text:p>159 934,54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013001:3168</text:p>
          </table:table-cell>
          <table:table-cell table:style-name="ce27" office:value-type="float" office:value="159830.53" calcext:value-type="float">
            <text:p>159 830,53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013001:3147</text:p>
          </table:table-cell>
          <table:table-cell table:style-name="ce27" office:value-type="float" office:value="160059.26" calcext:value-type="float">
            <text:p>160 059,26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4:010444:221</text:p>
          </table:table-cell>
          <table:table-cell table:style-name="ce27" office:value-type="float" office:value="42186.35" calcext:value-type="float">
            <text:p>42 186,35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20410:3887</text:p>
          </table:table-cell>
          <table:table-cell table:style-name="ce27" office:value-type="float" office:value="73202.18" calcext:value-type="float">
            <text:p>73 202,18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3:020705:172</text:p>
          </table:table-cell>
          <table:table-cell table:style-name="ce27" office:value-type="float" office:value="526359.14" calcext:value-type="float">
            <text:p>526 359,14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013001:3155</text:p>
          </table:table-cell>
          <table:table-cell table:style-name="ce27" office:value-type="float" office:value="160005.51" calcext:value-type="float">
            <text:p>160 005,51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131039:2026</text:p>
          </table:table-cell>
          <table:table-cell table:style-name="ce27" office:value-type="float" office:value="840460.29" calcext:value-type="float">
            <text:p>840 460,29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90020:184</text:p>
          </table:table-cell>
          <table:table-cell table:style-name="ce27" office:value-type="float" office:value="900770.02" calcext:value-type="float">
            <text:p>900 770,02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013001:3200</text:p>
          </table:table-cell>
          <table:table-cell table:style-name="ce27" office:value-type="float" office:value="159926.34" calcext:value-type="float">
            <text:p>159 926,34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013001:3159</text:p>
          </table:table-cell>
          <table:table-cell table:style-name="ce27" office:value-type="float" office:value="160458.91" calcext:value-type="float">
            <text:p>160 458,91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013001:3183</text:p>
          </table:table-cell>
          <table:table-cell table:style-name="ce27" office:value-type="float" office:value="160201.24" calcext:value-type="float">
            <text:p>160 201,24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013001:3169</text:p>
          </table:table-cell>
          <table:table-cell table:style-name="ce27" office:value-type="float" office:value="246155.86" calcext:value-type="float">
            <text:p>246 155,86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5:011702:57</text:p>
          </table:table-cell>
          <table:table-cell table:style-name="ce27" office:value-type="float" office:value="913452.09" calcext:value-type="float">
            <text:p>913 452,09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10003:997</text:p>
          </table:table-cell>
          <table:table-cell table:style-name="ce27" office:value-type="float" office:value="229067.74" calcext:value-type="float">
            <text:p>229 067,74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013001:3135</text:p>
          </table:table-cell>
          <table:table-cell table:style-name="ce27" office:value-type="float" office:value="5330234.1" calcext:value-type="float">
            <text:p>5 330 234,10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013001:3136</text:p>
          </table:table-cell>
          <table:table-cell table:style-name="ce27" office:value-type="float" office:value="160290.88" calcext:value-type="float">
            <text:p>160 290,88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013001:3171</text:p>
          </table:table-cell>
          <table:table-cell table:style-name="ce27" office:value-type="float" office:value="160072.02" calcext:value-type="float">
            <text:p>160 072,02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013001:3179</text:p>
          </table:table-cell>
          <table:table-cell table:style-name="ce27" office:value-type="float" office:value="400716.16" calcext:value-type="float">
            <text:p>400 716,16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3:020727:137</text:p>
          </table:table-cell>
          <table:table-cell table:style-name="ce27" office:value-type="float" office:value="613875.62" calcext:value-type="float">
            <text:p>613 875,62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40719:670</text:p>
          </table:table-cell>
          <table:table-cell table:style-name="ce27" office:value-type="float" office:value="88171.47" calcext:value-type="float">
            <text:p>88 171,47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013001:3184</text:p>
          </table:table-cell>
          <table:table-cell table:style-name="ce27" office:value-type="float" office:value="160241.02" calcext:value-type="float">
            <text:p>160 241,02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013001:3152</text:p>
          </table:table-cell>
          <table:table-cell table:style-name="ce27" office:value-type="float" office:value="160206.83" calcext:value-type="float">
            <text:p>160 206,83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013001:3177</text:p>
          </table:table-cell>
          <table:table-cell table:style-name="ce27" office:value-type="float" office:value="160149.68" calcext:value-type="float">
            <text:p>160 149,68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5:010809:30</text:p>
          </table:table-cell>
          <table:table-cell table:style-name="ce27" office:value-type="float" office:value="761906.8" calcext:value-type="float">
            <text:p>761 906,80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013001:3187</text:p>
          </table:table-cell>
          <table:table-cell table:style-name="ce27" office:value-type="float" office:value="160318.23" calcext:value-type="float">
            <text:p>160 318,23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3:020705:171</text:p>
          </table:table-cell>
          <table:table-cell table:style-name="ce27" office:value-type="float" office:value="286974.28" calcext:value-type="float">
            <text:p>286 974,28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6:010701:952</text:p>
          </table:table-cell>
          <table:table-cell table:style-name="ce27" office:value-type="float" office:value="5292412.02" calcext:value-type="float">
            <text:p>5 292 412,02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130015:2</text:p>
          </table:table-cell>
          <table:table-cell table:style-name="ce27" office:value-type="float" office:value="25511039.66" calcext:value-type="float">
            <text:p>25 511 039,66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013001:3193</text:p>
          </table:table-cell>
          <table:table-cell table:style-name="ce27" office:value-type="float" office:value="160404.63" calcext:value-type="float">
            <text:p>160 404,63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013001:3148</text:p>
          </table:table-cell>
          <table:table-cell table:style-name="ce27" office:value-type="float" office:value="162709.68" calcext:value-type="float">
            <text:p>162 709,68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013001:3199</text:p>
          </table:table-cell>
          <table:table-cell table:style-name="ce27" office:value-type="float" office:value="160083.35" calcext:value-type="float">
            <text:p>160 083,35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90020:183</text:p>
          </table:table-cell>
          <table:table-cell table:style-name="ce27" office:value-type="float" office:value="901965.25" calcext:value-type="float">
            <text:p>901 965,25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013001:3172</text:p>
          </table:table-cell>
          <table:table-cell table:style-name="ce27" office:value-type="float" office:value="161653.4" calcext:value-type="float">
            <text:p>161 653,40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0:013001:3153</text:p>
          </table:table-cell>
          <table:table-cell table:style-name="ce27" office:value-type="float" office:value="160383.91" calcext:value-type="float">
            <text:p>160 383,91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1:011801:1645</text:p>
          </table:table-cell>
          <table:table-cell table:style-name="ce27" office:value-type="float" office:value="341955.68" calcext:value-type="float">
            <text:p>341 955,68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013001:3161</text:p>
          </table:table-cell>
          <table:table-cell table:style-name="ce27" office:value-type="float" office:value="160491.47" calcext:value-type="float">
            <text:p>160 491,47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013001:3197</text:p>
          </table:table-cell>
          <table:table-cell table:style-name="ce27" office:value-type="float" office:value="160262.55" calcext:value-type="float">
            <text:p>160 262,55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4:010854:177</text:p>
          </table:table-cell>
          <table:table-cell table:style-name="ce27" office:value-type="float" office:value="3906.67" calcext:value-type="float">
            <text:p>3 906,67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131039:2027</text:p>
          </table:table-cell>
          <table:table-cell table:style-name="ce27" office:value-type="float" office:value="821175.84" calcext:value-type="float">
            <text:p>821 175,84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013001:3176</text:p>
          </table:table-cell>
          <table:table-cell table:style-name="ce27" office:value-type="float" office:value="160109.94" calcext:value-type="float">
            <text:p>160 109,94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90020:182</text:p>
          </table:table-cell>
          <table:table-cell table:style-name="ce27" office:value-type="float" office:value="904856.41" calcext:value-type="float">
            <text:p>904 856,41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013001:3185</text:p>
          </table:table-cell>
          <table:table-cell table:style-name="ce27" office:value-type="float" office:value="183282.94" calcext:value-type="float">
            <text:p>183 282,94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013001:3146</text:p>
          </table:table-cell>
          <table:table-cell table:style-name="ce27" office:value-type="float" office:value="252045.79" calcext:value-type="float">
            <text:p>252 045,79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0:013001:3158</text:p>
          </table:table-cell>
          <table:table-cell table:style-name="ce27" office:value-type="float" office:value="160230.14" calcext:value-type="float">
            <text:p>160 230,14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0:013001:3149</text:p>
          </table:table-cell>
          <table:table-cell table:style-name="ce27" office:value-type="float" office:value="160562.45" calcext:value-type="float">
            <text:p>160 562,45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130015:243</text:p>
          </table:table-cell>
          <table:table-cell table:style-name="ce27" office:value-type="float" office:value="518402.76" calcext:value-type="float">
            <text:p>518 402,76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013001:3196</text:p>
          </table:table-cell>
          <table:table-cell table:style-name="ce27" office:value-type="float" office:value="160645.51" calcext:value-type="float">
            <text:p>160 645,51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013001:3175</text:p>
          </table:table-cell>
          <table:table-cell table:style-name="ce27" office:value-type="float" office:value="160119.16" calcext:value-type="float">
            <text:p>160 119,16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0:013001:3192</text:p>
          </table:table-cell>
          <table:table-cell table:style-name="ce27" office:value-type="float" office:value="160182.66" calcext:value-type="float">
            <text:p>160 182,66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110188:27</text:p>
          </table:table-cell>
          <table:table-cell table:style-name="ce27" office:value-type="float" office:value="289708.94" calcext:value-type="float">
            <text:p>289 708,94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4:010813:1987</text:p>
          </table:table-cell>
          <table:table-cell table:style-name="ce27" office:value-type="float" office:value="52063.51" calcext:value-type="float">
            <text:p>52 063,51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5:010160:22</text:p>
          </table:table-cell>
          <table:table-cell table:style-name="ce27" office:value-type="float" office:value="716608.87" calcext:value-type="float">
            <text:p>716 608,87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013001:3156</text:p>
          </table:table-cell>
          <table:table-cell table:style-name="ce27" office:value-type="float" office:value="160052.7" calcext:value-type="float">
            <text:p>160 052,70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013001:3174</text:p>
          </table:table-cell>
          <table:table-cell table:style-name="ce27" office:value-type="float" office:value="161079.94" calcext:value-type="float">
            <text:p>161 079,94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5:010908:428</text:p>
          </table:table-cell>
          <table:table-cell table:style-name="ce27" office:value-type="float" office:value="19696.46" calcext:value-type="float">
            <text:p>19 696,46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6:012956:2</text:p>
          </table:table-cell>
          <table:table-cell table:style-name="ce27" office:value-type="float" office:value="420450.63" calcext:value-type="float">
            <text:p>420 450,63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2:000021:1</text:p>
          </table:table-cell>
          <table:table-cell table:style-name="ce27" office:value-type="float" office:value="1093617.2" calcext:value-type="float">
            <text:p>1 093 617,20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0:013001:3181</text:p>
          </table:table-cell>
          <table:table-cell table:style-name="ce27" office:value-type="float" office:value="160170.84" calcext:value-type="float">
            <text:p>160 170,84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0:013001:3143</text:p>
          </table:table-cell>
          <table:table-cell table:style-name="ce27" office:value-type="float" office:value="160018.16" calcext:value-type="float">
            <text:p>160 018,16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0:013001:3140</text:p>
          </table:table-cell>
          <table:table-cell table:style-name="ce27" office:value-type="float" office:value="159935.98" calcext:value-type="float">
            <text:p>159 935,98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0:013001:3160</text:p>
          </table:table-cell>
          <table:table-cell table:style-name="ce27" office:value-type="float" office:value="160082.96" calcext:value-type="float">
            <text:p>160 082,96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0:013001:3150</text:p>
          </table:table-cell>
          <table:table-cell table:style-name="ce27" office:value-type="float" office:value="159994.65" calcext:value-type="float">
            <text:p>159 994,65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130015:38</text:p>
          </table:table-cell>
          <table:table-cell table:style-name="ce27" office:value-type="float" office:value="30059045.19" calcext:value-type="float">
            <text:p>30 059 045,19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30602:40</text:p>
          </table:table-cell>
          <table:table-cell table:style-name="ce27" office:value-type="float" office:value="4200227.71" calcext:value-type="float">
            <text:p>4 200 227,71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5:010811:36</text:p>
          </table:table-cell>
          <table:table-cell table:style-name="ce27" office:value-type="float" office:value="803014.79" calcext:value-type="float">
            <text:p>803 014,79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0:013001:3188</text:p>
          </table:table-cell>
          <table:table-cell table:style-name="ce27" office:value-type="float" office:value="160149.64" calcext:value-type="float">
            <text:p>160 149,64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0:131039:2028</text:p>
          </table:table-cell>
          <table:table-cell table:style-name="ce27" office:value-type="float" office:value="485149.86" calcext:value-type="float">
            <text:p>485 149,86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0:013001:3180</text:p>
          </table:table-cell>
          <table:table-cell table:style-name="ce27" office:value-type="float" office:value="160180.16" calcext:value-type="float">
            <text:p>160 180,16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0:013001:3166</text:p>
          </table:table-cell>
          <table:table-cell table:style-name="ce27" office:value-type="float" office:value="165575.89" calcext:value-type="float">
            <text:p>165 575,89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0:013001:3144</text:p>
          </table:table-cell>
          <table:table-cell table:style-name="ce27" office:value-type="float" office:value="160213.25" calcext:value-type="float">
            <text:p>160 213,25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0:013001:3167</text:p>
          </table:table-cell>
          <table:table-cell table:style-name="ce27" office:value-type="float" office:value="189025.32" calcext:value-type="float">
            <text:p>189 025,32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0:013001:3138</text:p>
          </table:table-cell>
          <table:table-cell table:style-name="ce27" office:value-type="float" office:value="159948.99" calcext:value-type="float">
            <text:p>159 948,99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0:013013:2187</text:p>
          </table:table-cell>
          <table:table-cell table:style-name="ce27" office:value-type="float" office:value="1496967.84" calcext:value-type="float">
            <text:p>1 496 967,84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130015:3</text:p>
          </table:table-cell>
          <table:table-cell table:style-name="ce27" office:value-type="float" office:value="25569537.8" calcext:value-type="float">
            <text:p>25 569 537,80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0:013001:3157</text:p>
          </table:table-cell>
          <table:table-cell table:style-name="ce27" office:value-type="float" office:value="160207.05" calcext:value-type="float">
            <text:p>160 207,05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0:013001:3182</text:p>
          </table:table-cell>
          <table:table-cell table:style-name="ce27" office:value-type="float" office:value="160210.6" calcext:value-type="float">
            <text:p>160 210,60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4:010875:167</text:p>
          </table:table-cell>
          <table:table-cell table:style-name="ce27" office:value-type="float" office:value="648591.35" calcext:value-type="float">
            <text:p>648 591,35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0:013001:3195</text:p>
          </table:table-cell>
          <table:table-cell table:style-name="ce27" office:value-type="float" office:value="160230.52" calcext:value-type="float">
            <text:p>160 230,52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0:013001:3145</text:p>
          </table:table-cell>
          <table:table-cell table:style-name="ce27" office:value-type="float" office:value="160454.63" calcext:value-type="float">
            <text:p>160 454,63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6:010102:132</text:p>
          </table:table-cell>
          <table:table-cell table:style-name="ce27" office:value-type="float" office:value="2245771.82" calcext:value-type="float">
            <text:p>2 245 771,82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0:013001:3190</text:p>
          </table:table-cell>
          <table:table-cell table:style-name="ce27" office:value-type="float" office:value="159880.34" calcext:value-type="float">
            <text:p>159 880,34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0:013001:3173</text:p>
          </table:table-cell>
          <table:table-cell table:style-name="ce27" office:value-type="float" office:value="160889.06" calcext:value-type="float">
            <text:p>160 889,06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110254:150</text:p>
          </table:table-cell>
          <table:table-cell table:style-name="ce27" office:value-type="float" office:value="291855.64" calcext:value-type="float">
            <text:p>291 855,64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0:013001:3198</text:p>
          </table:table-cell>
          <table:table-cell table:style-name="ce27" office:value-type="float" office:value="159917.16" calcext:value-type="float">
            <text:p>159 917,16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10287:422</text:p>
          </table:table-cell>
          <table:table-cell table:style-name="ce27" office:value-type="float" office:value="10555081.97" calcext:value-type="float">
            <text:p>10 555 081,97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0:013001:3151</text:p>
          </table:table-cell>
          <table:table-cell table:style-name="ce27" office:value-type="float" office:value="159974.8" calcext:value-type="float">
            <text:p>159 974,80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3:010907:223</text:p>
          </table:table-cell>
          <table:table-cell table:style-name="ce27" office:value-type="float" office:value="424333.41" calcext:value-type="float">
            <text:p>424 333,41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5:010253:18</text:p>
          </table:table-cell>
          <table:table-cell table:style-name="ce27" office:value-type="float" office:value="893395.48" calcext:value-type="float">
            <text:p>893 395,48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0:131039:2029</text:p>
          </table:table-cell>
          <table:table-cell table:style-name="ce27" office:value-type="float" office:value="405623.91" calcext:value-type="float">
            <text:p>405 623,91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0:013001:3154</text:p>
          </table:table-cell>
          <table:table-cell table:style-name="ce27" office:value-type="float" office:value="160822.51" calcext:value-type="float">
            <text:p>160 822,51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0:013001:3142</text:p>
          </table:table-cell>
          <table:table-cell table:style-name="ce27" office:value-type="float" office:value="165382.64" calcext:value-type="float">
            <text:p>165 382,64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0:013001:3201</text:p>
          </table:table-cell>
          <table:table-cell table:style-name="ce27" office:value-type="float" office:value="463879.04" calcext:value-type="float">
            <text:p>463 879,04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1:011403:12</text:p>
          </table:table-cell>
          <table:table-cell table:style-name="ce27" office:value-type="float" office:value="6045933.11" calcext:value-type="float">
            <text:p>6 045 933,11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10003:136</text:p>
          </table:table-cell>
          <table:table-cell table:style-name="ce27" office:value-type="float" office:value="1562309.98" calcext:value-type="float">
            <text:p>1 562 309,98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0:013001:3178</text:p>
          </table:table-cell>
          <table:table-cell table:style-name="ce27" office:value-type="float" office:value="160140.4" calcext:value-type="float">
            <text:p>160 140,40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0:013001:3186</text:p>
          </table:table-cell>
          <table:table-cell table:style-name="ce27" office:value-type="float" office:value="160858.08" calcext:value-type="float">
            <text:p>160 858,08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0:013001:3163</text:p>
          </table:table-cell>
          <table:table-cell table:style-name="ce27" office:value-type="float" office:value="160127.33" calcext:value-type="float">
            <text:p>160 127,33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1:011403:11</text:p>
          </table:table-cell>
          <table:table-cell table:style-name="ce27" office:value-type="float" office:value="454222.04" calcext:value-type="float">
            <text:p>454 222,04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13" office:value-type="string" calcext:value-type="string">
            <text:p>24.04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1:011808:714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1:000000:359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1:011808:726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1:011808:750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1:011808:522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1:011808:72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1:000000:2184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1:000000:1912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1:010916:139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1:011808:762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1:011808:501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1:000000:360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13011:135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1:000000:2791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10839:21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5:010620:128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1:011803:773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10621:95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1:011804:394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5:010921:1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10839:54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1:011804:251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5:010839:31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10653:16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10839:367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5:010839:12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5:010653:90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10841:51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1:000000:2208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1:011804:766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10839:358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5:010839:4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1:011802:634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5:010914:91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1:011804:615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5:010839:42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1:011804:167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00000:5124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1:011803:25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5:010635:113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1:011804:26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1:011804:845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5:000000:7984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1:011804:765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1:011804:751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1:011803:709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1:011804:194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1:011803:772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1:011804:758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1:011808:718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5:010839:368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5:010839:362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1:011803:589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5:010839:356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1:011804:829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5:010918:41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1:011804:824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1:011804:754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5:010839:15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5:010606:361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5:010839:115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5:000000:4971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1:011803:726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1:011803:479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5:010839:365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5:010620:131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1:011803:582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1:011804:627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1:011804:161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1:011803:756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1:011803:552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1:011804:822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5:000000:7988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5:010940:605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5:000000:7987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1:011803:471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1:011803:95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5:010839:360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5:000000:5023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1:011804:821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1:011803:587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5:010913:1326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1:011804:624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5:010839:20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1:011803:774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1:011804:131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1:011802:637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5:010839:357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1:011804:155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5:010839:66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5:010839:352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1:011804:151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1:011804:623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5:010903:727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5:010620:1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5:010839:137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5:010839:117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1:011804:613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1:000000:435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1:011803:338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6:010902:292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1:011803:344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1:011804:628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5:010839:354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5:010839:361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1:011804:844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5:010913:28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5:000000:7985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1:011808:560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5:010923:7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5:010940:137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1:011803:77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1:011804:550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5:010620:132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1:011803:702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1:011803:2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5:000000:20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5:000000:7980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1:011803:725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5:010915:155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1:011804:569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1:011803:517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1:011804:386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5:010841:53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5:010621:20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5:010620:122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1:011804:593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5:010903:75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5:000000:4564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1:011804:30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5:010918:60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5:010920:775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1:011804:1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5:010839:370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1:011804:633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5:010839:41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5:010839:2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1:011803:703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1:011804:595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1:011804:192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1:011804:206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5:010839:47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1:011803:767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5:010839:369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1:011803:31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5:010653:101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1:011803:755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1:011808:759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5:010841:43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6:011203:1260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5:010914:597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5:010839:40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5:000000:7989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5:000000:4921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5:010811:8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6:011404:4107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5:010808:27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0:013013:4521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040719:669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1:010748:303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0:000000:5924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5:010811:4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4:010502:84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5:010303:296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5:010811:25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5:010811:71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5:010160:16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5:000000:5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5:010811:186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0:111006:261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5:010803:53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3:010701:292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5:010807:3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3:020722:103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5:010812:146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3:040024:219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010245:237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010245:222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5:010807:21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5:010803:1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5:000000:6490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210352:325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0:013013:4543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5:010809:34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5:010811:1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5:010803:174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5:010811:2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5:010803:15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0:111004:104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5:010834:117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5:010807:1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5:010811:35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5:010807:7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5:010811:23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5:010806:127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1:010797:154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5:010809:1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020417:195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5:010811:9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24:010879:908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5:000000:5008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5:010811:189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5:010803:2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5:010809:114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5:010811:67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0:013013:4549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21:011808:303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21:000000:2404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21:011807:3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0:000000:7639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0:013013:7024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0:013001:3125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0:013001:3126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0:122017:113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2:000369:446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010171:555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5:011009:544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23:020719:165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020800:5154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21:011802:1421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6:011502:498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1:010203:548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030007:1815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110221:197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1:010769:305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23:010902:338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210265:2698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5:011163:422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0:131041:205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9:000000:649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4:011654:209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1:100003:409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2:000538:583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2:000441:654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3:020005:653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6:015509:169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3:032511:24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110141:181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21:011002:321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1:000000:3317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1:000000:3318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6:015509:170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24:010375:239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5:011163:423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23:020702:278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5:010834:382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5:010808:22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5:000000:97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5:010808:14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5:010808:18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5:010803:16</text:p>
          </table:table-cell>
          <table:table-cell table:style-name="ce20" office:value-type="string" calcext:value-type="string" table:number-columns-spanned="2" table:number-rows-spanned="1">
            <text:p>27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591dcedd21747cdb1d64661a1335a438af231a54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Т.В. Шарак </text:p>
          </table:table-cell>
          <table:covered-table-cell table:number-columns-repeated="2" table:style-name="ce24"/>
          <table:table-cell table:number-columns-repeated="57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182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.00.0000</text:date>, <text:time style:data-style-name="N2" text:time-value="10:53:22.722414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30T01:52:45</meta:creation-date>
    <dc:date>2026-04-30T10:54:52.557285400</dc:date>
    <meta:generator>LibreOffice/25.8.5.2$Windows_X86_64 LibreOffice_project/9c8b85f387cc00a89945a79c9e6239f32e450ac2</meta:generator>
    <meta:editing-duration>PT1M30S</meta:editing-duration>
    <meta:editing-cycles>1</meta:editing-cycles>
    <meta:document-statistic meta:table-count="1" meta:cell-count="166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