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8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82" calcext:value-type="float">
            <text:p>28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9" calcext:value-type="float">
            <text:p>6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29:69</text:p>
          </table:table-cell>
          <table:table-cell table:style-name="ce27" office:value-type="float" office:value="892865.97" calcext:value-type="float">
            <text:p>892 865,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29:67</text:p>
          </table:table-cell>
          <table:table-cell table:style-name="ce27" office:value-type="float" office:value="946655.31" calcext:value-type="float">
            <text:p>946 655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29:40</text:p>
          </table:table-cell>
          <table:table-cell table:style-name="ce27" office:value-type="float" office:value="1562582.22" calcext:value-type="float">
            <text:p>1 562 582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29:57</text:p>
          </table:table-cell>
          <table:table-cell table:style-name="ce27" office:value-type="float" office:value="1083891.01" calcext:value-type="float">
            <text:p>1 083 891,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29:59</text:p>
          </table:table-cell>
          <table:table-cell table:style-name="ce27" office:value-type="float" office:value="515985.09" calcext:value-type="float">
            <text:p>515 985,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29:70</text:p>
          </table:table-cell>
          <table:table-cell table:style-name="ce27" office:value-type="float" office:value="1618319.4" calcext:value-type="float">
            <text:p>1 618 319,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8254</text:p>
          </table:table-cell>
          <table:table-cell table:style-name="ce27" office:value-type="float" office:value="17759824.89" calcext:value-type="float">
            <text:p>17 759 824,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5:405</text:p>
          </table:table-cell>
          <table:table-cell table:style-name="ce27" office:value-type="float" office:value="836048.93" calcext:value-type="float">
            <text:p>836 048,9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29:38</text:p>
          </table:table-cell>
          <table:table-cell table:style-name="ce27" office:value-type="float" office:value="1093343.12" calcext:value-type="float">
            <text:p>1 093 343,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29:60</text:p>
          </table:table-cell>
          <table:table-cell table:style-name="ce27" office:value-type="float" office:value="897188.82" calcext:value-type="float">
            <text:p>897 188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29:54</text:p>
          </table:table-cell>
          <table:table-cell table:style-name="ce27" office:value-type="float" office:value="1184404.99" calcext:value-type="float">
            <text:p>1 184 404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13:145</text:p>
          </table:table-cell>
          <table:table-cell table:style-name="ce27" office:value-type="float" office:value="1384257.28" calcext:value-type="float">
            <text:p>1 384 257,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01:1609</text:p>
          </table:table-cell>
          <table:table-cell table:style-name="ce27" office:value-type="float" office:value="1880894.72" calcext:value-type="float">
            <text:p>1 880 894,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573:290</text:p>
          </table:table-cell>
          <table:table-cell table:style-name="ce27" office:value-type="float" office:value="440155.61" calcext:value-type="float">
            <text:p>440 155,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53:254</text:p>
          </table:table-cell>
          <table:table-cell table:style-name="ce27" office:value-type="float" office:value="7335342.92" calcext:value-type="float">
            <text:p>7 335 342,9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92:596</text:p>
          </table:table-cell>
          <table:table-cell table:style-name="ce27" office:value-type="float" office:value="176232.7" calcext:value-type="float">
            <text:p>176 232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2045:271</text:p>
          </table:table-cell>
          <table:table-cell table:style-name="ce27" office:value-type="float" office:value="2356664.98" calcext:value-type="float">
            <text:p>2 356 664,9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407:207</text:p>
          </table:table-cell>
          <table:table-cell table:style-name="ce27" office:value-type="float" office:value="1286789.27" calcext:value-type="float">
            <text:p>1 286 789,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17:156</text:p>
          </table:table-cell>
          <table:table-cell table:style-name="ce27" office:value-type="float" office:value="2442290.95" calcext:value-type="float">
            <text:p>2 442 290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424:741</text:p>
          </table:table-cell>
          <table:table-cell table:style-name="ce27" office:value-type="float" office:value="529627.08" calcext:value-type="float">
            <text:p>529 627,0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01:1608</text:p>
          </table:table-cell>
          <table:table-cell table:style-name="ce27" office:value-type="float" office:value="2047773.23" calcext:value-type="float">
            <text:p>2 047 773,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01:1610</text:p>
          </table:table-cell>
          <table:table-cell table:style-name="ce27" office:value-type="float" office:value="1107243.42" calcext:value-type="float">
            <text:p>1 107 243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89:233</text:p>
          </table:table-cell>
          <table:table-cell table:style-name="ce27" office:value-type="float" office:value="3645443.6" calcext:value-type="float">
            <text:p>3 645 443,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142:679</text:p>
          </table:table-cell>
          <table:table-cell table:style-name="ce27" office:value-type="float" office:value="193439.75" calcext:value-type="float">
            <text:p>193 439,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117:155</text:p>
          </table:table-cell>
          <table:table-cell table:style-name="ce27" office:value-type="float" office:value="1818837.3" calcext:value-type="float">
            <text:p>1 818 837,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3075</text:p>
          </table:table-cell>
          <table:table-cell table:style-name="ce27" office:value-type="float" office:value="3448759.64" calcext:value-type="float">
            <text:p>3 448 759,6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17:154</text:p>
          </table:table-cell>
          <table:table-cell table:style-name="ce27" office:value-type="float" office:value="1821781.66" calcext:value-type="float">
            <text:p>1 821 781,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402:244</text:p>
          </table:table-cell>
          <table:table-cell table:style-name="ce27" office:value-type="float" office:value="550589.74" calcext:value-type="float">
            <text:p>550 589,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35:191</text:p>
          </table:table-cell>
          <table:table-cell table:style-name="ce27" office:value-type="float" office:value="5249354.69" calcext:value-type="float">
            <text:p>5 249 354,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2008:39</text:p>
          </table:table-cell>
          <table:table-cell table:style-name="ce27" office:value-type="float" office:value="2333138.71" calcext:value-type="float">
            <text:p>2 333 138,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44:65</text:p>
          </table:table-cell>
          <table:table-cell table:style-name="ce27" office:value-type="float" office:value="2223789.53" calcext:value-type="float">
            <text:p>2 223 789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2:6843</text:p>
          </table:table-cell>
          <table:table-cell table:style-name="ce27" office:value-type="float" office:value="909877628.55" calcext:value-type="float">
            <text:p>909 877 628,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441:435</text:p>
          </table:table-cell>
          <table:table-cell table:style-name="ce27" office:value-type="float" office:value="2918106.96" calcext:value-type="float">
            <text:p>2 918 106,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15:376</text:p>
          </table:table-cell>
          <table:table-cell table:style-name="ce27" office:value-type="float" office:value="3199168.03" calcext:value-type="float">
            <text:p>3 199 168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00000:3268</text:p>
          </table:table-cell>
          <table:table-cell table:style-name="ce27" office:value-type="float" office:value="8744841.18" calcext:value-type="float">
            <text:p>8 744 841,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15:377</text:p>
          </table:table-cell>
          <table:table-cell table:style-name="ce27" office:value-type="float" office:value="324517.75" calcext:value-type="float">
            <text:p>324 517,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00000:3270</text:p>
          </table:table-cell>
          <table:table-cell table:style-name="ce27" office:value-type="float" office:value="24381940.32" calcext:value-type="float">
            <text:p>24 381 940,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3267</text:p>
          </table:table-cell>
          <table:table-cell table:style-name="ce27" office:value-type="float" office:value="24381940.32" calcext:value-type="float">
            <text:p>24 381 940,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00000:3271</text:p>
          </table:table-cell>
          <table:table-cell table:style-name="ce27" office:value-type="float" office:value="24381940.32" calcext:value-type="float">
            <text:p>24 381 940,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3269</text:p>
          </table:table-cell>
          <table:table-cell table:style-name="ce27" office:value-type="float" office:value="24381940.32" calcext:value-type="float">
            <text:p>24 381 940,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114:30</text:p>
          </table:table-cell>
          <table:table-cell table:style-name="ce27" office:value-type="float" office:value="4683243" calcext:value-type="float">
            <text:p>4 683 243,0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2:7044</text:p>
          </table:table-cell>
          <table:table-cell table:style-name="ce27" office:value-type="float" office:value="3756698.26" calcext:value-type="float">
            <text:p>3 756 698,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2:7000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2:7048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2:6931</text:p>
          </table:table-cell>
          <table:table-cell table:style-name="ce27" office:value-type="float" office:value="3749712" calcext:value-type="float">
            <text:p>3 749 712,0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2:6912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2:6937</text:p>
          </table:table-cell>
          <table:table-cell table:style-name="ce27" office:value-type="float" office:value="4342687.09" calcext:value-type="float">
            <text:p>4 342 687,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2:6991</text:p>
          </table:table-cell>
          <table:table-cell table:style-name="ce27" office:value-type="float" office:value="3560264.86" calcext:value-type="float">
            <text:p>3 560 264,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2:6922</text:p>
          </table:table-cell>
          <table:table-cell table:style-name="ce27" office:value-type="float" office:value="2691663.49" calcext:value-type="float">
            <text:p>2 691 663,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6958</text:p>
          </table:table-cell>
          <table:table-cell table:style-name="ce27" office:value-type="float" office:value="4363087.68" calcext:value-type="float">
            <text:p>4 363 087,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2:7032</text:p>
          </table:table-cell>
          <table:table-cell table:style-name="ce27" office:value-type="float" office:value="2219072.94" calcext:value-type="float">
            <text:p>2 219 072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7030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2:7009</text:p>
          </table:table-cell>
          <table:table-cell table:style-name="ce27" office:value-type="float" office:value="4383469.22" calcext:value-type="float">
            <text:p>4 383 469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2:7013</text:p>
          </table:table-cell>
          <table:table-cell table:style-name="ce27" office:value-type="float" office:value="4219882.72" calcext:value-type="float">
            <text:p>4 219 882,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6970</text:p>
          </table:table-cell>
          <table:table-cell table:style-name="ce27" office:value-type="float" office:value="1971775.66" calcext:value-type="float">
            <text:p>1 971 775,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6934</text:p>
          </table:table-cell>
          <table:table-cell table:style-name="ce27" office:value-type="float" office:value="3169443.03" calcext:value-type="float">
            <text:p>3 169 443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2:7063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2:6901</text:p>
          </table:table-cell>
          <table:table-cell table:style-name="ce27" office:value-type="float" office:value="2397374.76" calcext:value-type="float">
            <text:p>2 397 374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7051</text:p>
          </table:table-cell>
          <table:table-cell table:style-name="ce27" office:value-type="float" office:value="3728740.25" calcext:value-type="float">
            <text:p>3 728 740,2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2:6960</text:p>
          </table:table-cell>
          <table:table-cell table:style-name="ce27" office:value-type="float" office:value="2233981.17" calcext:value-type="float">
            <text:p>2 233 981,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6978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2:6886</text:p>
          </table:table-cell>
          <table:table-cell table:style-name="ce27" office:value-type="float" office:value="2793818.72" calcext:value-type="float">
            <text:p>2 793 818,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7046</text:p>
          </table:table-cell>
          <table:table-cell table:style-name="ce27" office:value-type="float" office:value="2691663.49" calcext:value-type="float">
            <text:p>2 691 663,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6953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6921</text:p>
          </table:table-cell>
          <table:table-cell table:style-name="ce27" office:value-type="float" office:value="2397374.76" calcext:value-type="float">
            <text:p>2 397 374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2:6885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6900</text:p>
          </table:table-cell>
          <table:table-cell table:style-name="ce27" office:value-type="float" office:value="2830196.91" calcext:value-type="float">
            <text:p>2 830 196,9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6984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6964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6968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6935</text:p>
          </table:table-cell>
          <table:table-cell table:style-name="ce27" office:value-type="float" office:value="3176608.04" calcext:value-type="float">
            <text:p>3 176 608,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2:6996</text:p>
          </table:table-cell>
          <table:table-cell table:style-name="ce27" office:value-type="float" office:value="2625761.22" calcext:value-type="float">
            <text:p>2 625 761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6992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6884</text:p>
          </table:table-cell>
          <table:table-cell table:style-name="ce27" office:value-type="float" office:value="2830196.91" calcext:value-type="float">
            <text:p>2 830 196,9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7001</text:p>
          </table:table-cell>
          <table:table-cell table:style-name="ce27" office:value-type="float" office:value="4383469.22" calcext:value-type="float">
            <text:p>4 383 469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7038</text:p>
          </table:table-cell>
          <table:table-cell table:style-name="ce27" office:value-type="float" office:value="3756698.26" calcext:value-type="float">
            <text:p>3 756 698,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6974</text:p>
          </table:table-cell>
          <table:table-cell table:style-name="ce27" office:value-type="float" office:value="3169443.03" calcext:value-type="float">
            <text:p>3 169 443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6985</text:p>
          </table:table-cell>
          <table:table-cell table:style-name="ce27" office:value-type="float" office:value="2397374.76" calcext:value-type="float">
            <text:p>2 397 374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6895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2:7014</text:p>
          </table:table-cell>
          <table:table-cell table:style-name="ce27" office:value-type="float" office:value="2684349.96" calcext:value-type="float">
            <text:p>2 684 349,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6933</text:p>
          </table:table-cell>
          <table:table-cell table:style-name="ce27" office:value-type="float" office:value="2233981.17" calcext:value-type="float">
            <text:p>2 233 981,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2:6930</text:p>
          </table:table-cell>
          <table:table-cell table:style-name="ce27" office:value-type="float" office:value="4342687.09" calcext:value-type="float">
            <text:p>4 342 687,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2:6977</text:p>
          </table:table-cell>
          <table:table-cell table:style-name="ce27" office:value-type="float" office:value="2706283.87" calcext:value-type="float">
            <text:p>2 706 283,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2:6907</text:p>
          </table:table-cell>
          <table:table-cell table:style-name="ce27" office:value-type="float" office:value="2837465.88" calcext:value-type="float">
            <text:p>2 837 465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2:6908</text:p>
          </table:table-cell>
          <table:table-cell table:style-name="ce27" office:value-type="float" office:value="2397374.76" calcext:value-type="float">
            <text:p>2 397 374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6905</text:p>
          </table:table-cell>
          <table:table-cell table:style-name="ce27" office:value-type="float" office:value="2713590.7" calcext:value-type="float">
            <text:p>2 713 59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2:6919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2:6966</text:p>
          </table:table-cell>
          <table:table-cell table:style-name="ce27" office:value-type="float" office:value="2713590.7" calcext:value-type="float">
            <text:p>2 713 59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2:6965</text:p>
          </table:table-cell>
          <table:table-cell table:style-name="ce27" office:value-type="float" office:value="3763682.36" calcext:value-type="float">
            <text:p>3 763 682,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2:7057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2:6939</text:p>
          </table:table-cell>
          <table:table-cell table:style-name="ce27" office:value-type="float" office:value="2219072.94" calcext:value-type="float">
            <text:p>2 219 072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2:6923</text:p>
          </table:table-cell>
          <table:table-cell table:style-name="ce27" office:value-type="float" office:value="2837465.88" calcext:value-type="float">
            <text:p>2 837 465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2:6949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2:7006</text:p>
          </table:table-cell>
          <table:table-cell table:style-name="ce27" office:value-type="float" office:value="2698974.8" calcext:value-type="float">
            <text:p>2 698 974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7055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2:6943</text:p>
          </table:table-cell>
          <table:table-cell table:style-name="ce27" office:value-type="float" office:value="4199348.4" calcext:value-type="float">
            <text:p>4 199 348,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6896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2:6980</text:p>
          </table:table-cell>
          <table:table-cell table:style-name="ce27" office:value-type="float" office:value="2226528.19" calcext:value-type="float">
            <text:p>2 226 528,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2:6956</text:p>
          </table:table-cell>
          <table:table-cell table:style-name="ce27" office:value-type="float" office:value="3183770.85" calcext:value-type="float">
            <text:p>3 183 770,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2:6995</text:p>
          </table:table-cell>
          <table:table-cell table:style-name="ce27" office:value-type="float" office:value="4199348.4" calcext:value-type="float">
            <text:p>4 199 348,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2:6936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2:6891</text:p>
          </table:table-cell>
          <table:table-cell table:style-name="ce27" office:value-type="float" office:value="2691663.49" calcext:value-type="float">
            <text:p>2 691 663,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7026</text:p>
          </table:table-cell>
          <table:table-cell table:style-name="ce27" office:value-type="float" office:value="3742723.58" calcext:value-type="float">
            <text:p>3 742 723,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2:6928</text:p>
          </table:table-cell>
          <table:table-cell table:style-name="ce27" office:value-type="float" office:value="3176608.04" calcext:value-type="float">
            <text:p>3 176 608,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2:6952</text:p>
          </table:table-cell>
          <table:table-cell table:style-name="ce27" office:value-type="float" office:value="2211615.42" calcext:value-type="float">
            <text:p>2 211 615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2:6951</text:p>
          </table:table-cell>
          <table:table-cell table:style-name="ce27" office:value-type="float" office:value="3763682.36" calcext:value-type="float">
            <text:p>3 763 682,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7053</text:p>
          </table:table-cell>
          <table:table-cell table:style-name="ce27" office:value-type="float" office:value="3169443.03" calcext:value-type="float">
            <text:p>3 169 443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2:7023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2:6927</text:p>
          </table:table-cell>
          <table:table-cell table:style-name="ce27" office:value-type="float" office:value="3882082.16" calcext:value-type="float">
            <text:p>3 882 082,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6938</text:p>
          </table:table-cell>
          <table:table-cell table:style-name="ce27" office:value-type="float" office:value="3735732.99" calcext:value-type="float">
            <text:p>3 735 732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2:6910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2:6883</text:p>
          </table:table-cell>
          <table:table-cell table:style-name="ce27" office:value-type="float" office:value="2698974.8" calcext:value-type="float">
            <text:p>2 698 974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2:7034</text:p>
          </table:table-cell>
          <table:table-cell table:style-name="ce27" office:value-type="float" office:value="3169443.03" calcext:value-type="float">
            <text:p>3 169 443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2:6946</text:p>
          </table:table-cell>
          <table:table-cell table:style-name="ce27" office:value-type="float" office:value="2219072.94" calcext:value-type="float">
            <text:p>2 219 072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2:7039</text:p>
          </table:table-cell>
          <table:table-cell table:style-name="ce27" office:value-type="float" office:value="2219072.94" calcext:value-type="float">
            <text:p>2 219 072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7021</text:p>
          </table:table-cell>
          <table:table-cell table:style-name="ce27" office:value-type="float" office:value="2691663.49" calcext:value-type="float">
            <text:p>2 691 663,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2:7027</text:p>
          </table:table-cell>
          <table:table-cell table:style-name="ce27" office:value-type="float" office:value="3854279.39" calcext:value-type="float">
            <text:p>3 854 279,3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2:6925</text:p>
          </table:table-cell>
          <table:table-cell table:style-name="ce27" office:value-type="float" office:value="4471569.36" calcext:value-type="float">
            <text:p>4 471 569,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2:6915</text:p>
          </table:table-cell>
          <table:table-cell table:style-name="ce27" office:value-type="float" office:value="2837465.88" calcext:value-type="float">
            <text:p>2 837 465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2:6961</text:p>
          </table:table-cell>
          <table:table-cell table:style-name="ce27" office:value-type="float" office:value="3169443.03" calcext:value-type="float">
            <text:p>3 169 443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2:6882</text:p>
          </table:table-cell>
          <table:table-cell table:style-name="ce27" office:value-type="float" office:value="2713590.7" calcext:value-type="float">
            <text:p>2 713 59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2:6993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7010</text:p>
          </table:table-cell>
          <table:table-cell table:style-name="ce27" office:value-type="float" office:value="4192499.37" calcext:value-type="float">
            <text:p>4 192 499,3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6967</text:p>
          </table:table-cell>
          <table:table-cell table:style-name="ce27" office:value-type="float" office:value="2226528.19" calcext:value-type="float">
            <text:p>2 226 528,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6909</text:p>
          </table:table-cell>
          <table:table-cell table:style-name="ce27" office:value-type="float" office:value="2801098.82" calcext:value-type="float">
            <text:p>2 801 098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6954</text:p>
          </table:table-cell>
          <table:table-cell table:style-name="ce27" office:value-type="float" office:value="3902911.65" calcext:value-type="float">
            <text:p>3 902 911,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6972</text:p>
          </table:table-cell>
          <table:table-cell table:style-name="ce27" office:value-type="float" office:value="3735732.99" calcext:value-type="float">
            <text:p>3 735 732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6906</text:p>
          </table:table-cell>
          <table:table-cell table:style-name="ce27" office:value-type="float" office:value="2698974.8" calcext:value-type="float">
            <text:p>2 698 974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2:6979</text:p>
          </table:table-cell>
          <table:table-cell table:style-name="ce27" office:value-type="float" office:value="3735732.99" calcext:value-type="float">
            <text:p>3 735 732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6916</text:p>
          </table:table-cell>
          <table:table-cell table:style-name="ce27" office:value-type="float" office:value="2389971.48" calcext:value-type="float">
            <text:p>2 389 971,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6944</text:p>
          </table:table-cell>
          <table:table-cell table:style-name="ce27" office:value-type="float" office:value="4363087.68" calcext:value-type="float">
            <text:p>4 363 087,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7036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7066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6997</text:p>
          </table:table-cell>
          <table:table-cell table:style-name="ce27" office:value-type="float" office:value="2750091.42" calcext:value-type="float">
            <text:p>2 750 091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6994</text:p>
          </table:table-cell>
          <table:table-cell table:style-name="ce27" office:value-type="float" office:value="4369883.64" calcext:value-type="float">
            <text:p>4 369 883,6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7067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6893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2:6911</text:p>
          </table:table-cell>
          <table:table-cell table:style-name="ce27" office:value-type="float" office:value="2596413.16" calcext:value-type="float">
            <text:p>2 596 413,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2:6973</text:p>
          </table:table-cell>
          <table:table-cell table:style-name="ce27" office:value-type="float" office:value="2211615.42" calcext:value-type="float">
            <text:p>2 211 615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2:7061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7052</text:p>
          </table:table-cell>
          <table:table-cell table:style-name="ce27" office:value-type="float" office:value="2219072.94" calcext:value-type="float">
            <text:p>2 219 072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6897</text:p>
          </table:table-cell>
          <table:table-cell table:style-name="ce27" office:value-type="float" office:value="2706283.87" calcext:value-type="float">
            <text:p>2 706 283,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7029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6962</text:p>
          </table:table-cell>
          <table:table-cell table:style-name="ce27" office:value-type="float" office:value="3183770.85" calcext:value-type="float">
            <text:p>3 183 770,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2:7049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6987</text:p>
          </table:table-cell>
          <table:table-cell table:style-name="ce27" office:value-type="float" office:value="4206195.3" calcext:value-type="float">
            <text:p>4 206 195,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6998</text:p>
          </table:table-cell>
          <table:table-cell table:style-name="ce27" office:value-type="float" office:value="2720895.31" calcext:value-type="float">
            <text:p>2 720 895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7025</text:p>
          </table:table-cell>
          <table:table-cell table:style-name="ce27" office:value-type="float" office:value="4451270.23" calcext:value-type="float">
            <text:p>4 451 270,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2:7024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2:7007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2:7047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2:7002</text:p>
          </table:table-cell>
          <table:table-cell table:style-name="ce27" office:value-type="float" office:value="4383469.22" calcext:value-type="float">
            <text:p>4 383 469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6913</text:p>
          </table:table-cell>
          <table:table-cell table:style-name="ce27" office:value-type="float" office:value="2713590.7" calcext:value-type="float">
            <text:p>2 713 59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6941</text:p>
          </table:table-cell>
          <table:table-cell table:style-name="ce27" office:value-type="float" office:value="3176608.04" calcext:value-type="float">
            <text:p>3 176 608,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6917</text:p>
          </table:table-cell>
          <table:table-cell table:style-name="ce27" office:value-type="float" office:value="2793818.72" calcext:value-type="float">
            <text:p>2 793 818,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7008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6971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6976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2:7004</text:p>
          </table:table-cell>
          <table:table-cell table:style-name="ce27" office:value-type="float" office:value="2596413.16" calcext:value-type="float">
            <text:p>2 596 413,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2:7028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6920</text:p>
          </table:table-cell>
          <table:table-cell table:style-name="ce27" office:value-type="float" office:value="2706283.87" calcext:value-type="float">
            <text:p>2 706 283,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6945</text:p>
          </table:table-cell>
          <table:table-cell table:style-name="ce27" office:value-type="float" office:value="3756698.26" calcext:value-type="float">
            <text:p>3 756 698,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7054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7020</text:p>
          </table:table-cell>
          <table:table-cell table:style-name="ce27" office:value-type="float" office:value="2713590.7" calcext:value-type="float">
            <text:p>2 713 59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7022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7042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6990</text:p>
          </table:table-cell>
          <table:table-cell table:style-name="ce27" office:value-type="float" office:value="2698974.8" calcext:value-type="float">
            <text:p>2 698 974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6902</text:p>
          </table:table-cell>
          <table:table-cell table:style-name="ce27" office:value-type="float" office:value="2779251.87" calcext:value-type="float">
            <text:p>2 779 251,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2:7016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7059</text:p>
          </table:table-cell>
          <table:table-cell table:style-name="ce27" office:value-type="float" office:value="2211615.42" calcext:value-type="float">
            <text:p>2 211 615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7033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2:6957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6904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2:6969</text:p>
          </table:table-cell>
          <table:table-cell table:style-name="ce27" office:value-type="float" office:value="3198089.88" calcext:value-type="float">
            <text:p>3 198 089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2:7058</text:p>
          </table:table-cell>
          <table:table-cell table:style-name="ce27" office:value-type="float" office:value="3735732.99" calcext:value-type="float">
            <text:p>3 735 732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2:7012</text:p>
          </table:table-cell>
          <table:table-cell table:style-name="ce27" office:value-type="float" office:value="2713590.7" calcext:value-type="float">
            <text:p>2 713 59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6924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7017</text:p>
          </table:table-cell>
          <table:table-cell table:style-name="ce27" office:value-type="float" office:value="4383469.22" calcext:value-type="float">
            <text:p>4 383 469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7045</text:p>
          </table:table-cell>
          <table:table-cell table:style-name="ce27" office:value-type="float" office:value="2226528.19" calcext:value-type="float">
            <text:p>2 226 528,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6889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7060</text:p>
          </table:table-cell>
          <table:table-cell table:style-name="ce27" office:value-type="float" office:value="3169443.03" calcext:value-type="float">
            <text:p>3 169 443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6981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6988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6999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6975</text:p>
          </table:table-cell>
          <table:table-cell table:style-name="ce27" office:value-type="float" office:value="3176608.04" calcext:value-type="float">
            <text:p>3 176 608,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6918</text:p>
          </table:table-cell>
          <table:table-cell table:style-name="ce27" office:value-type="float" office:value="2625761.22" calcext:value-type="float">
            <text:p>2 625 761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6942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2:6892</text:p>
          </table:table-cell>
          <table:table-cell table:style-name="ce27" office:value-type="float" office:value="2830196.91" calcext:value-type="float">
            <text:p>2 830 196,9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2:6948</text:p>
          </table:table-cell>
          <table:table-cell table:style-name="ce27" office:value-type="float" office:value="3198089.88" calcext:value-type="float">
            <text:p>3 198 089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2:6986</text:p>
          </table:table-cell>
          <table:table-cell table:style-name="ce27" office:value-type="float" office:value="4383469.22" calcext:value-type="float">
            <text:p>4 383 469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2:7003</text:p>
          </table:table-cell>
          <table:table-cell table:style-name="ce27" office:value-type="float" office:value="4192499.37" calcext:value-type="float">
            <text:p>4 192 499,3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2:7035</text:p>
          </table:table-cell>
          <table:table-cell table:style-name="ce27" office:value-type="float" office:value="2735497.82" calcext:value-type="float">
            <text:p>2 735 497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2:7062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2:6929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2:6887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6898</text:p>
          </table:table-cell>
          <table:table-cell table:style-name="ce27" office:value-type="float" office:value="2684349.96" calcext:value-type="float">
            <text:p>2 684 349,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13:975</text:p>
          </table:table-cell>
          <table:table-cell table:style-name="ce27" office:value-type="float" office:value="4823175.51" calcext:value-type="float">
            <text:p>4 823 175,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2:7018</text:p>
          </table:table-cell>
          <table:table-cell table:style-name="ce27" office:value-type="float" office:value="4288192.28" calcext:value-type="float">
            <text:p>4 288 192,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6899</text:p>
          </table:table-cell>
          <table:table-cell table:style-name="ce27" office:value-type="float" office:value="2698974.8" calcext:value-type="float">
            <text:p>2 698 974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2:6989</text:p>
          </table:table-cell>
          <table:table-cell table:style-name="ce27" office:value-type="float" office:value="2742795.74" calcext:value-type="float">
            <text:p>2 742 795,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2:6903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2:6940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2:7056</text:p>
          </table:table-cell>
          <table:table-cell table:style-name="ce27" office:value-type="float" office:value="4356289.6" calcext:value-type="float">
            <text:p>4 356 289,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2:6963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2:6983</text:p>
          </table:table-cell>
          <table:table-cell table:style-name="ce27" office:value-type="float" office:value="8716586.12" calcext:value-type="float">
            <text:p>8 716 586,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2:6894</text:p>
          </table:table-cell>
          <table:table-cell table:style-name="ce27" office:value-type="float" office:value="2786536.41" calcext:value-type="float">
            <text:p>2 786 53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2:7015</text:p>
          </table:table-cell>
          <table:table-cell table:style-name="ce27" office:value-type="float" office:value="2647748.77" calcext:value-type="float">
            <text:p>2 647 748,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6955</text:p>
          </table:table-cell>
          <table:table-cell table:style-name="ce27" office:value-type="float" office:value="2589070.54" calcext:value-type="float">
            <text:p>2 589 070,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2:6959</text:p>
          </table:table-cell>
          <table:table-cell table:style-name="ce27" office:value-type="float" office:value="3770664.31" calcext:value-type="float">
            <text:p>3 770 664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2:7037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2:6926</text:p>
          </table:table-cell>
          <table:table-cell table:style-name="ce27" office:value-type="float" office:value="3770664.31" calcext:value-type="float">
            <text:p>3 770 664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2:6914</text:p>
          </table:table-cell>
          <table:table-cell table:style-name="ce27" office:value-type="float" office:value="2698974.8" calcext:value-type="float">
            <text:p>2 698 974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2:7065</text:p>
          </table:table-cell>
          <table:table-cell table:style-name="ce27" office:value-type="float" office:value="2219072.94" calcext:value-type="float">
            <text:p>2 219 072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2:6890</text:p>
          </table:table-cell>
          <table:table-cell table:style-name="ce27" office:value-type="float" office:value="2720895.31" calcext:value-type="float">
            <text:p>2 720 895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2:7005</text:p>
          </table:table-cell>
          <table:table-cell table:style-name="ce27" office:value-type="float" office:value="2720895.31" calcext:value-type="float">
            <text:p>2 720 895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2:6932</text:p>
          </table:table-cell>
          <table:table-cell table:style-name="ce27" office:value-type="float" office:value="4383469.22" calcext:value-type="float">
            <text:p>4 383 469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2:7050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2:6947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2:6982</text:p>
          </table:table-cell>
          <table:table-cell table:style-name="ce27" office:value-type="float" office:value="3176608.04" calcext:value-type="float">
            <text:p>3 176 608,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2:6888</text:p>
          </table:table-cell>
          <table:table-cell table:style-name="ce27" office:value-type="float" office:value="2713590.7" calcext:value-type="float">
            <text:p>2 713 59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2:6950</text:p>
          </table:table-cell>
          <table:table-cell table:style-name="ce27" office:value-type="float" office:value="4363087.68" calcext:value-type="float">
            <text:p>4 363 087,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2:7041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2:7011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2:7040</text:p>
          </table:table-cell>
          <table:table-cell table:style-name="ce27" office:value-type="float" office:value="3169443.03" calcext:value-type="float">
            <text:p>3 169 443,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2:7064</text:p>
          </table:table-cell>
          <table:table-cell table:style-name="ce27" office:value-type="float" office:value="3735732.99" calcext:value-type="float">
            <text:p>3 735 732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2:7019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2:7031</text:p>
          </table:table-cell>
          <table:table-cell table:style-name="ce27" office:value-type="float" office:value="3756698.26" calcext:value-type="float">
            <text:p>3 756 698,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2:7043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20101:1298</text:p>
          </table:table-cell>
          <table:table-cell table:style-name="ce27" office:value-type="float" office:value="888875.09" calcext:value-type="float">
            <text:p>888 875,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20101:1530</text:p>
          </table:table-cell>
          <table:table-cell table:style-name="ce27" office:value-type="float" office:value="866161.89" calcext:value-type="float">
            <text:p>866 161,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10950:14</text:p>
          </table:table-cell>
          <table:table-cell table:style-name="ce27" office:value-type="float" office:value="1004300.27" calcext:value-type="float">
            <text:p>1 004 300,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20101:1543</text:p>
          </table:table-cell>
          <table:table-cell table:style-name="ce27" office:value-type="float" office:value="866161.32" calcext:value-type="float">
            <text:p>866 161,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2:6864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2:6859</text:p>
          </table:table-cell>
          <table:table-cell table:style-name="ce27" office:value-type="float" office:value="2625761.22" calcext:value-type="float">
            <text:p>2 625 761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2:6878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2:6844</text:p>
          </table:table-cell>
          <table:table-cell table:style-name="ce27" office:value-type="float" office:value="2389971.48" calcext:value-type="float">
            <text:p>2 389 971,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2:6875</text:p>
          </table:table-cell>
          <table:table-cell table:style-name="ce27" office:value-type="float" office:value="2698974.8" calcext:value-type="float">
            <text:p>2 698 974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2:6852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2:6868</text:p>
          </table:table-cell>
          <table:table-cell table:style-name="ce27" office:value-type="float" office:value="2691663.49" calcext:value-type="float">
            <text:p>2 691 663,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2:6871</text:p>
          </table:table-cell>
          <table:table-cell table:style-name="ce27" office:value-type="float" office:value="2793818.72" calcext:value-type="float">
            <text:p>2 793 818,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20101:1580</text:p>
          </table:table-cell>
          <table:table-cell table:style-name="ce27" office:value-type="float" office:value="1179200.89" calcext:value-type="float">
            <text:p>1 179 200,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2:6877</text:p>
          </table:table-cell>
          <table:table-cell table:style-name="ce27" office:value-type="float" office:value="2625761.22" calcext:value-type="float">
            <text:p>2 625 761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2:6881</text:p>
          </table:table-cell>
          <table:table-cell table:style-name="ce27" office:value-type="float" office:value="2589070.54" calcext:value-type="float">
            <text:p>2 589 070,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2:6857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2:6853</text:p>
          </table:table-cell>
          <table:table-cell table:style-name="ce27" office:value-type="float" office:value="3742723.58" calcext:value-type="float">
            <text:p>3 742 723,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77:91</text:p>
          </table:table-cell>
          <table:table-cell table:style-name="ce27" office:value-type="float" office:value="2506448.48" calcext:value-type="float">
            <text:p>2 506 448,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9:020101:1114</text:p>
          </table:table-cell>
          <table:table-cell table:style-name="ce27" office:value-type="float" office:value="1158201.42" calcext:value-type="float">
            <text:p>1 158 201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20101:1511</text:p>
          </table:table-cell>
          <table:table-cell table:style-name="ce27" office:value-type="float" office:value="890300.83" calcext:value-type="float">
            <text:p>890 300,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2:6850</text:p>
          </table:table-cell>
          <table:table-cell table:style-name="ce27" office:value-type="float" office:value="3162275.82" calcext:value-type="float">
            <text:p>3 162 275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2:6865</text:p>
          </table:table-cell>
          <table:table-cell table:style-name="ce27" office:value-type="float" office:value="2603753.53" calcext:value-type="float">
            <text:p>2 603 753,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9:020101:1206</text:p>
          </table:table-cell>
          <table:table-cell table:style-name="ce27" office:value-type="float" office:value="883200.56" calcext:value-type="float">
            <text:p>883 200,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2:6851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2:6866</text:p>
          </table:table-cell>
          <table:table-cell table:style-name="ce27" office:value-type="float" office:value="4192499.37" calcext:value-type="float">
            <text:p>4 192 499,3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2:6858</text:p>
          </table:table-cell>
          <table:table-cell table:style-name="ce27" office:value-type="float" office:value="2786536.41" calcext:value-type="float">
            <text:p>2 786 53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2:6848</text:p>
          </table:table-cell>
          <table:table-cell table:style-name="ce27" office:value-type="float" office:value="2219072.94" calcext:value-type="float">
            <text:p>2 219 072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2:6873</text:p>
          </table:table-cell>
          <table:table-cell table:style-name="ce27" office:value-type="float" office:value="2618427.56" calcext:value-type="float">
            <text:p>2 618 427,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2:6856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2:6860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2:6854</text:p>
          </table:table-cell>
          <table:table-cell table:style-name="ce27" office:value-type="float" office:value="2211615.42" calcext:value-type="float">
            <text:p>2 211 615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2:6846</text:p>
          </table:table-cell>
          <table:table-cell table:style-name="ce27" office:value-type="float" office:value="4349489.41" calcext:value-type="float">
            <text:p>4 349 489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2:6849</text:p>
          </table:table-cell>
          <table:table-cell table:style-name="ce27" office:value-type="float" office:value="3155106.41" calcext:value-type="float">
            <text:p>3 155 10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2:6847</text:p>
          </table:table-cell>
          <table:table-cell table:style-name="ce27" office:value-type="float" office:value="3735732.99" calcext:value-type="float">
            <text:p>3 735 732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9:020101:1546</text:p>
          </table:table-cell>
          <table:table-cell table:style-name="ce27" office:value-type="float" office:value="552183.73" calcext:value-type="float">
            <text:p>552 183,7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20101:1279</text:p>
          </table:table-cell>
          <table:table-cell table:style-name="ce27" office:value-type="float" office:value="555059.69" calcext:value-type="float">
            <text:p>555 059,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20101:1277</text:p>
          </table:table-cell>
          <table:table-cell table:style-name="ce27" office:value-type="float" office:value="989057.94" calcext:value-type="float">
            <text:p>989 057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9:020101:1055</text:p>
          </table:table-cell>
          <table:table-cell table:style-name="ce27" office:value-type="float" office:value="920113.51" calcext:value-type="float">
            <text:p>920 113,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2:6863</text:p>
          </table:table-cell>
          <table:table-cell table:style-name="ce27" office:value-type="float" office:value="2779251.87" calcext:value-type="float">
            <text:p>2 779 251,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2:6872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2:6867</text:p>
          </table:table-cell>
          <table:table-cell table:style-name="ce27" office:value-type="float" office:value="2720895.31" calcext:value-type="float">
            <text:p>2 720 895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2:6879</text:p>
          </table:table-cell>
          <table:table-cell table:style-name="ce27" office:value-type="float" office:value="2779251.87" calcext:value-type="float">
            <text:p>2 779 251,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2:6855</text:p>
          </table:table-cell>
          <table:table-cell table:style-name="ce27" office:value-type="float" office:value="4410614.98" calcext:value-type="float">
            <text:p>4 410 614,9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2:6874</text:p>
          </table:table-cell>
          <table:table-cell table:style-name="ce27" office:value-type="float" office:value="2720895.31" calcext:value-type="float">
            <text:p>2 720 895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2:6880</text:p>
          </table:table-cell>
          <table:table-cell table:style-name="ce27" office:value-type="float" office:value="2611091.67" calcext:value-type="float">
            <text:p>2 611 091,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2:6869</text:p>
          </table:table-cell>
          <table:table-cell table:style-name="ce27" office:value-type="float" office:value="2837465.88" calcext:value-type="float">
            <text:p>2 837 465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2:6862</text:p>
          </table:table-cell>
          <table:table-cell table:style-name="ce27" office:value-type="float" office:value="3728740.25" calcext:value-type="float">
            <text:p>3 728 740,2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2:6870</text:p>
          </table:table-cell>
          <table:table-cell table:style-name="ce27" office:value-type="float" office:value="2382565.95" calcext:value-type="float">
            <text:p>2 382 56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2:6861</text:p>
          </table:table-cell>
          <table:table-cell table:style-name="ce27" office:value-type="float" office:value="3916787.22" calcext:value-type="float">
            <text:p>3 916 787,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2:6845</text:p>
          </table:table-cell>
          <table:table-cell table:style-name="ce27" office:value-type="float" office:value="1986833.94" calcext:value-type="float">
            <text:p>1 986 833,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88:2045</text:p>
          </table:table-cell>
          <table:table-cell table:style-name="ce27" office:value-type="float" office:value="4252256.41" calcext:value-type="float">
            <text:p>4 252 256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2:6876</text:p>
          </table:table-cell>
          <table:table-cell table:style-name="ce27" office:value-type="float" office:value="2830196.91" calcext:value-type="float">
            <text:p>2 830 196,9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9:020101:1118</text:p>
          </table:table-cell>
          <table:table-cell table:style-name="ce27" office:value-type="float" office:value="676783.9" calcext:value-type="float">
            <text:p>676 783,9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20101:722</text:p>
          </table:table-cell>
          <table:table-cell table:style-name="ce27" office:value-type="float" office:value="710703.85" calcext:value-type="float">
            <text:p>710 703,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304:6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304:7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401:2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401:2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209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210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903:149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927:8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927:8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32:2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32:2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16:1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14:1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416:6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7:24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50002: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607:4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00000:32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018:5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2401:14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32:2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511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10:38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502:4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610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25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2401:14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401:94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903:143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22:3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2401:14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304:10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00000:40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51:1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00000:384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927:8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1214: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300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82:1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274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707:24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00000:133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00000:6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00000:6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00000:10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50:93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14:10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14:1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22:43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28:49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1147: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260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39: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52: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14:10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1601:2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28:4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14:1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40:1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131:7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96:51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10005:23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939:2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41: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00000:18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57:4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27:4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40:4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13:1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85356873ffb4bb5ae5ab364a709747530a92e5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0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 style:data-style-name="N2" text:time-value="17:05:00.84471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08:04:18</meta:creation-date>
    <dc:date>2026-03-05T17:06:15.469066200</dc:date>
    <meta:generator>LibreOffice/25.2.7.2$Windows_X86_64 LibreOffice_project/5cbfd1ab6520636bb5f7b99185aa69bd7456825d</meta:generator>
    <meta:editing-duration>PT1M14S</meta:editing-duration>
    <meta:editing-cycles>1</meta:editing-cycles>
    <meta:document-statistic meta:table-count="1" meta:cell-count="17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