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80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5.03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5" calcext:value-type="float">
            <text:p>7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26" calcext:value-type="float">
            <text:p>62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10707:276</text:p>
          </table:table-cell>
          <table:table-cell table:style-name="ce27" office:value-type="float" office:value="252918.44" calcext:value-type="float">
            <text:p>252 918,4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1:010503:486</text:p>
          </table:table-cell>
          <table:table-cell table:style-name="ce27" office:value-type="float" office:value="282654.56" calcext:value-type="float">
            <text:p>282 654,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503:190</text:p>
          </table:table-cell>
          <table:table-cell table:style-name="ce27" office:value-type="float" office:value="2559638.86" calcext:value-type="float">
            <text:p>2 559 638,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01:3077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01:3078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957</text:p>
          </table:table-cell>
          <table:table-cell table:style-name="ce27" office:value-type="float" office:value="130305.64" calcext:value-type="float">
            <text:p>130 305,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074</text:p>
          </table:table-cell>
          <table:table-cell table:style-name="ce27" office:value-type="float" office:value="49281.13" calcext:value-type="float">
            <text:p>49 281,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387:24</text:p>
          </table:table-cell>
          <table:table-cell table:style-name="ce27" office:value-type="float" office:value="78616.17" calcext:value-type="float">
            <text:p>78 616,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3:030103:6</text:p>
          </table:table-cell>
          <table:table-cell table:style-name="ce27" office:value-type="float" office:value="41784.3" calcext:value-type="float">
            <text:p>41 784,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13001:3076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10513:28</text:p>
          </table:table-cell>
          <table:table-cell table:style-name="ce27" office:value-type="float" office:value="469479.43" calcext:value-type="float">
            <text:p>469 479,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20:96</text:p>
          </table:table-cell>
          <table:table-cell table:style-name="ce27" office:value-type="float" office:value="542152.48" calcext:value-type="float">
            <text:p>542 152,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3:500</text:p>
          </table:table-cell>
          <table:table-cell table:style-name="ce27" office:value-type="float" office:value="158321.92" calcext:value-type="float">
            <text:p>158 321,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203:36</text:p>
          </table:table-cell>
          <table:table-cell table:style-name="ce27" office:value-type="float" office:value="91628.76" calcext:value-type="float">
            <text:p>91 628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203:91</text:p>
          </table:table-cell>
          <table:table-cell table:style-name="ce27" office:value-type="float" office:value="91626.32" calcext:value-type="float">
            <text:p>91 626,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203:648</text:p>
          </table:table-cell>
          <table:table-cell table:style-name="ce27" office:value-type="float" office:value="91627.55" calcext:value-type="float">
            <text:p>91 627,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229:11</text:p>
          </table:table-cell>
          <table:table-cell table:style-name="ce27" office:value-type="float" office:value="371580.7" calcext:value-type="float">
            <text:p>371 580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229:20</text:p>
          </table:table-cell>
          <table:table-cell table:style-name="ce27" office:value-type="float" office:value="779951.49" calcext:value-type="float">
            <text:p>779 951,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229:8</text:p>
          </table:table-cell>
          <table:table-cell table:style-name="ce27" office:value-type="float" office:value="1394934.48" calcext:value-type="float">
            <text:p>1 394 934,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229:25</text:p>
          </table:table-cell>
          <table:table-cell table:style-name="ce27" office:value-type="float" office:value="1419567.9" calcext:value-type="float">
            <text:p>1 419 567,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229:10</text:p>
          </table:table-cell>
          <table:table-cell table:style-name="ce27" office:value-type="float" office:value="1257258.42" calcext:value-type="float">
            <text:p>1 257 258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229:22</text:p>
          </table:table-cell>
          <table:table-cell table:style-name="ce27" office:value-type="float" office:value="1142507.7" calcext:value-type="float">
            <text:p>1 142 507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229:19</text:p>
          </table:table-cell>
          <table:table-cell table:style-name="ce27" office:value-type="float" office:value="1397238.51" calcext:value-type="float">
            <text:p>1 397 238,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229:21</text:p>
          </table:table-cell>
          <table:table-cell table:style-name="ce27" office:value-type="float" office:value="1107898.3" calcext:value-type="float">
            <text:p>1 107 898,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229:16</text:p>
          </table:table-cell>
          <table:table-cell table:style-name="ce27" office:value-type="float" office:value="800397.7" calcext:value-type="float">
            <text:p>800 397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229:2</text:p>
          </table:table-cell>
          <table:table-cell table:style-name="ce27" office:value-type="float" office:value="1065300.89" calcext:value-type="float">
            <text:p>1 065 300,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229:24</text:p>
          </table:table-cell>
          <table:table-cell table:style-name="ce27" office:value-type="float" office:value="1416712.89" calcext:value-type="float">
            <text:p>1 416 712,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6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021023:39</text:p>
          </table:table-cell>
          <table:table-cell table:style-name="ce27" office:value-type="float" office:value="1415765.76" calcext:value-type="float">
            <text:p>1 415 765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502:498</text:p>
          </table:table-cell>
          <table:table-cell table:style-name="ce27" office:value-type="float" office:value="84659.8" calcext:value-type="float">
            <text:p>84 659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21023:37</text:p>
          </table:table-cell>
          <table:table-cell table:style-name="ce27" office:value-type="float" office:value="352396.9" calcext:value-type="float">
            <text:p>352 396,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0903:1495</text:p>
          </table:table-cell>
          <table:table-cell table:style-name="ce27" office:value-type="float" office:value="189367.99" calcext:value-type="float">
            <text:p>189 367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2:021102:430</text:p>
          </table:table-cell>
          <table:table-cell table:style-name="ce27" office:value-type="float" office:value="54495.58" calcext:value-type="float">
            <text:p>54 495,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3:240901:729</text:p>
          </table:table-cell>
          <table:table-cell table:style-name="ce27" office:value-type="float" office:value="51797.65" calcext:value-type="float">
            <text:p>51 797,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1304:160</text:p>
          </table:table-cell>
          <table:table-cell table:style-name="ce27" office:value-type="float" office:value="280964.42" calcext:value-type="float">
            <text:p>280 964,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45:31</text:p>
          </table:table-cell>
          <table:table-cell table:style-name="ce27" office:value-type="float" office:value="637017.31" calcext:value-type="float">
            <text:p>637 017,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002004:883</text:p>
          </table:table-cell>
          <table:table-cell table:style-name="ce27" office:value-type="float" office:value="334210.12" calcext:value-type="float">
            <text:p>334 210,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101:805</text:p>
          </table:table-cell>
          <table:table-cell table:style-name="ce27" office:value-type="float" office:value="220438.96" calcext:value-type="float">
            <text:p>220 438,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40400:1556</text:p>
          </table:table-cell>
          <table:table-cell table:style-name="ce27" office:value-type="float" office:value="231814.82" calcext:value-type="float">
            <text:p>231 814,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1927:862</text:p>
          </table:table-cell>
          <table:table-cell table:style-name="ce27" office:value-type="float" office:value="268802.7" calcext:value-type="float">
            <text:p>268 802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1:000000:3166</text:p>
          </table:table-cell>
          <table:table-cell table:style-name="ce27" office:value-type="float" office:value="146739.19" calcext:value-type="float">
            <text:p>146 739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3:211701:83</text:p>
          </table:table-cell>
          <table:table-cell table:style-name="ce27" office:value-type="float" office:value="173870.59" calcext:value-type="float">
            <text:p>173 870,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3:010203:18</text:p>
          </table:table-cell>
          <table:table-cell table:style-name="ce27" office:value-type="float" office:value="198594.96" calcext:value-type="float">
            <text:p>198 594,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0:010932:449</text:p>
          </table:table-cell>
          <table:table-cell table:style-name="ce27" office:value-type="float" office:value="76702.78" calcext:value-type="float">
            <text:p>76 702,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0:010932:448</text:p>
          </table:table-cell>
          <table:table-cell table:style-name="ce27" office:value-type="float" office:value="365472.85" calcext:value-type="float">
            <text:p>365 472,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10911:149</text:p>
          </table:table-cell>
          <table:table-cell table:style-name="ce27" office:value-type="float" office:value="250888.14" calcext:value-type="float">
            <text:p>250 888,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1:010831:1</text:p>
          </table:table-cell>
          <table:table-cell table:style-name="ce27" office:value-type="float" office:value="803707.41" calcext:value-type="float">
            <text:p>803 707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1:010750:265</text:p>
          </table:table-cell>
          <table:table-cell table:style-name="ce27" office:value-type="float" office:value="42355.95" calcext:value-type="float">
            <text:p>42 355,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4:010311:5</text:p>
          </table:table-cell>
          <table:table-cell table:style-name="ce27" office:value-type="float" office:value="867005.45" calcext:value-type="float">
            <text:p>867 005,4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20846:44</text:p>
          </table:table-cell>
          <table:table-cell table:style-name="ce27" office:value-type="float" office:value="373455.88" calcext:value-type="float">
            <text:p>373 455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8:020802:152</text:p>
          </table:table-cell>
          <table:table-cell table:style-name="ce27" office:value-type="float" office:value="536665.75" calcext:value-type="float">
            <text:p>536 665,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8:010124:39</text:p>
          </table:table-cell>
          <table:table-cell table:style-name="ce27" office:value-type="float" office:value="186716.8" calcext:value-type="float">
            <text:p>186 716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3:35</text:p>
          </table:table-cell>
          <table:table-cell table:style-name="ce27" office:value-type="float" office:value="45293252.8" calcext:value-type="float">
            <text:p>45 293 252,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40002:2025</text:p>
          </table:table-cell>
          <table:table-cell table:style-name="ce27" office:value-type="float" office:value="49656.08" calcext:value-type="float">
            <text:p>49 656,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41:93</text:p>
          </table:table-cell>
          <table:table-cell table:style-name="ce27" office:value-type="float" office:value="2254895.7" calcext:value-type="float">
            <text:p>2 254 895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50002:224</text:p>
          </table:table-cell>
          <table:table-cell table:style-name="ce27" office:value-type="float" office:value="623925.19" calcext:value-type="float">
            <text:p>623 925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41:24</text:p>
          </table:table-cell>
          <table:table-cell table:style-name="ce27" office:value-type="float" office:value="1691371.68" calcext:value-type="float">
            <text:p>1 691 371,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10152:188</text:p>
          </table:table-cell>
          <table:table-cell table:style-name="ce27" office:value-type="float" office:value="299648.76" calcext:value-type="float">
            <text:p>299 648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41:60</text:p>
          </table:table-cell>
          <table:table-cell table:style-name="ce27" office:value-type="float" office:value="1862968.34" calcext:value-type="float">
            <text:p>1 862 968,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209:183</text:p>
          </table:table-cell>
          <table:table-cell table:style-name="ce27" office:value-type="float" office:value="1222587.69" calcext:value-type="float">
            <text:p>1 222 587,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30607:800</text:p>
          </table:table-cell>
          <table:table-cell table:style-name="ce27" office:value-type="float" office:value="94774.52" calcext:value-type="float">
            <text:p>94 774,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00002:792</text:p>
          </table:table-cell>
          <table:table-cell table:style-name="ce27" office:value-type="float" office:value="12761479.99" calcext:value-type="float">
            <text:p>12 761 479,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018:218</text:p>
          </table:table-cell>
          <table:table-cell table:style-name="ce27" office:value-type="float" office:value="72900.76" calcext:value-type="float">
            <text:p>72 900,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042:27</text:p>
          </table:table-cell>
          <table:table-cell table:style-name="ce27" office:value-type="float" office:value="227781.56" calcext:value-type="float">
            <text:p>227 781,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38:83</text:p>
          </table:table-cell>
          <table:table-cell table:style-name="ce27" office:value-type="float" office:value="934148.79" calcext:value-type="float">
            <text:p>934 148,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050:8</text:p>
          </table:table-cell>
          <table:table-cell table:style-name="ce27" office:value-type="float" office:value="926588.19" calcext:value-type="float">
            <text:p>926 588,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2:000006:2</text:p>
          </table:table-cell>
          <table:table-cell table:style-name="ce27" office:value-type="float" office:value="1097554.28" calcext:value-type="float">
            <text:p>1 097 554,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505:9</text:p>
          </table:table-cell>
          <table:table-cell table:style-name="ce27" office:value-type="float" office:value="1117618.7" calcext:value-type="float">
            <text:p>1 117 618,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00000:7257</text:p>
          </table:table-cell>
          <table:table-cell table:style-name="ce27" office:value-type="float" office:value="173796.83" calcext:value-type="float">
            <text:p>173 796,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718:326</text:p>
          </table:table-cell>
          <table:table-cell table:style-name="ce27" office:value-type="float" office:value="3387965.57" calcext:value-type="float">
            <text:p>3 387 965,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2:000125:2726</text:p>
          </table:table-cell>
          <table:table-cell table:style-name="ce27" office:value-type="float" office:value="173010.41" calcext:value-type="float">
            <text:p>173 010,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10196:42</text:p>
          </table:table-cell>
          <table:table-cell table:style-name="ce27" office:value-type="float" office:value="333811.36" calcext:value-type="float">
            <text:p>333 811,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410:3881</text:p>
          </table:table-cell>
          <table:table-cell table:style-name="ce27" office:value-type="float" office:value="96214.88" calcext:value-type="float">
            <text:p>96 214,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100002:936</text:p>
          </table:table-cell>
          <table:table-cell table:style-name="ce27" office:value-type="float" office:value="1960455.5" calcext:value-type="float">
            <text:p>1 960 455,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2601:683</text:p>
          </table:table-cell>
          <table:table-cell table:style-name="ce27" office:value-type="float" office:value="1655327.81" calcext:value-type="float">
            <text:p>1 655 327,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7:011306:23</text:p>
          </table:table-cell>
          <table:table-cell table:style-name="ce27" office:value-type="float" office:value="82699149.75" calcext:value-type="float">
            <text:p>82 699 149,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13" office:value-type="string" calcext:value-type="string">
            <text:p>27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7:010413: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00000:150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0705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507: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804: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10740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0311:1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5:010804: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0801:1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0805: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0906:1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0902: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902: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1304: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00000:33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00000:36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0601: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1904: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00000:33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5:010101: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00000:440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3:000000:32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1904: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00000:37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00000:19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1904:3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906: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0101: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0507:1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0803: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00000:23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5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10408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15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19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21812: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741: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43: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00000:200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00000:342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00000:34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0103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0101:4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36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0906: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503: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10102:2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00000:5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512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4:000000:5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5:010804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1904: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3:000000:43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0601: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68: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111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00000:19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1812:1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3:000000:19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0902:2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00000:43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733: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730: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2:010239: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1729: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7:000000: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404:1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3:6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3: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3:69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30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3: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3: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502:4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503: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3:6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404:45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3:6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504: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7:040065:1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23:000000:31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3:021730:1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2:010239:1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3:021731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220: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3:6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503: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503: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504: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4:5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3: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3:6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504:3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3:6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404:45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503:9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504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2401:15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3: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239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1731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2:010239: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21737: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1731: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402:1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3: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3:6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00000:29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503: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404:45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3:6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503:8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3:3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3:1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3:227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3:36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3: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3:1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3:20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3:35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3:21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3:200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3:35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3:3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3:36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3:36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3:31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3:2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3:2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3:3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3:3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3:4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3:313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3:36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3:36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3:4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3:3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3:3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3:36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3:20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3:22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3:1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3:2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3:3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3:20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3:6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3:30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3:3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3:224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3:3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3:35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3:31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3:1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3:35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3:20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3:327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3:4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3:36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3:2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3:20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3:30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3:2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3:20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3:4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3:35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3:2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3:32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3:5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3:22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3:3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3:4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3:30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3:3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3:1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3:20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3:21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3:329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3:21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3:30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3:36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3:4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3:31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3:2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3:3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3:32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3:204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3:5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3:32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3:20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3:4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3:32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3:6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3:3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3:31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3: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3:35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3:21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3:5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3:35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3:32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3:21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3:30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3:20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3:20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3:20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3:1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3:22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3:36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3: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3:5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3:4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3:2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3:1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3:5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3:4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3:22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3:3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3:3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3:2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3:21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3:1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3:4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3:2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3:5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3:1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3:1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3:3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3:4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3:6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3:1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3:5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3:2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3:36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3:21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3:36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3:33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3:36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3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3:1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3:2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3:36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3:33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3:1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3:22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3:202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3:32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3:4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3:3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3: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3:32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3:32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3:31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3:3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3:22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3:3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3:35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3:4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3:6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3:3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3:20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3:36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3:6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3:6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3:1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3:2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3:21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2: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3:2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3:1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3:35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3:1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3:36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3:21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2: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3:22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3:20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3:21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3:63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3:6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3:20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3:32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3:3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3:3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3:32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3:3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2: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3:21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3:29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3:2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3:4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3:5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3:3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3:1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3:3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3:30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3:63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3:36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3:35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3:20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3:4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201:13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203:12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201: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2:13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201:5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201:21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2: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201:5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2:20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201:18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201:3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201:13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1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1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201:5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201: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201:5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201: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201: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201:13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201:19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2:2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23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201: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201:5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201:5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201:5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201:19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201: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201:5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201:5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201: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201:7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2:27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201:6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1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201: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205: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201: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2:29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201:7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201:18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201: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0902:6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201:13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201:217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201:20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201:6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201:5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203: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201: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201:5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203: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101:13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201:5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201:5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201: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201: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201:19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201:21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2:4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201:19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1:13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1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204:150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1:1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201:19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201: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201:19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203:3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201: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2:291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201: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201:21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201:21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201: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201:18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201:21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202:3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1:1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201:13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2:1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1:13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2:25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302:1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201:20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204:1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204:13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201:5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201:20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201: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201:202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201:5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201:136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2:27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201: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201: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201:19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201:3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201: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201: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203:12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201: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203:1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201: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1:15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201:5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203:70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2:3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201:19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2:14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2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201:5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202:352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201:13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201:5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201:5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0801:7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201:5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201:50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2:4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201: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2:3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2:3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205:1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202: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2:3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201:21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1:130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201:5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203:12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201:5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202: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201:13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201:3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0702: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201: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201: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201:21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0902:29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201:5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201:19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202:35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204:15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201:5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201:20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201: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102:9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201:7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201:5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201:137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203:11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0803:6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201:57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201:21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201: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201: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201:50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2:2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201: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201: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201: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203:1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201:5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2:4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101:13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0702:23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0401:168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0702:23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00000:43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0401:169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00000:427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0702:236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0702:23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0602:1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0702:23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00000:44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0702:23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00000:29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0701:9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010229: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00000:48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0702:23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0702:23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0701:9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0702:236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0702:235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00000:43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3:021735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23:021733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23:021733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901:137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23:010703: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23:021721:1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22:010637:2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23:021735: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23:000000:34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3:000000:342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23:021730: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3:021735: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2501: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6:015535: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702: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21023:3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902:2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903:10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23:021735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2401:12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4:12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1:011201:6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23:021901: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23:010802: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4:010307:3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3:010404: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23:021730: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9:010406: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23:021729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23:021730: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3:021730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3:210701:20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3:010906: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3:000000:27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404:453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3:021820: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1:011201:9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3:032515:3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303:326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303:35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303:20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303:230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303:49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303:27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303:230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303:3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50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201: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201:131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201:21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201:4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201:54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201:13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201:5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201: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204:5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201:5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204:2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201:5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203:29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201:54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201:58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204:14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201:5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201:5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204: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201:5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201:13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201:21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201:141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201:5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2:4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5:010401:1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00000:40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0401:3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0401:15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0401:15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0401:162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0401:15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0401:96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0401:1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3:010011:1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2:000446:41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409:54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10338:24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0401:31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5:020202:18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5:020202:19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00000:298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5:020202:18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5:020343:14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0401:132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0401:96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5:020202:21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5:020202:1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00000:299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00000:299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5:020202:17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5:020202:18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5:020202:18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5:010405: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5:010501:1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210265: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5:020202:17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5:000000:661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5:020202:18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5:020202:18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5:020202:20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10338:23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5:000000:752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5:020202:20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2:000446:24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409:54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2:000000:594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2:000446:45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2:000446:45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2:000000:680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90016:13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23:000000:324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23:000000:326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23:000000:3258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5:000000:136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24:013900:12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4:000000:47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9:020101:156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9:020101: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9:020101:93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2401:153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204:1331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204:133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302:2920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204:1329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0702:2355</text:p>
          </table:table-cell>
          <table:table-cell table:style-name="ce20" office:value-type="string" calcext:value-type="string" table:number-columns-spanned="2" table:number-rows-spanned="1">
            <text:p>02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460382588861E42333FE1F7898397563DC86FAA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.00.0000</text:date>, <text:time style:data-style-name="N2" text:time-value="17:07:07.7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3-05T08:05:06</meta:creation-date>
    <dc:date>2026-03-05T17:08:27.815000000</dc:date>
    <meta:generator>LibreOffice/6.3.1.2$Windows_X86_64 LibreOffice_project/b79626edf0065ac373bd1df5c28bd630b4424273</meta:generator>
    <meta:editing-duration>PT1M21S</meta:editing-duration>
    <meta:editing-cycles>1</meta:editing-cycles>
    <meta:document-statistic meta:table-count="1" meta:cell-count="291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