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7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8" calcext:value-type="float">
            <text:p>88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0" calcext:value-type="float">
            <text:p>11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605:410</text:p>
          </table:table-cell>
          <table:table-cell table:style-name="ce28" office:value-type="float" office:value="316185.36" calcext:value-type="float">
            <text:p>316 185,3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10637:655</text:p>
          </table:table-cell>
          <table:table-cell table:style-name="ce28" office:value-type="float" office:value="335964.86" calcext:value-type="float">
            <text:p>335 964,8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30:156</text:p>
          </table:table-cell>
          <table:table-cell table:style-name="ce28" office:value-type="float" office:value="536781.47" calcext:value-type="float">
            <text:p>536 781,4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605:533</text:p>
          </table:table-cell>
          <table:table-cell table:style-name="ce28" office:value-type="float" office:value="1246857.99" calcext:value-type="float">
            <text:p>1 246 857,9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17:1694</text:p>
          </table:table-cell>
          <table:table-cell table:style-name="ce28" office:value-type="float" office:value="381111.02" calcext:value-type="float">
            <text:p>381 111,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601:673</text:p>
          </table:table-cell>
          <table:table-cell table:style-name="ce28" office:value-type="float" office:value="297603.07" calcext:value-type="float">
            <text:p>297 603,0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00000:3513</text:p>
          </table:table-cell>
          <table:table-cell table:style-name="ce28" office:value-type="float" office:value="1609316.12" calcext:value-type="float">
            <text:p>1 609 316,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504:84</text:p>
          </table:table-cell>
          <table:table-cell table:style-name="ce28" office:value-type="float" office:value="477180.74" calcext:value-type="float">
            <text:p>477 180,7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504:137</text:p>
          </table:table-cell>
          <table:table-cell table:style-name="ce28" office:value-type="float" office:value="997404.11" calcext:value-type="float">
            <text:p>997 404,1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92003:83</text:p>
          </table:table-cell>
          <table:table-cell table:style-name="ce28" office:value-type="float" office:value="1652904.82" calcext:value-type="float">
            <text:p>1 652 904,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80001:325</text:p>
          </table:table-cell>
          <table:table-cell table:style-name="ce28" office:value-type="float" office:value="4707063.22" calcext:value-type="float">
            <text:p>4 707 063,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04:83</text:p>
          </table:table-cell>
          <table:table-cell table:style-name="ce28" office:value-type="float" office:value="1403365.93" calcext:value-type="float">
            <text:p>1 403 365,9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209:172</text:p>
          </table:table-cell>
          <table:table-cell table:style-name="ce28" office:value-type="float" office:value="3062226.33" calcext:value-type="float">
            <text:p>3 062 226,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04:115</text:p>
          </table:table-cell>
          <table:table-cell table:style-name="ce28" office:value-type="float" office:value="624636.06" calcext:value-type="float">
            <text:p>624 636,0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504:139</text:p>
          </table:table-cell>
          <table:table-cell table:style-name="ce28" office:value-type="float" office:value="942757.49" calcext:value-type="float">
            <text:p>942 757,4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601:674</text:p>
          </table:table-cell>
          <table:table-cell table:style-name="ce28" office:value-type="float" office:value="216081.13" calcext:value-type="float">
            <text:p>216 081,1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04:78</text:p>
          </table:table-cell>
          <table:table-cell table:style-name="ce28" office:value-type="float" office:value="14053233.39" calcext:value-type="float">
            <text:p>14 053 233,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239</text:p>
          </table:table-cell>
          <table:table-cell table:style-name="ce28" office:value-type="float" office:value="478837.27" calcext:value-type="float">
            <text:p>478 837,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504:138</text:p>
          </table:table-cell>
          <table:table-cell table:style-name="ce28" office:value-type="float" office:value="954359.01" calcext:value-type="float">
            <text:p>954 359,0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504:134</text:p>
          </table:table-cell>
          <table:table-cell table:style-name="ce28" office:value-type="float" office:value="478820.97" calcext:value-type="float">
            <text:p>478 820,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03:42</text:p>
          </table:table-cell>
          <table:table-cell table:style-name="ce28" office:value-type="float" office:value="1213124.88" calcext:value-type="float">
            <text:p>1 213 124,8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359:13</text:p>
          </table:table-cell>
          <table:table-cell table:style-name="ce28" office:value-type="float" office:value="1529041.29" calcext:value-type="float">
            <text:p>1 529 041,2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504:77</text:p>
          </table:table-cell>
          <table:table-cell table:style-name="ce28" office:value-type="float" office:value="472207.21" calcext:value-type="float">
            <text:p>472 207,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504:272</text:p>
          </table:table-cell>
          <table:table-cell table:style-name="ce28" office:value-type="float" office:value="642842.8" calcext:value-type="float">
            <text:p>642 842,8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504:87</text:p>
          </table:table-cell>
          <table:table-cell table:style-name="ce28" office:value-type="float" office:value="672314.15" calcext:value-type="float">
            <text:p>672 314,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504:82</text:p>
          </table:table-cell>
          <table:table-cell table:style-name="ce28" office:value-type="float" office:value="629613.95" calcext:value-type="float">
            <text:p>629 613,9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504:106</text:p>
          </table:table-cell>
          <table:table-cell table:style-name="ce28" office:value-type="float" office:value="485465.7" calcext:value-type="float">
            <text:p>485 465,7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1314</text:p>
          </table:table-cell>
          <table:table-cell table:style-name="ce28" office:value-type="float" office:value="431159.3" calcext:value-type="float">
            <text:p>431 159,3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504:144</text:p>
          </table:table-cell>
          <table:table-cell table:style-name="ce28" office:value-type="float" office:value="2147447.39" calcext:value-type="float">
            <text:p>2 147 447,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504:146</text:p>
          </table:table-cell>
          <table:table-cell table:style-name="ce28" office:value-type="float" office:value="2141590.06" calcext:value-type="float">
            <text:p>2 141 590,0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504:95</text:p>
          </table:table-cell>
          <table:table-cell table:style-name="ce28" office:value-type="float" office:value="649494.42" calcext:value-type="float">
            <text:p>649 494,4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504:265</text:p>
          </table:table-cell>
          <table:table-cell table:style-name="ce28" office:value-type="float" office:value="541797.05" calcext:value-type="float">
            <text:p>541 797,0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4:116</text:p>
          </table:table-cell>
          <table:table-cell table:style-name="ce28" office:value-type="float" office:value="1032222.86" calcext:value-type="float">
            <text:p>1 032 222,8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504:114</text:p>
          </table:table-cell>
          <table:table-cell table:style-name="ce28" office:value-type="float" office:value="1458943.75" calcext:value-type="float">
            <text:p>1 458 943,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504:76</text:p>
          </table:table-cell>
          <table:table-cell table:style-name="ce28" office:value-type="float" office:value="1225197.52" calcext:value-type="float">
            <text:p>1 225 197,5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504:90</text:p>
          </table:table-cell>
          <table:table-cell table:style-name="ce28" office:value-type="float" office:value="657782.05" calcext:value-type="float">
            <text:p>657 782,0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504:104</text:p>
          </table:table-cell>
          <table:table-cell table:style-name="ce28" office:value-type="float" office:value="651138.54" calcext:value-type="float">
            <text:p>651 138,5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311:9</text:p>
          </table:table-cell>
          <table:table-cell table:style-name="ce28" office:value-type="float" office:value="1213977.37" calcext:value-type="float">
            <text:p>1 213 977,3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801:1639</text:p>
          </table:table-cell>
          <table:table-cell table:style-name="ce28" office:value-type="float" office:value="513790.95" calcext:value-type="float">
            <text:p>513 790,9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504:96</text:p>
          </table:table-cell>
          <table:table-cell table:style-name="ce28" office:value-type="float" office:value="644504.75" calcext:value-type="float">
            <text:p>644 504,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81:115</text:p>
          </table:table-cell>
          <table:table-cell table:style-name="ce28" office:value-type="float" office:value="6329693.77" calcext:value-type="float">
            <text:p>6 329 693,7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61:816</text:p>
          </table:table-cell>
          <table:table-cell table:style-name="ce28" office:value-type="float" office:value="712259.55" calcext:value-type="float">
            <text:p>712 259,5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30361:817</text:p>
          </table:table-cell>
          <table:table-cell table:style-name="ce28" office:value-type="float" office:value="231413.01" calcext:value-type="float">
            <text:p>231 413,0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310:309</text:p>
          </table:table-cell>
          <table:table-cell table:style-name="ce28" office:value-type="float" office:value="389077.21" calcext:value-type="float">
            <text:p>389 077,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504:80</text:p>
          </table:table-cell>
          <table:table-cell table:style-name="ce28" office:value-type="float" office:value="662723.78" calcext:value-type="float">
            <text:p>662 723,7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504:92</text:p>
          </table:table-cell>
          <table:table-cell table:style-name="ce28" office:value-type="float" office:value="1068644.85" calcext:value-type="float">
            <text:p>1 068 644,8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504:81</text:p>
          </table:table-cell>
          <table:table-cell table:style-name="ce28" office:value-type="float" office:value="476001.26" calcext:value-type="float">
            <text:p>476 001,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504:89</text:p>
          </table:table-cell>
          <table:table-cell table:style-name="ce28" office:value-type="float" office:value="629779.43" calcext:value-type="float">
            <text:p>629 779,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504:136</text:p>
          </table:table-cell>
          <table:table-cell table:style-name="ce28" office:value-type="float" office:value="990913.6" calcext:value-type="float">
            <text:p>990 913,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504:153</text:p>
          </table:table-cell>
          <table:table-cell table:style-name="ce28" office:value-type="float" office:value="475521.22" calcext:value-type="float">
            <text:p>475 521,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41:152</text:p>
          </table:table-cell>
          <table:table-cell table:style-name="ce28" office:value-type="float" office:value="1336646" calcext:value-type="float">
            <text:p>1 336 646,0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42:415</text:p>
          </table:table-cell>
          <table:table-cell table:style-name="ce28" office:value-type="float" office:value="446084.09" calcext:value-type="float">
            <text:p>446 084,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15:46</text:p>
          </table:table-cell>
          <table:table-cell table:style-name="ce28" office:value-type="float" office:value="487452.4" calcext:value-type="float">
            <text:p>487 452,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504:105</text:p>
          </table:table-cell>
          <table:table-cell table:style-name="ce28" office:value-type="float" office:value="803581.71" calcext:value-type="float">
            <text:p>803 581,7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504:75</text:p>
          </table:table-cell>
          <table:table-cell table:style-name="ce28" office:value-type="float" office:value="609725.09" calcext:value-type="float">
            <text:p>609 725,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504:101</text:p>
          </table:table-cell>
          <table:table-cell table:style-name="ce28" office:value-type="float" office:value="921209.99" calcext:value-type="float">
            <text:p>921 209,9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504:99</text:p>
          </table:table-cell>
          <table:table-cell table:style-name="ce28" office:value-type="float" office:value="556705.96" calcext:value-type="float">
            <text:p>556 705,9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504:266</text:p>
          </table:table-cell>
          <table:table-cell table:style-name="ce28" office:value-type="float" office:value="646162.6" calcext:value-type="float">
            <text:p>646 162,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504:117</text:p>
          </table:table-cell>
          <table:table-cell table:style-name="ce28" office:value-type="float" office:value="3165941.09" calcext:value-type="float">
            <text:p>3 165 941,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504:108</text:p>
          </table:table-cell>
          <table:table-cell table:style-name="ce28" office:value-type="float" office:value="709119.28" calcext:value-type="float">
            <text:p>709 119,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504:273</text:p>
          </table:table-cell>
          <table:table-cell table:style-name="ce28" office:value-type="float" office:value="1002402.48" calcext:value-type="float">
            <text:p>1 002 402,4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504:102</text:p>
          </table:table-cell>
          <table:table-cell table:style-name="ce28" office:value-type="float" office:value="1189607.84" calcext:value-type="float">
            <text:p>1 189 607,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614:23</text:p>
          </table:table-cell>
          <table:table-cell table:style-name="ce28" office:value-type="float" office:value="534980.26" calcext:value-type="float">
            <text:p>534 980,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504:111</text:p>
          </table:table-cell>
          <table:table-cell table:style-name="ce28" office:value-type="float" office:value="1282413.89" calcext:value-type="float">
            <text:p>1 282 413,8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504:93</text:p>
          </table:table-cell>
          <table:table-cell table:style-name="ce28" office:value-type="float" office:value="472211.1" calcext:value-type="float">
            <text:p>472 211,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504:97</text:p>
          </table:table-cell>
          <table:table-cell table:style-name="ce28" office:value-type="float" office:value="558363.81" calcext:value-type="float">
            <text:p>558 363,8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504:91</text:p>
          </table:table-cell>
          <table:table-cell table:style-name="ce28" office:value-type="float" office:value="593160.6" calcext:value-type="float">
            <text:p>593 160,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504:79</text:p>
          </table:table-cell>
          <table:table-cell table:style-name="ce28" office:value-type="float" office:value="685944.2" calcext:value-type="float">
            <text:p>685 944,2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505:122</text:p>
          </table:table-cell>
          <table:table-cell table:style-name="ce28" office:value-type="float" office:value="582586.5" calcext:value-type="float">
            <text:p>582 586,5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504:110</text:p>
          </table:table-cell>
          <table:table-cell table:style-name="ce28" office:value-type="float" office:value="1097611.82" calcext:value-type="float">
            <text:p>1 097 611,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2004:882</text:p>
          </table:table-cell>
          <table:table-cell table:style-name="ce28" office:value-type="float" office:value="1083262.43" calcext:value-type="float">
            <text:p>1 083 262,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9005:2727</text:p>
          </table:table-cell>
          <table:table-cell table:style-name="ce28" office:value-type="float" office:value="1653093.93" calcext:value-type="float">
            <text:p>1 653 093,9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62:156</text:p>
          </table:table-cell>
          <table:table-cell table:style-name="ce28" office:value-type="float" office:value="769056.1" calcext:value-type="float">
            <text:p>769 056,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905:31</text:p>
          </table:table-cell>
          <table:table-cell table:style-name="ce28" office:value-type="float" office:value="910913.06" calcext:value-type="float">
            <text:p>910 913,0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3266</text:p>
          </table:table-cell>
          <table:table-cell table:style-name="ce28" office:value-type="float" office:value="24381940.32" calcext:value-type="float">
            <text:p>24 381 940,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7:010605:339</text:p>
          </table:table-cell>
          <table:table-cell table:style-name="ce28" office:value-type="float" office:value="592171.11" calcext:value-type="float">
            <text:p>592 171,1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09:543</text:p>
          </table:table-cell>
          <table:table-cell table:style-name="ce28" office:value-type="float" office:value="2493682.44" calcext:value-type="float">
            <text:p>2 493 682,4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79:740</text:p>
          </table:table-cell>
          <table:table-cell table:style-name="ce28" office:value-type="float" office:value="2809712.84" calcext:value-type="float">
            <text:p>2 809 712,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203:1256</text:p>
          </table:table-cell>
          <table:table-cell table:style-name="ce28" office:value-type="float" office:value="909956.02" calcext:value-type="float">
            <text:p>909 956,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57:271</text:p>
          </table:table-cell>
          <table:table-cell table:style-name="ce28" office:value-type="float" office:value="594074.41" calcext:value-type="float">
            <text:p>594 074,4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03:956</text:p>
          </table:table-cell>
          <table:table-cell table:style-name="ce28" office:value-type="float" office:value="3201878.91" calcext:value-type="float">
            <text:p>3 201 878,9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33:647</text:p>
          </table:table-cell>
          <table:table-cell table:style-name="ce28" office:value-type="float" office:value="1572182.97" calcext:value-type="float">
            <text:p>1 572 182,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703:213</text:p>
          </table:table-cell>
          <table:table-cell table:style-name="ce28" office:value-type="float" office:value="633782.35" calcext:value-type="float">
            <text:p>633 782,3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36:164</text:p>
          </table:table-cell>
          <table:table-cell table:style-name="ce28" office:value-type="float" office:value="1236489.64" calcext:value-type="float">
            <text:p>1 236 489,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00000:1551</text:p>
          </table:table-cell>
          <table:table-cell table:style-name="ce28" office:value-type="float" office:value="883775.79" calcext:value-type="float">
            <text:p>883 775,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88:162</text:p>
          </table:table-cell>
          <table:table-cell table:style-name="ce28" office:value-type="float" office:value="1574910.86" calcext:value-type="float">
            <text:p>1 574 910,8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88:136</text:p>
          </table:table-cell>
          <table:table-cell table:style-name="ce28" office:value-type="float" office:value="2265213.55" calcext:value-type="float">
            <text:p>2 265 213,5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512:200</text:p>
          </table:table-cell>
          <table:table-cell table:style-name="ce28" office:value-type="float" office:value="11335162.48" calcext:value-type="float">
            <text:p>11 335 162,4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4:22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04:2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173:8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73:8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504:1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504:1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27:2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04:20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50004:2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4:35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7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04:26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33:3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07:30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00000:335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03:3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907:110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53:2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01: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25:2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75: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418:59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10: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23:29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16:9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235:19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501:19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13:16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011636: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339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10: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73:7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0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227: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50033:16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47:7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00000:120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0202:23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00000:2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00:4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16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62:59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0:3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00000:145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635:4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00000:228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50033:2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50033:32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50033:2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50033:36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50033:32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50033:3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50036:14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50036:16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50036:1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36:15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00000:150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50036:16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39:1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39:17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50039:1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39:16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39:1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39:3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39:10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39:1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50039:18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50039:1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50039:11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50039:1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50039:1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50045:2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50045:3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50045:2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50045:2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50036:30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50039:1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50039:14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36:1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50039: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39: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50033:37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50033:3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00000:230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50039:3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50039:8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50036:1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39:19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50036:9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50036:12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36:9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00000:13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50039:18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50036:15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33:17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36:18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50039:6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50039:9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50045: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50045: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36:68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08:13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67:8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30001:13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25: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25:4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725: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a66af0059fea4cb838280aeec04caf9fc3b02549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5"/>
          <table:table-cell table:number-columns-repeated="57"/>
          <table:table-cell table:style-name="ce33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3" table:number-columns-repeated="16320"/>
        </table:table-row>
        <table:table-row table:style-name="ro2" table:number-rows-repeated="1048361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1:56:58.466442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2:56:09</meta:creation-date>
    <dc:date>2026-03-05T11:58:54.298528500</dc:date>
    <meta:generator>LibreOffice/25.2.7.2$Windows_X86_64 LibreOffice_project/5cbfd1ab6520636bb5f7b99185aa69bd7456825d</meta:generator>
    <meta:editing-duration>PT1M56S</meta:editing-duration>
    <meta:editing-cycles>1</meta:editing-cycles>
    <meta:document-statistic meta:table-count="1" meta:cell-count="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