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159cm" fo:break-before="auto" style:use-optimal-row-height="false"/>
    </style:style>
    <style:style style:name="ro12" style:family="table-row">
      <style:table-row-properties style:row-height="1.60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076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4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60" calcext:value-type="float">
            <text:p>60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201" calcext:value-type="float">
            <text:p>201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953</text:p>
          </table:table-cell>
          <table:table-cell table:style-name="ce27" office:value-type="float" office:value="176190.21" calcext:value-type="float">
            <text:p>176 190,21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955</text:p>
          </table:table-cell>
          <table:table-cell table:style-name="ce27" office:value-type="float" office:value="239493.15" calcext:value-type="float">
            <text:p>239 493,15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954</text:p>
          </table:table-cell>
          <table:table-cell table:style-name="ce27" office:value-type="float" office:value="61190.99" calcext:value-type="float">
            <text:p>61 190,99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956</text:p>
          </table:table-cell>
          <table:table-cell table:style-name="ce27" office:value-type="float" office:value="83448.23" calcext:value-type="float">
            <text:p>83 448,23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6001:176</text:p>
          </table:table-cell>
          <table:table-cell table:style-name="ce27" office:value-type="float" office:value="3256740" calcext:value-type="float">
            <text:p>3 256 740,00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6001:60</text:p>
          </table:table-cell>
          <table:table-cell table:style-name="ce27" office:value-type="float" office:value="5069564.14" calcext:value-type="float">
            <text:p>5 069 564,14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20318:94</text:p>
          </table:table-cell>
          <table:table-cell table:style-name="ce27" office:value-type="float" office:value="77159.2" calcext:value-type="float">
            <text:p>77 159,20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7:000000:1281</text:p>
          </table:table-cell>
          <table:table-cell table:style-name="ce27" office:value-type="float" office:value="3464799.12" calcext:value-type="float">
            <text:p>3 464 799,12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8:15</text:p>
          </table:table-cell>
          <table:table-cell table:style-name="ce27" office:value-type="float" office:value="4383547.2" calcext:value-type="float">
            <text:p>4 383 547,20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131:1</text:p>
          </table:table-cell>
          <table:table-cell table:style-name="ce27" office:value-type="float" office:value="87446.43" calcext:value-type="float">
            <text:p>87 446,43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18:187</text:p>
          </table:table-cell>
          <table:table-cell table:style-name="ce27" office:value-type="float" office:value="50546.22" calcext:value-type="float">
            <text:p>50 546,22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1806:140</text:p>
          </table:table-cell>
          <table:table-cell table:style-name="ce27" office:value-type="float" office:value="103843.22" calcext:value-type="float">
            <text:p>103 843,22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00000:5010</text:p>
          </table:table-cell>
          <table:table-cell table:style-name="ce27" office:value-type="float" office:value="73328.11" calcext:value-type="float">
            <text:p>73 328,11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1743:11</text:p>
          </table:table-cell>
          <table:table-cell table:style-name="ce27" office:value-type="float" office:value="47638.58" calcext:value-type="float">
            <text:p>47 638,58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13:6952</text:p>
          </table:table-cell>
          <table:table-cell table:style-name="ce27" office:value-type="float" office:value="4339167.91" calcext:value-type="float">
            <text:p>4 339 167,91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10236:38</text:p>
          </table:table-cell>
          <table:table-cell table:style-name="ce27" office:value-type="float" office:value="312999.57" calcext:value-type="float">
            <text:p>312 999,57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3:240901:728</text:p>
          </table:table-cell>
          <table:table-cell table:style-name="ce27" office:value-type="float" office:value="98900.58" calcext:value-type="float">
            <text:p>98 900,58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10308:451</text:p>
          </table:table-cell>
          <table:table-cell table:style-name="ce27" office:value-type="float" office:value="43575.36" calcext:value-type="float">
            <text:p>43 575,36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13:6951</text:p>
          </table:table-cell>
          <table:table-cell table:style-name="ce27" office:value-type="float" office:value="1099530.55" calcext:value-type="float">
            <text:p>1 099 530,55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9:012001:528</text:p>
          </table:table-cell>
          <table:table-cell table:style-name="ce27" office:value-type="float" office:value="234774.68" calcext:value-type="float">
            <text:p>234 774,68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10175:149</text:p>
          </table:table-cell>
          <table:table-cell table:style-name="ce27" office:value-type="float" office:value="520441.91" calcext:value-type="float">
            <text:p>520 441,91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1609:2</text:p>
          </table:table-cell>
          <table:table-cell table:style-name="ce27" office:value-type="float" office:value="814147.15" calcext:value-type="float">
            <text:p>814 147,15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2201:1034</text:p>
          </table:table-cell>
          <table:table-cell table:style-name="ce27" office:value-type="float" office:value="130765.36" calcext:value-type="float">
            <text:p>130 765,36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644:590</text:p>
          </table:table-cell>
          <table:table-cell table:style-name="ce27" office:value-type="float" office:value="231912.07" calcext:value-type="float">
            <text:p>231 912,07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2010:34</text:p>
          </table:table-cell>
          <table:table-cell table:style-name="ce27" office:value-type="float" office:value="477727.28" calcext:value-type="float">
            <text:p>477 727,28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7:011145:22</text:p>
          </table:table-cell>
          <table:table-cell table:style-name="ce27" office:value-type="float" office:value="610805.59" calcext:value-type="float">
            <text:p>610 805,59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10230:15</text:p>
          </table:table-cell>
          <table:table-cell table:style-name="ce27" office:value-type="float" office:value="1203912.41" calcext:value-type="float">
            <text:p>1 203 912,41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717:154</text:p>
          </table:table-cell>
          <table:table-cell table:style-name="ce27" office:value-type="float" office:value="45265.8" calcext:value-type="float">
            <text:p>45 265,80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1738:121</text:p>
          </table:table-cell>
          <table:table-cell table:style-name="ce27" office:value-type="float" office:value="956610.35" calcext:value-type="float">
            <text:p>956 610,35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0830:4</text:p>
          </table:table-cell>
          <table:table-cell table:style-name="ce27" office:value-type="float" office:value="99371.81" calcext:value-type="float">
            <text:p>99 371,81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1:000000:1990</text:p>
          </table:table-cell>
          <table:table-cell table:style-name="ce27" office:value-type="float" office:value="350312.72" calcext:value-type="float">
            <text:p>350 312,72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10552:220</text:p>
          </table:table-cell>
          <table:table-cell table:style-name="ce27" office:value-type="float" office:value="40250.38" calcext:value-type="float">
            <text:p>40 250,38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901:21</text:p>
          </table:table-cell>
          <table:table-cell table:style-name="ce27" office:value-type="float" office:value="691077.01" calcext:value-type="float">
            <text:p>691 077,01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1609:1</text:p>
          </table:table-cell>
          <table:table-cell table:style-name="ce27" office:value-type="float" office:value="663048.97" calcext:value-type="float">
            <text:p>663 048,97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7:011173:22</text:p>
          </table:table-cell>
          <table:table-cell table:style-name="ce27" office:value-type="float" office:value="406619.84" calcext:value-type="float">
            <text:p>406 619,84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00000:4430</text:p>
          </table:table-cell>
          <table:table-cell table:style-name="ce27" office:value-type="float" office:value="2360387.75" calcext:value-type="float">
            <text:p>2 360 387,75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10511:23</text:p>
          </table:table-cell>
          <table:table-cell table:style-name="ce27" office:value-type="float" office:value="269181.91" calcext:value-type="float">
            <text:p>269 181,91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0702:2355</text:p>
          </table:table-cell>
          <table:table-cell table:style-name="ce27" office:value-type="float" office:value="105852.89" calcext:value-type="float">
            <text:p>105 852,89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0101:444</text:p>
          </table:table-cell>
          <table:table-cell table:style-name="ce27" office:value-type="float" office:value="210404.05" calcext:value-type="float">
            <text:p>210 404,05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0503:301</text:p>
          </table:table-cell>
          <table:table-cell table:style-name="ce27" office:value-type="float" office:value="591060.55" calcext:value-type="float">
            <text:p>591 060,55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30011:635</text:p>
          </table:table-cell>
          <table:table-cell table:style-name="ce27" office:value-type="float" office:value="6381882.18" calcext:value-type="float">
            <text:p>6 381 882,18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10129:36</text:p>
          </table:table-cell>
          <table:table-cell table:style-name="ce27" office:value-type="float" office:value="363069.4" calcext:value-type="float">
            <text:p>363 069,40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128:22</text:p>
          </table:table-cell>
          <table:table-cell table:style-name="ce27" office:value-type="float" office:value="2039614.93" calcext:value-type="float">
            <text:p>2 039 614,93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017:1433</text:p>
          </table:table-cell>
          <table:table-cell table:style-name="ce27" office:value-type="float" office:value="125927.28" calcext:value-type="float">
            <text:p>125 927,28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304:10</text:p>
          </table:table-cell>
          <table:table-cell table:style-name="ce27" office:value-type="float" office:value="1272903.06" calcext:value-type="float">
            <text:p>1 272 903,06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349:22</text:p>
          </table:table-cell>
          <table:table-cell table:style-name="ce27" office:value-type="float" office:value="1197127.44" calcext:value-type="float">
            <text:p>1 197 127,44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20338:364</text:p>
          </table:table-cell>
          <table:table-cell table:style-name="ce27" office:value-type="float" office:value="1708450.72" calcext:value-type="float">
            <text:p>1 708 450,72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30101:76</text:p>
          </table:table-cell>
          <table:table-cell table:style-name="ce27" office:value-type="float" office:value="388771.14" calcext:value-type="float">
            <text:p>388 771,14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00002:932</text:p>
          </table:table-cell>
          <table:table-cell table:style-name="ce27" office:value-type="float" office:value="323861.44" calcext:value-type="float">
            <text:p>323 861,44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00002:760</text:p>
          </table:table-cell>
          <table:table-cell table:style-name="ce27" office:value-type="float" office:value="28032.74" calcext:value-type="float">
            <text:p>28 032,74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00002:934</text:p>
          </table:table-cell>
          <table:table-cell table:style-name="ce27" office:value-type="float" office:value="122330.2" calcext:value-type="float">
            <text:p>122 330,20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00002:935</text:p>
          </table:table-cell>
          <table:table-cell table:style-name="ce27" office:value-type="float" office:value="493444.28" calcext:value-type="float">
            <text:p>493 444,28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424:286</text:p>
          </table:table-cell>
          <table:table-cell table:style-name="ce27" office:value-type="float" office:value="139933.65" calcext:value-type="float">
            <text:p>139 933,65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559:7</text:p>
          </table:table-cell>
          <table:table-cell table:style-name="ce27" office:value-type="float" office:value="1081781.43" calcext:value-type="float">
            <text:p>1 081 781,43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70157:44</text:p>
          </table:table-cell>
          <table:table-cell table:style-name="ce27" office:value-type="float" office:value="238487.51" calcext:value-type="float">
            <text:p>238 487,51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00002:933</text:p>
          </table:table-cell>
          <table:table-cell table:style-name="ce27" office:value-type="float" office:value="656376.24" calcext:value-type="float">
            <text:p>656 376,24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00000:13168</text:p>
          </table:table-cell>
          <table:table-cell table:style-name="ce27" office:value-type="float" office:value="3044667.22" calcext:value-type="float">
            <text:p>3 044 667,22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9:010502:58</text:p>
          </table:table-cell>
          <table:table-cell table:style-name="ce27" office:value-type="float" office:value="218805312" calcext:value-type="float">
            <text:p>218 805 312,00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20409:1</text:p>
          </table:table-cell>
          <table:table-cell table:style-name="ce27" office:value-type="float" office:value="32390348.2" calcext:value-type="float">
            <text:p>32 390 348,20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1:012003:232</text:p>
          </table:table-cell>
          <table:table-cell table:style-name="ce27" office:value-type="float" office:value="466847.5" calcext:value-type="float">
            <text:p>466 847,50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5335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100:107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01:2458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1:2708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100:106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011:44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1:475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100:51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01:2746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100:84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7:012204:118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302:43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0702:2342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10552:28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302:42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404:35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302:53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10229:71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10235:195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10626:5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00000:3330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10311:256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1302:44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601:668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302:26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3:190811:69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10235:1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10626:119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10626:3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0701:944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302:50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302:48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302:51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302:54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0702:2364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302:49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338:495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0501:1058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0501:29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7:011005:42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2050:154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10905:11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13:2094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31039:2010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13:2091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13:6596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10404:15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13001:2832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2:000000:1378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7:012201:58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7:012201:90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1733:6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21733:5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10403:5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00000:3018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10802:5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10609:10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7:012201:12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7:012201:24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9:011804:209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20717:277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21822:6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10501:17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1735:2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1735:12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2:010235:4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2:010235:8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21731:1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7:012201:103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7:012201:614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7:012201:211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21822:10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21731:13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13013:6698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30100:86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21732:6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13004:2288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32053:9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13013:6699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503:603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3:000000:3008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5:010106:149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30153:34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10932:27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11126:21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3:020835:313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00000:3020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21733:4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10704:24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7:012201:716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3:010608:2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20717:153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130100:116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3:021734:3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7:012201:111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3:010921:2120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3:010909:236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1:011804:845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3:020830:5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3:021735:13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3:000000:3697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7:012201:618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3:000000:2947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7:012201:256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31040:574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13001:2747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131022:209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131039:2009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132053:35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13004:2289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13001:2892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13015:1086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132050:149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3:020771:202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13001:2592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00000:305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13013:6700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9:011304:762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3:010201:259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2:000000:1127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3:021735:11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3:000000:3021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3:000000:3022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3:010502:22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3:010502:23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3:020827:117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3:021735:34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3:021735:33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3:020901:9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2:012204:9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3:020717:152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3:000000:3004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3:021826:10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90168:6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3:010701:12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7:012201:715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1:010750:1704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3:020717:155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3:021818:35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3:020717:148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7:012201:11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3:020703:1676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7:012201:82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7:012201:56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3:000000:2949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7:012201:161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3:010301:9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3:000000:3027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7:012201:616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3:021739:1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7:012201:100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3:010804:3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3:021731:27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7:012201:617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00000:7300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132050:151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292:4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3:020009:71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4:010284:129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4:010385:143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3:040042:87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427:18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5:011162:190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3:000000:2209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3:020009:75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20380:42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3:020009:369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5:010934:63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3:020006:297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3:020009:200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5:010514:24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10171:20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3:020009:258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338:205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6:010401:888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5:010976:28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3:050035:16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216:32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3:020009:77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3:050039:24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216:31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3:050035:2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3:020009:76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3:030010:73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4:000000:14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4:010217:10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5:020266:4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30080:46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13001:2750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2:021101:213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00000:6373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3:050035:10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3:050035:89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3:050035:12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3:050035:29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3:050035:1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3:050035:11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3:050035:3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3:050035:40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5:000000:1513</text:p>
          </table:table-cell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ba0988c9f66d33e3aba060c34d6a29e089d1c400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3" table:number-columns-repeated="16320"/>
        </table:table-row>
        <table:table-row table:style-name="ro2" table:number-rows-repeated="1048298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.00.0000</text:date>, <text:time style:data-style-name="N2" text:time-value="15:22:57.944188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4T06:21:18</meta:creation-date>
    <dc:date>2026-03-04T15:24:15.670306400</dc:date>
    <meta:generator>LibreOffice/25.2.7.2$Windows_X86_64 LibreOffice_project/5cbfd1ab6520636bb5f7b99185aa69bd7456825d</meta:generator>
    <meta:editing-duration>PT1M18S</meta:editing-duration>
    <meta:editing-cycles>1</meta:editing-cycles>
    <meta:document-statistic meta:table-count="1" meta:cell-count="11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