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7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6" calcext:value-type="float">
            <text:p>3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8" calcext:value-type="float">
            <text:p>128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004:884</text:p>
          </table:table-cell>
          <table:table-cell table:style-name="ce27" office:value-type="float" office:value="516390.36" calcext:value-type="float">
            <text:p>516 390,3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3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10116:240</text:p>
          </table:table-cell>
          <table:table-cell table:style-name="ce27" office:value-type="float" office:value="2179464.61" calcext:value-type="float">
            <text:p>2 179 464,6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30605:1566</text:p>
          </table:table-cell>
          <table:table-cell table:style-name="ce27" office:value-type="float" office:value="522896.11" calcext:value-type="float">
            <text:p>522 896,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00000:2768</text:p>
          </table:table-cell>
          <table:table-cell table:style-name="ce27" office:value-type="float" office:value="383342.26" calcext:value-type="float">
            <text:p>383 342,2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1402:211</text:p>
          </table:table-cell>
          <table:table-cell table:style-name="ce27" office:value-type="float" office:value="464429.58" calcext:value-type="float">
            <text:p>464 429,5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98:41</text:p>
          </table:table-cell>
          <table:table-cell table:style-name="ce27" office:value-type="float" office:value="3147514.75" calcext:value-type="float">
            <text:p>3 147 514,7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303:457</text:p>
          </table:table-cell>
          <table:table-cell table:style-name="ce27" office:value-type="float" office:value="1894170.94" calcext:value-type="float">
            <text:p>1 894 170,9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005:164</text:p>
          </table:table-cell>
          <table:table-cell table:style-name="ce27" office:value-type="float" office:value="1724454.67" calcext:value-type="float">
            <text:p>1 724 454,6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205:129</text:p>
          </table:table-cell>
          <table:table-cell table:style-name="ce27" office:value-type="float" office:value="488598.35" calcext:value-type="float">
            <text:p>488 598,3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40048:154</text:p>
          </table:table-cell>
          <table:table-cell table:style-name="ce27" office:value-type="float" office:value="3271577.85" calcext:value-type="float">
            <text:p>3 271 577,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1202:1315</text:p>
          </table:table-cell>
          <table:table-cell table:style-name="ce27" office:value-type="float" office:value="1618083.83" calcext:value-type="float">
            <text:p>1 618 083,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10:170</text:p>
          </table:table-cell>
          <table:table-cell table:style-name="ce27" office:value-type="float" office:value="1984874.51" calcext:value-type="float">
            <text:p>1 984 874,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142:678</text:p>
          </table:table-cell>
          <table:table-cell table:style-name="ce27" office:value-type="float" office:value="99315.44" calcext:value-type="float">
            <text:p>99 315,4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25:328</text:p>
          </table:table-cell>
          <table:table-cell table:style-name="ce27" office:value-type="float" office:value="4727674.47" calcext:value-type="float">
            <text:p>4 727 674,4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69:57</text:p>
          </table:table-cell>
          <table:table-cell table:style-name="ce27" office:value-type="float" office:value="29110480.64" calcext:value-type="float">
            <text:p>29 110 480,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90016:134</text:p>
          </table:table-cell>
          <table:table-cell table:style-name="ce27" office:value-type="float" office:value="2109930.25" calcext:value-type="float">
            <text:p>2 109 930,2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10:3880</text:p>
          </table:table-cell>
          <table:table-cell table:style-name="ce27" office:value-type="float" office:value="425856.76" calcext:value-type="float">
            <text:p>425 856,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32513:158</text:p>
          </table:table-cell>
          <table:table-cell table:style-name="ce27" office:value-type="float" office:value="2641602.81" calcext:value-type="float">
            <text:p>2 641 602,8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14256</text:p>
          </table:table-cell>
          <table:table-cell table:style-name="ce27" office:value-type="float" office:value="175351200.12" calcext:value-type="float">
            <text:p>175 351 200,1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123:759</text:p>
          </table:table-cell>
          <table:table-cell table:style-name="ce27" office:value-type="float" office:value="6045025.32" calcext:value-type="float">
            <text:p>6 045 025,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252:88</text:p>
          </table:table-cell>
          <table:table-cell table:style-name="ce27" office:value-type="float" office:value="1152628.49" calcext:value-type="float">
            <text:p>1 152 628,4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00000:2598</text:p>
          </table:table-cell>
          <table:table-cell table:style-name="ce27" office:value-type="float" office:value="776069.6" calcext:value-type="float">
            <text:p>776 069,6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303:447</text:p>
          </table:table-cell>
          <table:table-cell table:style-name="ce27" office:value-type="float" office:value="917269.21" calcext:value-type="float">
            <text:p>917 269,2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00000:2897</text:p>
          </table:table-cell>
          <table:table-cell table:style-name="ce27" office:value-type="float" office:value="445521.43" calcext:value-type="float">
            <text:p>445 521,4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119:296</text:p>
          </table:table-cell>
          <table:table-cell table:style-name="ce27" office:value-type="float" office:value="1150882.08" calcext:value-type="float">
            <text:p>1 150 882,0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209:384</text:p>
          </table:table-cell>
          <table:table-cell table:style-name="ce27" office:value-type="float" office:value="1664588.27" calcext:value-type="float">
            <text:p>1 664 588,2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00000:2586</text:p>
          </table:table-cell>
          <table:table-cell table:style-name="ce27" office:value-type="float" office:value="445521.43" calcext:value-type="float">
            <text:p>445 521,4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23:758</text:p>
          </table:table-cell>
          <table:table-cell table:style-name="ce27" office:value-type="float" office:value="5142549.76" calcext:value-type="float">
            <text:p>5 142 549,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30373:465</text:p>
          </table:table-cell>
          <table:table-cell table:style-name="ce27" office:value-type="float" office:value="468086.03" calcext:value-type="float">
            <text:p>468 086,0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119:131</text:p>
          </table:table-cell>
          <table:table-cell table:style-name="ce27" office:value-type="float" office:value="2393029.09" calcext:value-type="float">
            <text:p>2 393 029,0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96:656</text:p>
          </table:table-cell>
          <table:table-cell table:style-name="ce27" office:value-type="float" office:value="2081300.31" calcext:value-type="float">
            <text:p>2 081 300,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35:154</text:p>
          </table:table-cell>
          <table:table-cell table:style-name="ce27" office:value-type="float" office:value="1331462.09" calcext:value-type="float">
            <text:p>1 331 462,0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13:439</text:p>
          </table:table-cell>
          <table:table-cell table:style-name="ce27" office:value-type="float" office:value="1006663.99" calcext:value-type="float">
            <text:p>1 006 663,9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13:720</text:p>
          </table:table-cell>
          <table:table-cell table:style-name="ce27" office:value-type="float" office:value="1385986.65" calcext:value-type="float">
            <text:p>1 385 986,6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512:204</text:p>
          </table:table-cell>
          <table:table-cell table:style-name="ce27" office:value-type="float" office:value="885367.98" calcext:value-type="float">
            <text:p>885 367,9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303:258</text:p>
          </table:table-cell>
          <table:table-cell table:style-name="ce27" office:value-type="float" office:value="903069.99" calcext:value-type="float">
            <text:p>903 069,9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430:26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430:26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30373:32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202:8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202:89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00000:82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08:30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08:30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508:30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08:3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08:31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508:32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08:3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23:17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523:17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23:17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523:1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23:17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23:1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23:17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23:18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23:18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23:18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23:1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23:18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523:1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523:1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523:18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23:1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23:18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523:19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23:19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11661:3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011661:3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21:6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21:7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00000:30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1016:3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661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501:5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1044:33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202:204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40:5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08:5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30102:63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1202:105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1:302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0101:51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25:272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3:661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60:5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47:89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504:16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21:4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1904: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101:135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430:22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525:7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537:15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669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30373: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304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011661:3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3:661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13:66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10458: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905:4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20152:288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50012:8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284:9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0000:745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0106:40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0000:566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205:32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989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10118:7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642:27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91:5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514:149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4:273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20006:5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2:638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00000:550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1162:6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239:69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4:030369:7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4:030342:7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10387:71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83:30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28:5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28:5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50028: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50035:1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3:050035: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50035: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3:050035:8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50035:1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50035:9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11802:10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11802:10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1802:10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1802:105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11802:105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11802:106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1:011802:106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1:011802:9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1:011802:98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1:011802:9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11802:98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1:011802:99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1:011802:9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1:011802:99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1802:99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11802:99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50035:1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3:050028:4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50028:3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28:3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1:011802:75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50035:1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50035:10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00000:17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604:5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9:265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199:6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004:179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10219: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c71ae8b455227b02a7c08b9acc8b553b1875ede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9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12:19:35.61597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03:17:45</meta:creation-date>
    <dc:date>2026-03-03T12:21:28.711173400</dc:date>
    <meta:generator>LibreOffice/25.2.7.2$Windows_X86_64 LibreOffice_project/5cbfd1ab6520636bb5f7b99185aa69bd7456825d</meta:generator>
    <meta:editing-duration>PT1M53S</meta:editing-duration>
    <meta:editing-cycles>1</meta:editing-cycles>
    <meta:document-statistic meta:table-count="1" meta:cell-count="7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