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7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42" calcext:value-type="float">
            <text:p>34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49</text:p>
          </table:table-cell>
          <table:table-cell table:style-name="ce27" office:value-type="float" office:value="130087.59" calcext:value-type="float">
            <text:p>130 087,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948</text:p>
          </table:table-cell>
          <table:table-cell table:style-name="ce27" office:value-type="float" office:value="130480.08" calcext:value-type="float">
            <text:p>130 480,0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50</text:p>
          </table:table-cell>
          <table:table-cell table:style-name="ce27" office:value-type="float" office:value="81650.93" calcext:value-type="float">
            <text:p>81 650,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605:314</text:p>
          </table:table-cell>
          <table:table-cell table:style-name="ce27" office:value-type="float" office:value="16794.96" calcext:value-type="float">
            <text:p>16 794,9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27:32</text:p>
          </table:table-cell>
          <table:table-cell table:style-name="ce27" office:value-type="float" office:value="1052948.07" calcext:value-type="float">
            <text:p>1 052 948,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205:150</text:p>
          </table:table-cell>
          <table:table-cell table:style-name="ce27" office:value-type="float" office:value="1302056.38" calcext:value-type="float">
            <text:p>1 302 056,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83001:44</text:p>
          </table:table-cell>
          <table:table-cell table:style-name="ce27" office:value-type="float" office:value="466124.23" calcext:value-type="float">
            <text:p>466 124,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30363:592</text:p>
          </table:table-cell>
          <table:table-cell table:style-name="ce27" office:value-type="float" office:value="52244.76" calcext:value-type="float">
            <text:p>52 244,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40083:6</text:p>
          </table:table-cell>
          <table:table-cell table:style-name="ce27" office:value-type="float" office:value="455806.9" calcext:value-type="float">
            <text:p>455 806,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0606:336</text:p>
          </table:table-cell>
          <table:table-cell table:style-name="ce27" office:value-type="float" office:value="164296.37" calcext:value-type="float">
            <text:p>164 296,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202:10</text:p>
          </table:table-cell>
          <table:table-cell table:style-name="ce27" office:value-type="float" office:value="184081.01" calcext:value-type="float">
            <text:p>184 081,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329:162</text:p>
          </table:table-cell>
          <table:table-cell table:style-name="ce27" office:value-type="float" office:value="1142866.81" calcext:value-type="float">
            <text:p>1 142 866,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704:245</text:p>
          </table:table-cell>
          <table:table-cell table:style-name="ce27" office:value-type="float" office:value="425406.61" calcext:value-type="float">
            <text:p>425 406,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61:4</text:p>
          </table:table-cell>
          <table:table-cell table:style-name="ce27" office:value-type="float" office:value="371339.97" calcext:value-type="float">
            <text:p>371 339,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4:1331</text:p>
          </table:table-cell>
          <table:table-cell table:style-name="ce27" office:value-type="float" office:value="109163.39" calcext:value-type="float">
            <text:p>109 163,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60:21</text:p>
          </table:table-cell>
          <table:table-cell table:style-name="ce27" office:value-type="float" office:value="339844.72" calcext:value-type="float">
            <text:p>339 844,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23:480</text:p>
          </table:table-cell>
          <table:table-cell table:style-name="ce27" office:value-type="float" office:value="475538.47" calcext:value-type="float">
            <text:p>475 538,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5580</text:p>
          </table:table-cell>
          <table:table-cell table:style-name="ce27" office:value-type="float" office:value="64341.45" calcext:value-type="float">
            <text:p>64 341,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07:45</text:p>
          </table:table-cell>
          <table:table-cell table:style-name="ce27" office:value-type="float" office:value="417145.91" calcext:value-type="float">
            <text:p>417 145,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58:20</text:p>
          </table:table-cell>
          <table:table-cell table:style-name="ce27" office:value-type="float" office:value="3079667.8" calcext:value-type="float">
            <text:p>3 079 667,8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4:1330</text:p>
          </table:table-cell>
          <table:table-cell table:style-name="ce27" office:value-type="float" office:value="109164.95" calcext:value-type="float">
            <text:p>109 164,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204:1329</text:p>
          </table:table-cell>
          <table:table-cell table:style-name="ce27" office:value-type="float" office:value="109166.5" calcext:value-type="float">
            <text:p>109 166,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57:1047</text:p>
          </table:table-cell>
          <table:table-cell table:style-name="ce27" office:value-type="float" office:value="163343.38" calcext:value-type="float">
            <text:p>163 343,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523:8</text:p>
          </table:table-cell>
          <table:table-cell table:style-name="ce27" office:value-type="float" office:value="8365536.52" calcext:value-type="float">
            <text:p>8 365 536,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1:3072</text:p>
          </table:table-cell>
          <table:table-cell table:style-name="ce27" office:value-type="float" office:value="651083.87" calcext:value-type="float">
            <text:p>651 083,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4313</text:p>
          </table:table-cell>
          <table:table-cell table:style-name="ce27" office:value-type="float" office:value="247970.73" calcext:value-type="float">
            <text:p>247 970,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11661:9</text:p>
          </table:table-cell>
          <table:table-cell table:style-name="ce27" office:value-type="float" office:value="348843.53" calcext:value-type="float">
            <text:p>348 843,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0102:131</text:p>
          </table:table-cell>
          <table:table-cell table:style-name="ce27" office:value-type="float" office:value="997280.04" calcext:value-type="float">
            <text:p>997 280,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401:1535</text:p>
          </table:table-cell>
          <table:table-cell table:style-name="ce27" office:value-type="float" office:value="1240364.31" calcext:value-type="float">
            <text:p>1 240 364,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308:502</text:p>
          </table:table-cell>
          <table:table-cell table:style-name="ce27" office:value-type="float" office:value="56293.77" calcext:value-type="float">
            <text:p>56 293,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05:423</text:p>
          </table:table-cell>
          <table:table-cell table:style-name="ce27" office:value-type="float" office:value="3261636.43" calcext:value-type="float">
            <text:p>3 261 636,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202:249</text:p>
          </table:table-cell>
          <table:table-cell table:style-name="ce27" office:value-type="float" office:value="164086" calcext:value-type="float">
            <text:p>164 086,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334:921</text:p>
          </table:table-cell>
          <table:table-cell table:style-name="ce27" office:value-type="float" office:value="443090.81" calcext:value-type="float">
            <text:p>443 090,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601:206</text:p>
          </table:table-cell>
          <table:table-cell table:style-name="ce27" office:value-type="float" office:value="101501785.19" calcext:value-type="float">
            <text:p>101 501 785,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1202:728</text:p>
          </table:table-cell>
          <table:table-cell table:style-name="ce27" office:value-type="float" office:value="216032.71" calcext:value-type="float">
            <text:p>216 032,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202:343</text:p>
          </table:table-cell>
          <table:table-cell table:style-name="ce27" office:value-type="float" office:value="293029.56" calcext:value-type="float">
            <text:p>293 029,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605:313</text:p>
          </table:table-cell>
          <table:table-cell table:style-name="ce27" office:value-type="float" office:value="1880374.77" calcext:value-type="float">
            <text:p>1 880 374,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15:176</text:p>
          </table:table-cell>
          <table:table-cell table:style-name="ce27" office:value-type="float" office:value="256227.43" calcext:value-type="float">
            <text:p>256 227,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402:64</text:p>
          </table:table-cell>
          <table:table-cell table:style-name="ce27" office:value-type="float" office:value="1739373.15" calcext:value-type="float">
            <text:p>1 739 373,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901:21</text:p>
          </table:table-cell>
          <table:table-cell table:style-name="ce27" office:value-type="float" office:value="171689.77" calcext:value-type="float">
            <text:p>171 689,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406:346</text:p>
          </table:table-cell>
          <table:table-cell table:style-name="ce27" office:value-type="float" office:value="1881568.91" calcext:value-type="float">
            <text:p>1 881 568,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21:19</text:p>
          </table:table-cell>
          <table:table-cell table:style-name="ce27" office:value-type="float" office:value="460945.88" calcext:value-type="float">
            <text:p>460 945,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404:127</text:p>
          </table:table-cell>
          <table:table-cell table:style-name="ce27" office:value-type="float" office:value="374235.98" calcext:value-type="float">
            <text:p>374 235,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81:207</text:p>
          </table:table-cell>
          <table:table-cell table:style-name="ce27" office:value-type="float" office:value="40059.95" calcext:value-type="float">
            <text:p>40 059,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40:575</text:p>
          </table:table-cell>
          <table:table-cell table:style-name="ce27" office:value-type="float" office:value="381072.47" calcext:value-type="float">
            <text:p>381 072,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904:18</text:p>
          </table:table-cell>
          <table:table-cell table:style-name="ce27" office:value-type="float" office:value="187262.64" calcext:value-type="float">
            <text:p>187 262,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106:182</text:p>
          </table:table-cell>
          <table:table-cell table:style-name="ce27" office:value-type="float" office:value="555265.21" calcext:value-type="float">
            <text:p>555 265,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60:34</text:p>
          </table:table-cell>
          <table:table-cell table:style-name="ce27" office:value-type="float" office:value="351591.06" calcext:value-type="float">
            <text:p>351 591,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101:539</text:p>
          </table:table-cell>
          <table:table-cell table:style-name="ce27" office:value-type="float" office:value="581175.73" calcext:value-type="float">
            <text:p>581 175,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61:55</text:p>
          </table:table-cell>
          <table:table-cell table:style-name="ce27" office:value-type="float" office:value="94962.75" calcext:value-type="float">
            <text:p>94 962,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002:2024</text:p>
          </table:table-cell>
          <table:table-cell table:style-name="ce27" office:value-type="float" office:value="878048.68" calcext:value-type="float">
            <text:p>878 048,6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003:5329</text:p>
          </table:table-cell>
          <table:table-cell table:style-name="ce27" office:value-type="float" office:value="99120.23" calcext:value-type="float">
            <text:p>99 120,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00002:394</text:p>
          </table:table-cell>
          <table:table-cell table:style-name="ce27" office:value-type="float" office:value="42048263.24" calcext:value-type="float">
            <text:p>42 048 263,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00002:931</text:p>
          </table:table-cell>
          <table:table-cell table:style-name="ce27" office:value-type="float" office:value="411359.34" calcext:value-type="float">
            <text:p>411 359,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002:16</text:p>
          </table:table-cell>
          <table:table-cell table:style-name="ce27" office:value-type="float" office:value="357158.05" calcext:value-type="float">
            <text:p>357 158,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10:132</text:p>
          </table:table-cell>
          <table:table-cell table:style-name="ce27" office:value-type="float" office:value="116172.58" calcext:value-type="float">
            <text:p>116 172,5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10003:695</text:p>
          </table:table-cell>
          <table:table-cell table:style-name="ce27" office:value-type="float" office:value="142344.68" calcext:value-type="float">
            <text:p>142 344,6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00002:929</text:p>
          </table:table-cell>
          <table:table-cell table:style-name="ce27" office:value-type="float" office:value="7513831.1" calcext:value-type="float">
            <text:p>7 513 831,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3424938.71" calcext:value-type="float">
            <text:p>13 424 938,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284:268</text:p>
          </table:table-cell>
          <table:table-cell table:style-name="ce27" office:value-type="float" office:value="507679" calcext:value-type="float">
            <text:p>507 679,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0607:140</text:p>
          </table:table-cell>
          <table:table-cell table:style-name="ce27" office:value-type="float" office:value="352782.32" calcext:value-type="float">
            <text:p>352 782,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2208:30</text:p>
          </table:table-cell>
          <table:table-cell table:style-name="ce27" office:value-type="float" office:value="755722.38" calcext:value-type="float">
            <text:p>755 722,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4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910: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208:14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914: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910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208:1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208:1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208:1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5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25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00000:23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1603:1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1605:1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411:1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1506: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1506: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1411:1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1605: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1507:15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1507: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5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00000:26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1802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1507:1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27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1411:1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1603:14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26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1802:1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5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5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27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29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2: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0907:1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903:4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83001: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905: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2000:17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00000:301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906:1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0903:1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0903:1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2401:124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00000:9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0903:1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903:3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03: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3901:4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3901: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3901:10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1505:1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1512: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2001: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1016:2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00000:33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52: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38:1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00000:28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40: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58: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42: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00000:34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1512: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71:2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5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6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905: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1501:6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1505: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00000:30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703: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60:1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51002:110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16: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3901:10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3901:6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771:1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71: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53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771:2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00000:29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229: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00000:38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16:30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152:15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71:1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512:2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29:1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40: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29: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40: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771: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00000:42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52:1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81005: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420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12000:10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30102:3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552:2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58:8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24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81005: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20304:4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52:2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190810: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25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00000:24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00000: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71: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0401:1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59: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00000:44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27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3901:10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3901:4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3901:9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3901:4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3901:9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3901:16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00000:22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905: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3901:10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1512:1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74:1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30351:1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74:1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74: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30356: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30350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30353:23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00000:28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30353: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30371: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30356: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30351: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74: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74: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74:2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89:2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073: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368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30356: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30360: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60:1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30360:1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561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000:60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30360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28: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28: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28:1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128:15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128: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128:1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128:1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128: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28:15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128:3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287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30360:9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30351: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30360:1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289: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30353: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30356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30353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30377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30353: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30380: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30380: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000:35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30350: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53: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30360:2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30377:3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89:1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28:15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128: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128:16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30356: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30353: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30360: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30353:2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50035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30350: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000:71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73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30360: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00000: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74: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10537: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30350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30360: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74:115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30353: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00000:10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74:28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74: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74:1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74:11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74:4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74:5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30360:2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30360:2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4:030353: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00000:478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071: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10537: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30352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000:26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071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30356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287:2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30353: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30353: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072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074: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30356: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289: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30351: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30360: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30356: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561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50035: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30350: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071: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30360:1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00000:49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30350: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30371:4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30360: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30360: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30360: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30358: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30353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287: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287:2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30353: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561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30360: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30353: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00:689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128: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128: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50035:1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28:1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28: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128:1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128: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128:2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10458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3:050012: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4:030353: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30360: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289: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4:030350: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74:1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74:4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74: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74:2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074:1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30360:1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000:67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30350:1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074:1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30360: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4:000000: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30350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288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30350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561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00000:1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30351: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073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289: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289: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30351: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074:1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30351: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4:030353: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4:030353: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4:030352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4:030350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4:030353: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4:030360:2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4:030353: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4:030350: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4:000000:52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4:030360: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4:030371: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4:030360:2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74: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74:15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74:4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74:15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128:1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128:10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128:13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128:1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128:1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128:7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128: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128: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128:15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3:020002:39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00000:307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00000:127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00000:127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147:5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018:4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00000:2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430: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8:000000:10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8:000000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1:011411:1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10000: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1:000000: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1:000000:11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1:000000:31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1:011503: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1:000000:11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10000: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10000: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10000: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10000: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10000:8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10000: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10000: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10000: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1:011411:1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1:011802: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1:011208: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50035: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3:050028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3:050028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3:050035: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120:79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3:020856:2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00000:299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10000: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64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3241CC54337C8B1CC1D9216309C37110A208EF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12:20:45.9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03T03:19:09</meta:creation-date>
    <dc:date>2026-03-03T12:22:30.435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17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