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7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0" calcext:value-type="float">
            <text:p>110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9" calcext:value-type="float">
            <text:p>289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102:302</text:p>
          </table:table-cell>
          <table:table-cell table:style-name="ce27" office:value-type="float" office:value="2939397.22" calcext:value-type="float">
            <text:p>2 939 397,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102:311</text:p>
          </table:table-cell>
          <table:table-cell table:style-name="ce27" office:value-type="float" office:value="1666824.09" calcext:value-type="float">
            <text:p>1 666 824,0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102:312</text:p>
          </table:table-cell>
          <table:table-cell table:style-name="ce27" office:value-type="float" office:value="2400206.13" calcext:value-type="float">
            <text:p>2 400 206,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102:313</text:p>
          </table:table-cell>
          <table:table-cell table:style-name="ce27" office:value-type="float" office:value="3047993.28" calcext:value-type="float">
            <text:p>3 047 993,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102:314</text:p>
          </table:table-cell>
          <table:table-cell table:style-name="ce27" office:value-type="float" office:value="1765973.83" calcext:value-type="float">
            <text:p>1 765 973,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102:315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102:316</text:p>
          </table:table-cell>
          <table:table-cell table:style-name="ce27" office:value-type="float" office:value="2571606.49" calcext:value-type="float">
            <text:p>2 571 606,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102:317</text:p>
          </table:table-cell>
          <table:table-cell table:style-name="ce27" office:value-type="float" office:value="3104873.48" calcext:value-type="float">
            <text:p>3 104 873,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102:318</text:p>
          </table:table-cell>
          <table:table-cell table:style-name="ce27" office:value-type="float" office:value="1738594.39" calcext:value-type="float">
            <text:p>1 738 594,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102:319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102:320</text:p>
          </table:table-cell>
          <table:table-cell table:style-name="ce27" office:value-type="float" office:value="2549551.54" calcext:value-type="float">
            <text:p>2 549 551,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102:321</text:p>
          </table:table-cell>
          <table:table-cell table:style-name="ce27" office:value-type="float" office:value="3104873.48" calcext:value-type="float">
            <text:p>3 104 873,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102:322</text:p>
          </table:table-cell>
          <table:table-cell table:style-name="ce27" office:value-type="float" office:value="1765973.83" calcext:value-type="float">
            <text:p>1 765 973,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102:323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102:324</text:p>
          </table:table-cell>
          <table:table-cell table:style-name="ce27" office:value-type="float" office:value="2505441.66" calcext:value-type="float">
            <text:p>2 505 441,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102:325</text:p>
          </table:table-cell>
          <table:table-cell table:style-name="ce27" office:value-type="float" office:value="3104873.48" calcext:value-type="float">
            <text:p>3 104 873,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102:326</text:p>
          </table:table-cell>
          <table:table-cell table:style-name="ce27" office:value-type="float" office:value="1765973.83" calcext:value-type="float">
            <text:p>1 765 973,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102:327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102:328</text:p>
          </table:table-cell>
          <table:table-cell table:style-name="ce27" office:value-type="float" office:value="2549551.54" calcext:value-type="float">
            <text:p>2 549 551,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102:329</text:p>
          </table:table-cell>
          <table:table-cell table:style-name="ce27" office:value-type="float" office:value="3104873.48" calcext:value-type="float">
            <text:p>3 104 873,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102:330</text:p>
          </table:table-cell>
          <table:table-cell table:style-name="ce27" office:value-type="float" office:value="1765973.83" calcext:value-type="float">
            <text:p>1 765 973,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102:331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102:332</text:p>
          </table:table-cell>
          <table:table-cell table:style-name="ce27" office:value-type="float" office:value="2549551.54" calcext:value-type="float">
            <text:p>2 549 551,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102:333</text:p>
          </table:table-cell>
          <table:table-cell table:style-name="ce27" office:value-type="float" office:value="3104873.48" calcext:value-type="float">
            <text:p>3 104 873,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102:334</text:p>
          </table:table-cell>
          <table:table-cell table:style-name="ce27" office:value-type="float" office:value="1765973.83" calcext:value-type="float">
            <text:p>1 765 973,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102:335</text:p>
          </table:table-cell>
          <table:table-cell table:style-name="ce27" office:value-type="float" office:value="2249604.3" calcext:value-type="float">
            <text:p>2 249 604,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102:336</text:p>
          </table:table-cell>
          <table:table-cell table:style-name="ce27" office:value-type="float" office:value="2562784.51" calcext:value-type="float">
            <text:p>2 562 784,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102:337</text:p>
          </table:table-cell>
          <table:table-cell table:style-name="ce27" office:value-type="float" office:value="3104873.48" calcext:value-type="float">
            <text:p>3 104 873,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102:338</text:p>
          </table:table-cell>
          <table:table-cell table:style-name="ce27" office:value-type="float" office:value="1770537.07" calcext:value-type="float">
            <text:p>1 770 537,0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102:339</text:p>
          </table:table-cell>
          <table:table-cell table:style-name="ce27" office:value-type="float" office:value="2249604.3" calcext:value-type="float">
            <text:p>2 249 604,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102:340</text:p>
          </table:table-cell>
          <table:table-cell table:style-name="ce27" office:value-type="float" office:value="2549551.54" calcext:value-type="float">
            <text:p>2 549 551,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102:341</text:p>
          </table:table-cell>
          <table:table-cell table:style-name="ce27" office:value-type="float" office:value="2922998.91" calcext:value-type="float">
            <text:p>2 922 998,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102:342</text:p>
          </table:table-cell>
          <table:table-cell table:style-name="ce27" office:value-type="float" office:value="1662528.15" calcext:value-type="float">
            <text:p>1 662 528,1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102:343</text:p>
          </table:table-cell>
          <table:table-cell table:style-name="ce27" office:value-type="float" office:value="2113676.33" calcext:value-type="float">
            <text:p>2 113 676,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102:344</text:p>
          </table:table-cell>
          <table:table-cell table:style-name="ce27" office:value-type="float" office:value="2400206.13" calcext:value-type="float">
            <text:p>2 400 206,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102:345</text:p>
          </table:table-cell>
          <table:table-cell table:style-name="ce27" office:value-type="float" office:value="3086982.02" calcext:value-type="float">
            <text:p>3 086 982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102:346</text:p>
          </table:table-cell>
          <table:table-cell table:style-name="ce27" office:value-type="float" office:value="1684007.84" calcext:value-type="float">
            <text:p>1 684 007,8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102:347</text:p>
          </table:table-cell>
          <table:table-cell table:style-name="ce27" office:value-type="float" office:value="2113676.33" calcext:value-type="float">
            <text:p>2 113 676,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102:348</text:p>
          </table:table-cell>
          <table:table-cell table:style-name="ce27" office:value-type="float" office:value="2313001.41" calcext:value-type="float">
            <text:p>2 313 001,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102:349</text:p>
          </table:table-cell>
          <table:table-cell table:style-name="ce27" office:value-type="float" office:value="3235513.32" calcext:value-type="float">
            <text:p>3 235 513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102:350</text:p>
          </table:table-cell>
          <table:table-cell table:style-name="ce27" office:value-type="float" office:value="1788790.02" calcext:value-type="float">
            <text:p>1 788 790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102:351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102:352</text:p>
          </table:table-cell>
          <table:table-cell table:style-name="ce27" office:value-type="float" office:value="2483386.71" calcext:value-type="float">
            <text:p>2 483 386,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102:353</text:p>
          </table:table-cell>
          <table:table-cell table:style-name="ce27" office:value-type="float" office:value="3235513.32" calcext:value-type="float">
            <text:p>3 235 513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102:354</text:p>
          </table:table-cell>
          <table:table-cell table:style-name="ce27" office:value-type="float" office:value="1788790.02" calcext:value-type="float">
            <text:p>1 788 790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102:355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102:356</text:p>
          </table:table-cell>
          <table:table-cell table:style-name="ce27" office:value-type="float" office:value="2456920.78" calcext:value-type="float">
            <text:p>2 456 920,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102:357</text:p>
          </table:table-cell>
          <table:table-cell table:style-name="ce27" office:value-type="float" office:value="3235513.32" calcext:value-type="float">
            <text:p>3 235 513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102:358</text:p>
          </table:table-cell>
          <table:table-cell table:style-name="ce27" office:value-type="float" office:value="1788790.02" calcext:value-type="float">
            <text:p>1 788 790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102:359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102:360</text:p>
          </table:table-cell>
          <table:table-cell table:style-name="ce27" office:value-type="float" office:value="2456920.78" calcext:value-type="float">
            <text:p>2 456 920,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102:361</text:p>
          </table:table-cell>
          <table:table-cell table:style-name="ce27" office:value-type="float" office:value="3235513.32" calcext:value-type="float">
            <text:p>3 235 513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102:362</text:p>
          </table:table-cell>
          <table:table-cell table:style-name="ce27" office:value-type="float" office:value="1788790.02" calcext:value-type="float">
            <text:p>1 788 790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2:363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102:364</text:p>
          </table:table-cell>
          <table:table-cell table:style-name="ce27" office:value-type="float" office:value="2456920.78" calcext:value-type="float">
            <text:p>2 456 920,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102:365</text:p>
          </table:table-cell>
          <table:table-cell table:style-name="ce27" office:value-type="float" office:value="3235513.32" calcext:value-type="float">
            <text:p>3 235 513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102:366</text:p>
          </table:table-cell>
          <table:table-cell table:style-name="ce27" office:value-type="float" office:value="1788790.02" calcext:value-type="float">
            <text:p>1 788 790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102:367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102:368</text:p>
          </table:table-cell>
          <table:table-cell table:style-name="ce27" office:value-type="float" office:value="2456920.78" calcext:value-type="float">
            <text:p>2 456 920,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102:369</text:p>
          </table:table-cell>
          <table:table-cell table:style-name="ce27" office:value-type="float" office:value="3235513.32" calcext:value-type="float">
            <text:p>3 235 513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102:370</text:p>
          </table:table-cell>
          <table:table-cell table:style-name="ce27" office:value-type="float" office:value="1788790.02" calcext:value-type="float">
            <text:p>1 788 790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102:371</text:p>
          </table:table-cell>
          <table:table-cell table:style-name="ce27" office:value-type="float" office:value="2201083.43" calcext:value-type="float">
            <text:p>2 201 083,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102:372</text:p>
          </table:table-cell>
          <table:table-cell table:style-name="ce27" office:value-type="float" office:value="2456920.78" calcext:value-type="float">
            <text:p>2 456 920,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102:374</text:p>
          </table:table-cell>
          <table:table-cell table:style-name="ce27" office:value-type="float" office:value="1788790.02" calcext:value-type="float">
            <text:p>1 788 790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102:375</text:p>
          </table:table-cell>
          <table:table-cell table:style-name="ce27" office:value-type="float" office:value="2245193.31" calcext:value-type="float">
            <text:p>2 245 193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102:376</text:p>
          </table:table-cell>
          <table:table-cell table:style-name="ce27" office:value-type="float" office:value="2456920.78" calcext:value-type="float">
            <text:p>2 456 920,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102:377</text:p>
          </table:table-cell>
          <table:table-cell table:style-name="ce27" office:value-type="float" office:value="3045986.24" calcext:value-type="float">
            <text:p>3 045 986,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102:378</text:p>
          </table:table-cell>
          <table:table-cell table:style-name="ce27" office:value-type="float" office:value="1632456.58" calcext:value-type="float">
            <text:p>1 632 456,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102:379</text:p>
          </table:table-cell>
          <table:table-cell table:style-name="ce27" office:value-type="float" office:value="2113676.33" calcext:value-type="float">
            <text:p>2 113 676,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102:380</text:p>
          </table:table-cell>
          <table:table-cell table:style-name="ce27" office:value-type="float" office:value="2313001.41" calcext:value-type="float">
            <text:p>2 313 001,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102:382</text:p>
          </table:table-cell>
          <table:table-cell table:style-name="ce27" office:value-type="float" office:value="2113676.33" calcext:value-type="float">
            <text:p>2 113 676,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1:1491</text:p>
          </table:table-cell>
          <table:table-cell table:style-name="ce27" office:value-type="float" office:value="2179028.48" calcext:value-type="float">
            <text:p>2 179 028,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201:1853</text:p>
          </table:table-cell>
          <table:table-cell table:style-name="ce27" office:value-type="float" office:value="1113430.53" calcext:value-type="float">
            <text:p>1 113 430,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912:54</text:p>
          </table:table-cell>
          <table:table-cell table:style-name="ce27" office:value-type="float" office:value="531189.04" calcext:value-type="float">
            <text:p>531 189,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673:309</text:p>
          </table:table-cell>
          <table:table-cell table:style-name="ce27" office:value-type="float" office:value="8498613.76" calcext:value-type="float">
            <text:p>8 498 613,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310:189</text:p>
          </table:table-cell>
          <table:table-cell table:style-name="ce27" office:value-type="float" office:value="40136092.22" calcext:value-type="float">
            <text:p>40 136 092,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50:940</text:p>
          </table:table-cell>
          <table:table-cell table:style-name="ce27" office:value-type="float" office:value="329859.92" calcext:value-type="float">
            <text:p>329 859,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228:1752</text:p>
          </table:table-cell>
          <table:table-cell table:style-name="ce27" office:value-type="float" office:value="302941.46" calcext:value-type="float">
            <text:p>302 941,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507:247</text:p>
          </table:table-cell>
          <table:table-cell table:style-name="ce27" office:value-type="float" office:value="2048084.77" calcext:value-type="float">
            <text:p>2 048 084,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54:867</text:p>
          </table:table-cell>
          <table:table-cell table:style-name="ce27" office:value-type="float" office:value="302518" calcext:value-type="float">
            <text:p>302 518,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85:173</text:p>
          </table:table-cell>
          <table:table-cell table:style-name="ce27" office:value-type="float" office:value="4025144.22" calcext:value-type="float">
            <text:p>4 025 144,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708:117</text:p>
          </table:table-cell>
          <table:table-cell table:style-name="ce27" office:value-type="float" office:value="2517343.32" calcext:value-type="float">
            <text:p>2 517 343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27:174</text:p>
          </table:table-cell>
          <table:table-cell table:style-name="ce27" office:value-type="float" office:value="5015555.58" calcext:value-type="float">
            <text:p>5 015 555,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913:112</text:p>
          </table:table-cell>
          <table:table-cell table:style-name="ce27" office:value-type="float" office:value="572558.9" calcext:value-type="float">
            <text:p>572 558,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414</text:p>
          </table:table-cell>
          <table:table-cell table:style-name="ce27" office:value-type="float" office:value="13753050.05" calcext:value-type="float">
            <text:p>13 753 050,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41:651</text:p>
          </table:table-cell>
          <table:table-cell table:style-name="ce27" office:value-type="float" office:value="213655.24" calcext:value-type="float">
            <text:p>213 655,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50047:386</text:p>
          </table:table-cell>
          <table:table-cell table:style-name="ce27" office:value-type="float" office:value="1386662.61" calcext:value-type="float">
            <text:p>1 386 662,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604:311</text:p>
          </table:table-cell>
          <table:table-cell table:style-name="ce27" office:value-type="float" office:value="306063.86" calcext:value-type="float">
            <text:p>306 063,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102:971</text:p>
          </table:table-cell>
          <table:table-cell table:style-name="ce27" office:value-type="float" office:value="1807359.58" calcext:value-type="float">
            <text:p>1 807 359,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23:757</text:p>
          </table:table-cell>
          <table:table-cell table:style-name="ce27" office:value-type="float" office:value="1409696.25" calcext:value-type="float">
            <text:p>1 409 696,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08:113</text:p>
          </table:table-cell>
          <table:table-cell table:style-name="ce27" office:value-type="float" office:value="1522897.88" calcext:value-type="float">
            <text:p>1 522 897,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914:137</text:p>
          </table:table-cell>
          <table:table-cell table:style-name="ce27" office:value-type="float" office:value="766198.97" calcext:value-type="float">
            <text:p>766 198,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32:223</text:p>
          </table:table-cell>
          <table:table-cell table:style-name="ce27" office:value-type="float" office:value="21769285.16" calcext:value-type="float">
            <text:p>21 769 285,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914:129</text:p>
          </table:table-cell>
          <table:table-cell table:style-name="ce27" office:value-type="float" office:value="1382860.59" calcext:value-type="float">
            <text:p>1 382 860,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30385:229</text:p>
          </table:table-cell>
          <table:table-cell table:style-name="ce27" office:value-type="float" office:value="1783473.67" calcext:value-type="float">
            <text:p>1 783 473,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912:50</text:p>
          </table:table-cell>
          <table:table-cell table:style-name="ce27" office:value-type="float" office:value="1427892.65" calcext:value-type="float">
            <text:p>1 427 892,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708:114</text:p>
          </table:table-cell>
          <table:table-cell table:style-name="ce27" office:value-type="float" office:value="1525843.52" calcext:value-type="float">
            <text:p>1 525 843,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14:286</text:p>
          </table:table-cell>
          <table:table-cell table:style-name="ce27" office:value-type="float" office:value="1362415.07" calcext:value-type="float">
            <text:p>1 362 415,0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20022:35</text:p>
          </table:table-cell>
          <table:table-cell table:style-name="ce27" office:value-type="float" office:value="772452.04" calcext:value-type="float">
            <text:p>772 452,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56:1348</text:p>
          </table:table-cell>
          <table:table-cell table:style-name="ce27" office:value-type="float" office:value="4653737.19" calcext:value-type="float">
            <text:p>4 653 737,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912:51</text:p>
          </table:table-cell>
          <table:table-cell table:style-name="ce27" office:value-type="float" office:value="1383781.55" calcext:value-type="float">
            <text:p>1 383 781,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00000:3453</text:p>
          </table:table-cell>
          <table:table-cell table:style-name="ce27" office:value-type="float" office:value="1064104.2" calcext:value-type="float">
            <text:p>1 064 104,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0901:598</text:p>
          </table:table-cell>
          <table:table-cell table:style-name="ce27" office:value-type="float" office:value="665377.94" calcext:value-type="float">
            <text:p>665 377,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029:324</text:p>
          </table:table-cell>
          <table:table-cell table:style-name="ce27" office:value-type="float" office:value="2458793.03" calcext:value-type="float">
            <text:p>2 458 793,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20002:433</text:p>
          </table:table-cell>
          <table:table-cell table:style-name="ce27" office:value-type="float" office:value="1082324.61" calcext:value-type="float">
            <text:p>1 082 324,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228:719</text:p>
          </table:table-cell>
          <table:table-cell table:style-name="ce27" office:value-type="float" office:value="797467.98" calcext:value-type="float">
            <text:p>797 467,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20:760</text:p>
          </table:table-cell>
          <table:table-cell table:style-name="ce27" office:value-type="float" office:value="2042040.74" calcext:value-type="float">
            <text:p>2 042 040,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02:654</text:p>
          </table:table-cell>
          <table:table-cell table:style-name="ce27" office:value-type="float" office:value="2753091.97" calcext:value-type="float">
            <text:p>2 753 091,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228:926</text:p>
          </table:table-cell>
          <table:table-cell table:style-name="ce27" office:value-type="float" office:value="728242.11" calcext:value-type="float">
            <text:p>728 242,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00000:13841</text:p>
          </table:table-cell>
          <table:table-cell table:style-name="ce27" office:value-type="float" office:value="1333917.85" calcext:value-type="float">
            <text:p>1 333 917,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21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34003:1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935:4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935: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133:1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44: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09:9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909: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914:1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4:1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914:1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914:1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1120: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34003:2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28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914:30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14:3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914:3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09:2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935: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741:1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13:1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70003:1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440: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54: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55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003:27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00000:22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102:1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601:3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561:7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75:5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914:3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12:1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11: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32:6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30368:3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00000:287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50002: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8:2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00000:6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00000:6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00000:60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00000:5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418:10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29:1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10005:24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0501:6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102:2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1:238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18: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209: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09: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209: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216: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216: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16:5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221: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228:10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228:10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228:167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220:8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28:106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228:10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228:10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28:10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28:116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228:12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228:13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228:15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228:16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228:16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228:2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28:2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28:2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228:2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228:2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228:2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228:2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228:2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228:2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228:2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228:2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228:24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228:2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228:2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228:2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228:2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228:2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228:26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228:2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228:26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228:2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228:2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228:2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228:2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228:4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228:4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228:4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228:4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228:4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228:51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228:5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228:5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228:5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228:5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228:56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228:5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228:5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228:5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228:5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228:5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228:6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228:6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228:6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228:6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228:6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228:64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228:6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228:6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228:6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228:66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228:68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228:7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228:70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228:7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228:7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228:76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228:77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228:7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228:7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228:8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228:8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228:87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228:8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228:8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228:8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228:8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228:89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228:9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228:9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228:9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228:9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228:9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228:9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228:9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228:9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820:1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820:1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820:1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820:1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820:1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0820:1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820:1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820: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820: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20: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820: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820:9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820:9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820: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820: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20: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228:1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228:12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334:5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703:16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1003:1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7:011142: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00000:9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20723:6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00000:79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50003:26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1003:1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027:1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99:5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27:9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10801:80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6:012001:8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027:1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0711:38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75:11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22001:1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7:012403:4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30385:10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0939:6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10002:16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711:1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136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0449:4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0309:1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0306:1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027:1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00000:84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0711:38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0410:1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0306:2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1719:1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0439:1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75:11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3:071847:1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13:90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19:9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21011:1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1633:4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00000:84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123:7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76:7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210353:18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432:1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029:3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027:1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2501:106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00000:16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7:012403:4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6:015646:9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9:010711:38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179:7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6:015646:96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0334:6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239:2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08:39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54:120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0439:1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0448:1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10303:2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101:2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0448:3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20701:5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210:4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0446: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20701:4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6:015646:9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6:015646:9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071856:15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852:27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418:18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3:071802:18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382:12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6:012001:8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40002:17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7:012403:4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50:157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027:1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070:1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36:7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00000:84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1103:2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0402:2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210352:3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40735:36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77:9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10439:1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20701:4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11005:3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0439:10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44:15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9:011229:16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9:020103:5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30604:19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00000:131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0:011701:17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0318:1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0603:1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0603:2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0603:2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0603:2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0603:2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0603:2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0603:4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036:1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036:1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036:1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036:1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036: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0334:4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10334:56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4:010334:4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00000:3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10334:5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0334:38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0334:3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367: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0604:47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1036: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0603:1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0603:1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6:015520:1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01:27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93b9c958dec2c60b0a2a14efe55c8f13c830778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160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15:47:54.17487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06:43:06</meta:creation-date>
    <dc:date>2026-03-02T15:47:59.582311600</dc:date>
    <meta:generator>LibreOffice/25.2.7.2$Windows_X86_64 LibreOffice_project/5cbfd1ab6520636bb5f7b99185aa69bd7456825d</meta:generator>
    <meta:editing-duration>PT1M8S</meta:editing-duration>
    <meta:editing-cycles>2</meta:editing-cycles>
    <meta:document-statistic meta:table-count="1" meta:cell-count="17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