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7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7" calcext:value-type="float">
            <text:p>1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330:215</text:p>
          </table:table-cell>
          <table:table-cell table:style-name="ce27" office:value-type="float" office:value="136934.3" calcext:value-type="float">
            <text:p>136 934,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070</text:p>
          </table:table-cell>
          <table:table-cell table:style-name="ce27" office:value-type="float" office:value="69074.37" calcext:value-type="float">
            <text:p>69 074,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18:133</text:p>
          </table:table-cell>
          <table:table-cell table:style-name="ce27" office:value-type="float" office:value="72864.49" calcext:value-type="float">
            <text:p>72 864,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946</text:p>
          </table:table-cell>
          <table:table-cell table:style-name="ce27" office:value-type="float" office:value="124985.26" calcext:value-type="float">
            <text:p>124 985,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705:19</text:p>
          </table:table-cell>
          <table:table-cell table:style-name="ce27" office:value-type="float" office:value="5579752" calcext:value-type="float">
            <text:p>5 579 752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00000:1279</text:p>
          </table:table-cell>
          <table:table-cell table:style-name="ce27" office:value-type="float" office:value="295152" calcext:value-type="float">
            <text:p>295 152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00000:808</text:p>
          </table:table-cell>
          <table:table-cell table:style-name="ce27" office:value-type="float" office:value="13993548" calcext:value-type="float">
            <text:p>13 993 548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00000:1280</text:p>
          </table:table-cell>
          <table:table-cell table:style-name="ce27" office:value-type="float" office:value="333136.85" calcext:value-type="float">
            <text:p>333 136,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510:145</text:p>
          </table:table-cell>
          <table:table-cell table:style-name="ce27" office:value-type="float" office:value="412896.18" calcext:value-type="float">
            <text:p>412 896,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947</text:p>
          </table:table-cell>
          <table:table-cell table:style-name="ce27" office:value-type="float" office:value="128255.98" calcext:value-type="float">
            <text:p>128 255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945</text:p>
          </table:table-cell>
          <table:table-cell table:style-name="ce27" office:value-type="float" office:value="122761.17" calcext:value-type="float">
            <text:p>122 761,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00000:746</text:p>
          </table:table-cell>
          <table:table-cell table:style-name="ce27" office:value-type="float" office:value="2741781.03" calcext:value-type="float">
            <text:p>2 741 781,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705:135</text:p>
          </table:table-cell>
          <table:table-cell table:style-name="ce27" office:value-type="float" office:value="4835432" calcext:value-type="float">
            <text:p>4 835 432,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3071</text:p>
          </table:table-cell>
          <table:table-cell table:style-name="ce27" office:value-type="float" office:value="53239.78" calcext:value-type="float">
            <text:p>53 239,7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01:226</text:p>
          </table:table-cell>
          <table:table-cell table:style-name="ce27" office:value-type="float" office:value="4666364.67" calcext:value-type="float">
            <text:p>4 666 364,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2045:37</text:p>
          </table:table-cell>
          <table:table-cell table:style-name="ce27" office:value-type="float" office:value="247950.51" calcext:value-type="float">
            <text:p>247 950,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02:326</text:p>
          </table:table-cell>
          <table:table-cell table:style-name="ce27" office:value-type="float" office:value="88893.37" calcext:value-type="float">
            <text:p>88 893,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330:214</text:p>
          </table:table-cell>
          <table:table-cell table:style-name="ce27" office:value-type="float" office:value="1002499.2" calcext:value-type="float">
            <text:p>1 002 499,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405:61</text:p>
          </table:table-cell>
          <table:table-cell table:style-name="ce27" office:value-type="float" office:value="712764.64" calcext:value-type="float">
            <text:p>712 764,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40:588</text:p>
          </table:table-cell>
          <table:table-cell table:style-name="ce27" office:value-type="float" office:value="140239.68" calcext:value-type="float">
            <text:p>140 239,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1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44:35</text:p>
          </table:table-cell>
          <table:table-cell table:style-name="ce27" office:value-type="float" office:value="379576.16" calcext:value-type="float">
            <text:p>379 576,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3:33</text:p>
          </table:table-cell>
          <table:table-cell table:style-name="ce27" office:value-type="float" office:value="209195.56" calcext:value-type="float">
            <text:p>209 195,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3:18</text:p>
          </table:table-cell>
          <table:table-cell table:style-name="ce27" office:value-type="float" office:value="515783.56" calcext:value-type="float">
            <text:p>515 783,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3:32</text:p>
          </table:table-cell>
          <table:table-cell table:style-name="ce27" office:value-type="float" office:value="273582.3" calcext:value-type="float">
            <text:p>273 582,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40016:105</text:p>
          </table:table-cell>
          <table:table-cell table:style-name="ce27" office:value-type="float" office:value="712943.46" calcext:value-type="float">
            <text:p>712 943,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601:537</text:p>
          </table:table-cell>
          <table:table-cell table:style-name="ce27" office:value-type="float" office:value="1106247.76" calcext:value-type="float">
            <text:p>1 106 247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133:36</text:p>
          </table:table-cell>
          <table:table-cell table:style-name="ce27" office:value-type="float" office:value="533789.11" calcext:value-type="float">
            <text:p>533 789,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05:172</text:p>
          </table:table-cell>
          <table:table-cell table:style-name="ce27" office:value-type="float" office:value="681221.26" calcext:value-type="float">
            <text:p>681 221,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13:144</text:p>
          </table:table-cell>
          <table:table-cell table:style-name="ce27" office:value-type="float" office:value="359003.48" calcext:value-type="float">
            <text:p>359 003,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23:19</text:p>
          </table:table-cell>
          <table:table-cell table:style-name="ce27" office:value-type="float" office:value="215100.59" calcext:value-type="float">
            <text:p>215 100,5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47:28</text:p>
          </table:table-cell>
          <table:table-cell table:style-name="ce27" office:value-type="float" office:value="398032.36" calcext:value-type="float">
            <text:p>398 032,3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3:17</text:p>
          </table:table-cell>
          <table:table-cell table:style-name="ce27" office:value-type="float" office:value="531381.23" calcext:value-type="float">
            <text:p>531 381,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133:37</text:p>
          </table:table-cell>
          <table:table-cell table:style-name="ce27" office:value-type="float" office:value="569672.35" calcext:value-type="float">
            <text:p>569 672,3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2209:3</text:p>
          </table:table-cell>
          <table:table-cell table:style-name="ce27" office:value-type="float" office:value="524561.98" calcext:value-type="float">
            <text:p>524 561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001:1134</text:p>
          </table:table-cell>
          <table:table-cell table:style-name="ce27" office:value-type="float" office:value="603485.05" calcext:value-type="float">
            <text:p>603 485,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23:39</text:p>
          </table:table-cell>
          <table:table-cell table:style-name="ce27" office:value-type="float" office:value="334283.21" calcext:value-type="float">
            <text:p>334 283,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104:547</text:p>
          </table:table-cell>
          <table:table-cell table:style-name="ce27" office:value-type="float" office:value="318874.57" calcext:value-type="float">
            <text:p>318 874,5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33:35</text:p>
          </table:table-cell>
          <table:table-cell table:style-name="ce27" office:value-type="float" office:value="462118.85" calcext:value-type="float">
            <text:p>462 118,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372:241</text:p>
          </table:table-cell>
          <table:table-cell table:style-name="ce27" office:value-type="float" office:value="3313650.5" calcext:value-type="float">
            <text:p>3 313 650,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23:90</text:p>
          </table:table-cell>
          <table:table-cell table:style-name="ce27" office:value-type="float" office:value="87873.76" calcext:value-type="float">
            <text:p>87 873,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923:9</text:p>
          </table:table-cell>
          <table:table-cell table:style-name="ce27" office:value-type="float" office:value="379005.61" calcext:value-type="float">
            <text:p>379 005,6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8:304</text:p>
          </table:table-cell>
          <table:table-cell table:style-name="ce27" office:value-type="float" office:value="45602.46" calcext:value-type="float">
            <text:p>45 602,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6:619</text:p>
          </table:table-cell>
          <table:table-cell table:style-name="ce27" office:value-type="float" office:value="84438.75" calcext:value-type="float">
            <text:p>84 438,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48:86</text:p>
          </table:table-cell>
          <table:table-cell table:style-name="ce27" office:value-type="float" office:value="512144.4" calcext:value-type="float">
            <text:p>512 144,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34003:128</text:p>
          </table:table-cell>
          <table:table-cell table:style-name="ce27" office:value-type="float" office:value="120172.65" calcext:value-type="float">
            <text:p>120 172,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04:108</text:p>
          </table:table-cell>
          <table:table-cell table:style-name="ce27" office:value-type="float" office:value="409506.05" calcext:value-type="float">
            <text:p>409 506,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50002:234</text:p>
          </table:table-cell>
          <table:table-cell table:style-name="ce27" office:value-type="float" office:value="591741.49" calcext:value-type="float">
            <text:p>591 741,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33:38</text:p>
          </table:table-cell>
          <table:table-cell table:style-name="ce27" office:value-type="float" office:value="639995.44" calcext:value-type="float">
            <text:p>639 995,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14:125</text:p>
          </table:table-cell>
          <table:table-cell table:style-name="ce27" office:value-type="float" office:value="317165.47" calcext:value-type="float">
            <text:p>317 165,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705:201</text:p>
          </table:table-cell>
          <table:table-cell table:style-name="ce27" office:value-type="float" office:value="104101.29" calcext:value-type="float">
            <text:p>104 101,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61:13</text:p>
          </table:table-cell>
          <table:table-cell table:style-name="ce27" office:value-type="float" office:value="1559834.74" calcext:value-type="float">
            <text:p>1 559 834,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204:1505</text:p>
          </table:table-cell>
          <table:table-cell table:style-name="ce27" office:value-type="float" office:value="164230.7" calcext:value-type="float">
            <text:p>164 230,7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23:7</text:p>
          </table:table-cell>
          <table:table-cell table:style-name="ce27" office:value-type="float" office:value="307688.02" calcext:value-type="float">
            <text:p>307 688,0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176:8</text:p>
          </table:table-cell>
          <table:table-cell table:style-name="ce27" office:value-type="float" office:value="257086.72" calcext:value-type="float">
            <text:p>257 086,7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152:163</text:p>
          </table:table-cell>
          <table:table-cell table:style-name="ce27" office:value-type="float" office:value="475276.34" calcext:value-type="float">
            <text:p>475 276,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719:396</text:p>
          </table:table-cell>
          <table:table-cell table:style-name="ce27" office:value-type="float" office:value="62919.98" calcext:value-type="float">
            <text:p>62 919,9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418:1917</text:p>
          </table:table-cell>
          <table:table-cell table:style-name="ce27" office:value-type="float" office:value="90540.54" calcext:value-type="float">
            <text:p>90 540,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03:993</text:p>
          </table:table-cell>
          <table:table-cell table:style-name="ce27" office:value-type="float" office:value="154024.83" calcext:value-type="float">
            <text:p>154 024,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76:85</text:p>
          </table:table-cell>
          <table:table-cell table:style-name="ce27" office:value-type="float" office:value="509319.74" calcext:value-type="float">
            <text:p>509 319,7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225:204</text:p>
          </table:table-cell>
          <table:table-cell table:style-name="ce27" office:value-type="float" office:value="391986.11" calcext:value-type="float">
            <text:p>391 986,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041:172</text:p>
          </table:table-cell>
          <table:table-cell table:style-name="ce27" office:value-type="float" office:value="352931.05" calcext:value-type="float">
            <text:p>352 931,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25:108</text:p>
          </table:table-cell>
          <table:table-cell table:style-name="ce27" office:value-type="float" office:value="112278.11" calcext:value-type="float">
            <text:p>112 278,1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70153:8</text:p>
          </table:table-cell>
          <table:table-cell table:style-name="ce27" office:value-type="float" office:value="382597.6" calcext:value-type="float">
            <text:p>382 597,6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13" office:value-type="string" calcext:value-type="string">
            <text:p>20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201: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810: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804:1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208:1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49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206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00000:15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8:4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325: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09: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301:17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501:4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41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708: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45: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408:5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905:2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906:2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906: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906: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905:1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902:1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906:1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906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905: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906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254:2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504: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59: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601:12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902:6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401: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201: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5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3:35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3:33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102: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102:9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37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5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3:3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201: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201:5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3:46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1:58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50012: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1301:9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906: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905:3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2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0947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501:2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45: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905:3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906:2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201: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102: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94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1:5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21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15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2: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3: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3: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1:5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1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3:33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4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2:16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3:26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138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10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6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335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27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1:5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2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3:1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402:2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5: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20501:24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0501:24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13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501:20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6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304: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2: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906: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19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2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4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22:3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00000:4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906:2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3:21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3:1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3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2000:141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1:13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48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102: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4:5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1:55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7:2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802:14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504:20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906:34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27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1:58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36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50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56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8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2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8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503: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551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47:2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905:3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7:010709:16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2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41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102:96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00000:217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44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3:2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3353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4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22:1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24:67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10011:94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54:8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00000:100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208:1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303:121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64: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701:185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334:24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292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6:1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0334:86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0334:239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2003:820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0403:137</text:p>
          </table:table-cell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394B731AEC14218C109BE975FE8C0BAC8D233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9:14:40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02T00:11:07</meta:creation-date>
    <dc:date>2026-03-02T09:16:22.823000000</dc:dat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