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53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7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4" calcext:value-type="float">
            <text:p>4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97" calcext:value-type="float">
            <text:p>29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2:010634:754</text:p>
          </table:table-cell>
          <table:table-cell table:style-name="ce27" office:value-type="float" office:value="308265.18" calcext:value-type="float">
            <text:p>308 265,1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726</text:p>
          </table:table-cell>
          <table:table-cell table:style-name="ce27" office:value-type="float" office:value="3624131.98" calcext:value-type="float">
            <text:p>3 624 131,9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901:616</text:p>
          </table:table-cell>
          <table:table-cell table:style-name="ce27" office:value-type="float" office:value="1496831.18" calcext:value-type="float">
            <text:p>1 496 831,1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138:418</text:p>
          </table:table-cell>
          <table:table-cell table:style-name="ce27" office:value-type="float" office:value="2878600.05" calcext:value-type="float">
            <text:p>2 878 600,0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10:2035</text:p>
          </table:table-cell>
          <table:table-cell table:style-name="ce27" office:value-type="float" office:value="797339.46" calcext:value-type="float">
            <text:p>797 339,4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71:553</text:p>
          </table:table-cell>
          <table:table-cell table:style-name="ce27" office:value-type="float" office:value="434034.44" calcext:value-type="float">
            <text:p>434 034,4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27:171</text:p>
          </table:table-cell>
          <table:table-cell table:style-name="ce27" office:value-type="float" office:value="1388979.35" calcext:value-type="float">
            <text:p>1 388 979,3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76:403</text:p>
          </table:table-cell>
          <table:table-cell table:style-name="ce27" office:value-type="float" office:value="372588.89" calcext:value-type="float">
            <text:p>372 588,8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018:661</text:p>
          </table:table-cell>
          <table:table-cell table:style-name="ce27" office:value-type="float" office:value="582055.16" calcext:value-type="float">
            <text:p>582 055,1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22:332</text:p>
          </table:table-cell>
          <table:table-cell table:style-name="ce27" office:value-type="float" office:value="3992183.81" calcext:value-type="float">
            <text:p>3 992 183,8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00000:688</text:p>
          </table:table-cell>
          <table:table-cell table:style-name="ce27" office:value-type="float" office:value="1076355.6" calcext:value-type="float">
            <text:p>1 076 355,6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00000:778</text:p>
          </table:table-cell>
          <table:table-cell table:style-name="ce27" office:value-type="float" office:value="3862920.65" calcext:value-type="float">
            <text:p>3 862 920,6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00000:657</text:p>
          </table:table-cell>
          <table:table-cell table:style-name="ce27" office:value-type="float" office:value="454461.25" calcext:value-type="float">
            <text:p>454 461,2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654</text:p>
          </table:table-cell>
          <table:table-cell table:style-name="ce27" office:value-type="float" office:value="6472219.68" calcext:value-type="float">
            <text:p>6 472 219,6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00000:655</text:p>
          </table:table-cell>
          <table:table-cell table:style-name="ce27" office:value-type="float" office:value="586015.83" calcext:value-type="float">
            <text:p>586 015,8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00000:1838</text:p>
          </table:table-cell>
          <table:table-cell table:style-name="ce27" office:value-type="float" office:value="3209204.08" calcext:value-type="float">
            <text:p>3 209 204,0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00000:658</text:p>
          </table:table-cell>
          <table:table-cell table:style-name="ce27" office:value-type="float" office:value="538177.8" calcext:value-type="float">
            <text:p>538 177,8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00000:641</text:p>
          </table:table-cell>
          <table:table-cell table:style-name="ce27" office:value-type="float" office:value="167433.09" calcext:value-type="float">
            <text:p>167 433,0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00000:680</text:p>
          </table:table-cell>
          <table:table-cell table:style-name="ce27" office:value-type="float" office:value="968720.04" calcext:value-type="float">
            <text:p>968 720,0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00000:681</text:p>
          </table:table-cell>
          <table:table-cell table:style-name="ce27" office:value-type="float" office:value="8240651.45" calcext:value-type="float">
            <text:p>8 240 651,4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00000:2610</text:p>
          </table:table-cell>
          <table:table-cell table:style-name="ce27" office:value-type="float" office:value="1791214.74" calcext:value-type="float">
            <text:p>1 791 214,7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21:725</text:p>
          </table:table-cell>
          <table:table-cell table:style-name="ce27" office:value-type="float" office:value="2060458.02" calcext:value-type="float">
            <text:p>2 060 458,0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00:654</text:p>
          </table:table-cell>
          <table:table-cell table:style-name="ce27" office:value-type="float" office:value="2404713.54" calcext:value-type="float">
            <text:p>2 404 713,5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24:559</text:p>
          </table:table-cell>
          <table:table-cell table:style-name="ce27" office:value-type="float" office:value="971317.73" calcext:value-type="float">
            <text:p>971 317,7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65:730</text:p>
          </table:table-cell>
          <table:table-cell table:style-name="ce27" office:value-type="float" office:value="8963807.16" calcext:value-type="float">
            <text:p>8 963 807,1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22:1554</text:p>
          </table:table-cell>
          <table:table-cell table:style-name="ce27" office:value-type="float" office:value="258413.73" calcext:value-type="float">
            <text:p>258 413,7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43:222</text:p>
          </table:table-cell>
          <table:table-cell table:style-name="ce27" office:value-type="float" office:value="1768268.31" calcext:value-type="float">
            <text:p>1 768 268,3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300:655</text:p>
          </table:table-cell>
          <table:table-cell table:style-name="ce27" office:value-type="float" office:value="2714995.18" calcext:value-type="float">
            <text:p>2 714 995,1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10005:1414</text:p>
          </table:table-cell>
          <table:table-cell table:style-name="ce27" office:value-type="float" office:value="1466865.03" calcext:value-type="float">
            <text:p>1 466 865,0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24:114</text:p>
          </table:table-cell>
          <table:table-cell table:style-name="ce27" office:value-type="float" office:value="1784664.1" calcext:value-type="float">
            <text:p>1 784 664,1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2101:179</text:p>
          </table:table-cell>
          <table:table-cell table:style-name="ce27" office:value-type="float" office:value="465049.76" calcext:value-type="float">
            <text:p>465 049,7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64:227</text:p>
          </table:table-cell>
          <table:table-cell table:style-name="ce27" office:value-type="float" office:value="1533977.37" calcext:value-type="float">
            <text:p>1 533 977,3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40:214</text:p>
          </table:table-cell>
          <table:table-cell table:style-name="ce27" office:value-type="float" office:value="1327957.85" calcext:value-type="float">
            <text:p>1 327 957,8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40:193</text:p>
          </table:table-cell>
          <table:table-cell table:style-name="ce27" office:value-type="float" office:value="1286671.2" calcext:value-type="float">
            <text:p>1 286 671,2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228:1020</text:p>
          </table:table-cell>
          <table:table-cell table:style-name="ce27" office:value-type="float" office:value="1139999.02" calcext:value-type="float">
            <text:p>1 139 999,0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228:1008</text:p>
          </table:table-cell>
          <table:table-cell table:style-name="ce27" office:value-type="float" office:value="1301962.49" calcext:value-type="float">
            <text:p>1 301 962,4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22:68</text:p>
          </table:table-cell>
          <table:table-cell table:style-name="ce27" office:value-type="float" office:value="551412.56" calcext:value-type="float">
            <text:p>551 412,5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905:174</text:p>
          </table:table-cell>
          <table:table-cell table:style-name="ce27" office:value-type="float" office:value="398470.1" calcext:value-type="float">
            <text:p>398 470,1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99:777</text:p>
          </table:table-cell>
          <table:table-cell table:style-name="ce27" office:value-type="float" office:value="972939.67" calcext:value-type="float">
            <text:p>972 939,6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79:94</text:p>
          </table:table-cell>
          <table:table-cell table:style-name="ce27" office:value-type="float" office:value="775309.72" calcext:value-type="float">
            <text:p>775 309,7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00000:1355</text:p>
          </table:table-cell>
          <table:table-cell table:style-name="ce27" office:value-type="float" office:value="872229.49" calcext:value-type="float">
            <text:p>872 229,4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901:377</text:p>
          </table:table-cell>
          <table:table-cell table:style-name="ce27" office:value-type="float" office:value="719243.55" calcext:value-type="float">
            <text:p>719 243,5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00000:3316</text:p>
          </table:table-cell>
          <table:table-cell table:style-name="ce27" office:value-type="float" office:value="1056823.16" calcext:value-type="float">
            <text:p>1 056 823,1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08:1771</text:p>
          </table:table-cell>
          <table:table-cell table:style-name="ce27" office:value-type="float" office:value="3144486.83" calcext:value-type="float">
            <text:p>3 144 486,8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32:10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32:6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56:14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56:14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56:14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56:17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56:22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56:27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56:27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56:27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56:27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6:27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56:27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56:27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56:27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56:28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56:28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56:28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56:29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56:29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56:29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56:29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56:29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56:29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56:30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56:30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56:30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56:30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56:30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56:30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56:31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56:31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56:3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56:31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56:32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56:32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56:3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56:32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56:32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56:34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56:34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56:34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56:35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56:35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56:35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56:35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56:36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56:36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56:36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56:36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56:36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56:36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56:36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56:36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56:37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56:37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56:38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56:38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56:38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56:38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56:39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56:39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56:39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56:39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56:39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56:40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56:40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56:40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56:40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56:40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56:4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56:41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56:42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56:4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56:42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56:43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56:43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56:43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56:43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56:44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56:44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56:44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56:44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56:44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56:45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56:45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56:45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56:45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56:45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56:46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56:46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56:46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56:46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56:47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56:48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56:48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56:49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56:50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56:56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316:3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316:3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316:3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316:3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316:3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10316:3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10316:3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10316:3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10316:3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316:3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316:4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316:4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3:190811:7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56:55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50021:4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00000:64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00000:64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7:011912:6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10504:5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00000:64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1:011801:16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018:57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534:2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70158:1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3:190811:5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19:59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310:4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9:321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10501:173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10016:21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00000:65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10231:1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310:4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00000:63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00000:65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5428:1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10702:30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20206:20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20206:20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20206:15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00000:239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004:29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50032:11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10316:4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001:15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00000:324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00000:306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00000:264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593:12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176:55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9:000000:153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1163:27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00000:492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00000:393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8:010202:19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5:325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20703:97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210701:159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210701:197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424:30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0404:39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424:4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0404:38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50028:5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50028:5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2045:11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50028:3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1000:78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2045:7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2045:7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217:24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240:3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50007:30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64:22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1622:23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203:18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21401:47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101:319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138:23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38:20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33:30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203:17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821:6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64:20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64:19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64:22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203:18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64:20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64:21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64:18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38:21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64:19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00000:429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133:30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00000:332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296:65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10903:79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60003:27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414:12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10387:115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607:9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3:032516:17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50015:9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410:15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1:279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11005:67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23:124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3:020010:10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00000:431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023:124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3:000000:431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8:010106:356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8:010106:356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0212:2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0501:138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203:28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14065:15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13:149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3201:74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1927:57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00000:284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4:000000:349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46:135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00000:798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1167:47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00000:806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10002:161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9:010711:387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20433:18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6:015521:2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0907:125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11700:6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501:75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190818:3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40726:37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10177:2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6:012401:36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00000:1343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017:138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5:349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179:73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20076:14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8:010110:12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0249:13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00000:429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20703:164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00000:429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20001:24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00000:431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00000:695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1039:126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11612:10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00000:407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244:8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3:050023:26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0000:637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3:020809:38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6:012902:30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228:100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3:000000:430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10155:9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101:319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201:215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10140:19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3:040017:7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10228:101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225:19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3:020017:38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078:39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3:020017:38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7:010002:158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22010:12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2:000000:155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00000:806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41007:8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10512:115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242:6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21012:13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2010:14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90017:6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40719:59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0914:15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2601:64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417:22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0163:16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3:000000:431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70160:24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84:52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606:23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101:210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30101:239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30101:239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0101:239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101:239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101:164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00000:327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d3afd751e083414b98f497f3ae01033dd09fe2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1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17:07:05.21181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08:03:43</meta:creation-date>
    <dc:date>2026-02-26T17:09:31.497700600</dc:date>
    <meta:generator>LibreOffice/25.2.7.2$Windows_X86_64 LibreOffice_project/5cbfd1ab6520636bb5f7b99185aa69bd7456825d</meta:generator>
    <meta:editing-duration>PT2M26S</meta:editing-duration>
    <meta:editing-cycles>1</meta:editing-cycles>
    <meta:document-statistic meta:table-count="1" meta:cell-count="1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