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4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5" calcext:value-type="float">
            <text:p>4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90" calcext:value-type="float">
            <text:p>29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11002:206</text:p>
          </table:table-cell>
          <table:table-cell table:style-name="ce27" office:value-type="float" office:value="1100982.43" calcext:value-type="float">
            <text:p>1 100 982,4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228:189</text:p>
          </table:table-cell>
          <table:table-cell table:style-name="ce27" office:value-type="float" office:value="234878.79" calcext:value-type="float">
            <text:p>234 878,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27:341</text:p>
          </table:table-cell>
          <table:table-cell table:style-name="ce27" office:value-type="float" office:value="1999647.12" calcext:value-type="float">
            <text:p>1 999 647,1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85:274</text:p>
          </table:table-cell>
          <table:table-cell table:style-name="ce27" office:value-type="float" office:value="2078468.44" calcext:value-type="float">
            <text:p>2 078 468,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47:180</text:p>
          </table:table-cell>
          <table:table-cell table:style-name="ce27" office:value-type="float" office:value="5944008.67" calcext:value-type="float">
            <text:p>5 944 008,6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716:36</text:p>
          </table:table-cell>
          <table:table-cell table:style-name="ce27" office:value-type="float" office:value="1326584.68" calcext:value-type="float">
            <text:p>1 326 584,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60:551</text:p>
          </table:table-cell>
          <table:table-cell table:style-name="ce27" office:value-type="float" office:value="479739.01" calcext:value-type="float">
            <text:p>479 739,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80:364</text:p>
          </table:table-cell>
          <table:table-cell table:style-name="ce27" office:value-type="float" office:value="1336707.2" calcext:value-type="float">
            <text:p>1 336 707,2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0711:1064</text:p>
          </table:table-cell>
          <table:table-cell table:style-name="ce27" office:value-type="float" office:value="349094.14" calcext:value-type="float">
            <text:p>349 094,1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204:157</text:p>
          </table:table-cell>
          <table:table-cell table:style-name="ce27" office:value-type="float" office:value="1672967.21" calcext:value-type="float">
            <text:p>1 672 967,2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20:713</text:p>
          </table:table-cell>
          <table:table-cell table:style-name="ce27" office:value-type="float" office:value="153075.34" calcext:value-type="float">
            <text:p>153 075,3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626:184</text:p>
          </table:table-cell>
          <table:table-cell table:style-name="ce27" office:value-type="float" office:value="900535.25" calcext:value-type="float">
            <text:p>900 535,2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205:166</text:p>
          </table:table-cell>
          <table:table-cell table:style-name="ce27" office:value-type="float" office:value="1162093.1" calcext:value-type="float">
            <text:p>1 162 093,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205:163</text:p>
          </table:table-cell>
          <table:table-cell table:style-name="ce27" office:value-type="float" office:value="1317930.22" calcext:value-type="float">
            <text:p>1 317 930,2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01:736</text:p>
          </table:table-cell>
          <table:table-cell table:style-name="ce27" office:value-type="float" office:value="605419.47" calcext:value-type="float">
            <text:p>605 419,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28:533</text:p>
          </table:table-cell>
          <table:table-cell table:style-name="ce27" office:value-type="float" office:value="657062.89" calcext:value-type="float">
            <text:p>657 062,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10:684</text:p>
          </table:table-cell>
          <table:table-cell table:style-name="ce27" office:value-type="float" office:value="382805.15" calcext:value-type="float">
            <text:p>382 805,1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21013:317</text:p>
          </table:table-cell>
          <table:table-cell table:style-name="ce27" office:value-type="float" office:value="340775.81" calcext:value-type="float">
            <text:p>340 775,8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255</text:p>
          </table:table-cell>
          <table:table-cell table:style-name="ce27" office:value-type="float" office:value="1483509.71" calcext:value-type="float">
            <text:p>1 483 509,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308:501</text:p>
          </table:table-cell>
          <table:table-cell table:style-name="ce27" office:value-type="float" office:value="788118.6" calcext:value-type="float">
            <text:p>788 118,6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40021:232</text:p>
          </table:table-cell>
          <table:table-cell table:style-name="ce27" office:value-type="float" office:value="1195491.75" calcext:value-type="float">
            <text:p>1 195 491,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20017:203</text:p>
          </table:table-cell>
          <table:table-cell table:style-name="ce27" office:value-type="float" office:value="1768893.52" calcext:value-type="float">
            <text:p>1 768 893,5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205:167</text:p>
          </table:table-cell>
          <table:table-cell table:style-name="ce27" office:value-type="float" office:value="581046.55" calcext:value-type="float">
            <text:p>581 046,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10005:1319</text:p>
          </table:table-cell>
          <table:table-cell table:style-name="ce27" office:value-type="float" office:value="1473487.48" calcext:value-type="float">
            <text:p>1 473 487,4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5:673</text:p>
          </table:table-cell>
          <table:table-cell table:style-name="ce27" office:value-type="float" office:value="2769216.14" calcext:value-type="float">
            <text:p>2 769 216,1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205:165</text:p>
          </table:table-cell>
          <table:table-cell table:style-name="ce27" office:value-type="float" office:value="671269.44" calcext:value-type="float">
            <text:p>671 269,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204:159</text:p>
          </table:table-cell>
          <table:table-cell table:style-name="ce27" office:value-type="float" office:value="791574.55" calcext:value-type="float">
            <text:p>791 574,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205:164</text:p>
          </table:table-cell>
          <table:table-cell table:style-name="ce27" office:value-type="float" office:value="646660.78" calcext:value-type="float">
            <text:p>646 660,7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16:516</text:p>
          </table:table-cell>
          <table:table-cell table:style-name="ce27" office:value-type="float" office:value="2488253.69" calcext:value-type="float">
            <text:p>2 488 253,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431:150</text:p>
          </table:table-cell>
          <table:table-cell table:style-name="ce27" office:value-type="float" office:value="1955066.53" calcext:value-type="float">
            <text:p>1 955 066,5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20009:170</text:p>
          </table:table-cell>
          <table:table-cell table:style-name="ce27" office:value-type="float" office:value="1770985.89" calcext:value-type="float">
            <text:p>1 770 985,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205:168</text:p>
          </table:table-cell>
          <table:table-cell table:style-name="ce27" office:value-type="float" office:value="581046.55" calcext:value-type="float">
            <text:p>581 046,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204:158</text:p>
          </table:table-cell>
          <table:table-cell table:style-name="ce27" office:value-type="float" office:value="816183.09" calcext:value-type="float">
            <text:p>816 183,0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7:141</text:p>
          </table:table-cell>
          <table:table-cell table:style-name="ce27" office:value-type="float" office:value="459322.93" calcext:value-type="float">
            <text:p>459 322,9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6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410:139</text:p>
          </table:table-cell>
          <table:table-cell table:style-name="ce27" office:value-type="float" office:value="1047396.33" calcext:value-type="float">
            <text:p>1 047 396,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30101:319</text:p>
          </table:table-cell>
          <table:table-cell table:style-name="ce27" office:value-type="float" office:value="1491116.91" calcext:value-type="float">
            <text:p>1 491 116,9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03:73</text:p>
          </table:table-cell>
          <table:table-cell table:style-name="ce27" office:value-type="float" office:value="1218976.55" calcext:value-type="float">
            <text:p>1 218 976,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13:86</text:p>
          </table:table-cell>
          <table:table-cell table:style-name="ce27" office:value-type="float" office:value="990480.58" calcext:value-type="float">
            <text:p>990 480,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50033:591</text:p>
          </table:table-cell>
          <table:table-cell table:style-name="ce27" office:value-type="float" office:value="757699.63" calcext:value-type="float">
            <text:p>757 699,6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00000:1838</text:p>
          </table:table-cell>
          <table:table-cell table:style-name="ce27" office:value-type="float" office:value="696781.59" calcext:value-type="float">
            <text:p>696 781,5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45:220</text:p>
          </table:table-cell>
          <table:table-cell table:style-name="ce27" office:value-type="float" office:value="769346.47" calcext:value-type="float">
            <text:p>769 346,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50013:337</text:p>
          </table:table-cell>
          <table:table-cell table:style-name="ce27" office:value-type="float" office:value="577670.77" calcext:value-type="float">
            <text:p>577 670,7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00000:2291</text:p>
          </table:table-cell>
          <table:table-cell table:style-name="ce27" office:value-type="float" office:value="1883298.5" calcext:value-type="float">
            <text:p>1 883 298,5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1:407</text:p>
          </table:table-cell>
          <table:table-cell table:style-name="ce27" office:value-type="float" office:value="3900570.69" calcext:value-type="float">
            <text:p>3 900 570,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605:775</text:p>
          </table:table-cell>
          <table:table-cell table:style-name="ce27" office:value-type="float" office:value="1782913.82" calcext:value-type="float">
            <text:p>1 782 913,8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701:14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701:21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001:2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401:169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76:4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86:82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14:19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620:1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83: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39:202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506: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2004:8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2045:11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4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706:2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41:64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41:6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210701:7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58:23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24:33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24:39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404:73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404:73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25:9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10701:7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24:3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427:15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5:14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427:1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3:7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27:18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00000:22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13:1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00000:159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00000:159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00000:159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00000:159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00000:159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00000:16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00000:16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00000:16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00000:160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00000:16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00000:160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00000:160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00000:229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10017:10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10017:63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10017:76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10017:89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7:94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18:9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40058:18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58:18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40058:18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40058:18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58:18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58:18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17:9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50018:3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50018:3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18:3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18:30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50018:3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18:30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18:30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18:30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18:3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18:30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50018:3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50018:31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50018:31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50018:31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50018:4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50018:5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50018: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50018: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50018:5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50018: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50018:5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50018: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18:6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50018:6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18:6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50018:6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50018:6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18: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50018: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50018:7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50018: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18:7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50018:7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50018:7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18: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50018: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50018:7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50018:7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18: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50018: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50018:8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50033:58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10939:46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39:4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50033:3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50013:20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939:6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50018:5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21023:9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28:3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21029:9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21029: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228:46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106:13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0918:9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22004:9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208:8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0438:9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21022:6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05:1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22003:6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00000:461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21013:1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34:14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1012:11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212:1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66:20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21026:5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1605:15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1138:6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1005:72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0901:32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05:15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2:303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21013:1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20501:56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1006:22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0212:1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505:2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32:7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4:010211:6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20:13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21029:9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14:57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1134:6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36:8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1005:72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33:36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61:13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123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61:137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124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61:137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1927:52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41007:9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1348:1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41006:2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1202:8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654:1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54:24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39:124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162:8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2002:2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162:29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30101:29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0134: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39:12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00000:178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1304:52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20:3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1205: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413:1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00000:173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212:17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41: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11170:1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63:31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0210:12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102: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804:55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204:10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02:25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11:5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21023:6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3:193001:3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31001:2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7:011170:10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7:011521: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7:000000:41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925:23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41003:12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704:6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41007:9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11123:10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413:124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102:22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00000:122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1207:9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11004:18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0101:34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76:38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4:030374:59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304:52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11304:52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1803:25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48:1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20101:112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0302:8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1304:5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11214:7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7:000000:119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20003:1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20202:56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7:011170:8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0101:83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14:4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02:39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00000:209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20427:3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136:4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0334:61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91012:3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1:000000:7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48:16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913:17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5:011102:2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1415:15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44:31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41007:9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1:011001:87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7:011168: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909:1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403:13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0306:21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3:050039:14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112001:10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7:011167:5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334:6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22004: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00000:76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51001:17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914:15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3:020705:5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0101:52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3:030010:4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806:4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835:3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831:5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5:011348:1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914:14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00000:203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1030:24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114:7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102:2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5:011326:2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0601:40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239:84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48:15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2101:98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7:011173:1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1410:14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907:21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1203:18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1203:18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1203:18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50011:7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135:85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7:011170:10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3:020861:12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413:11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00000:92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12001:100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0907:21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415:16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00000:57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45:96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1412:7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1415:16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45:9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90024:12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10:17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139:93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40726:371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63:92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139:939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139:924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90007:3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53:908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4:010364:177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1:2703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10306:452</text:p>
          </table:table-cell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2d9f7274c7ddfc73b196ff51ce89e62871047a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2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14:21:30.40642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05:19:29</meta:creation-date>
    <dc:date>2026-02-24T14:23:19.940513800</dc:date>
    <meta:generator>LibreOffice/25.2.7.2$Windows_X86_64 LibreOffice_project/5cbfd1ab6520636bb5f7b99185aa69bd7456825d</meta:generator>
    <meta:editing-duration>PT1M49S</meta:editing-duration>
    <meta:editing-cycles>1</meta:editing-cycles>
    <meta:document-statistic meta:table-count="1" meta:cell-count="1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