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1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6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4" calcext:value-type="float">
            <text:p>54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74" calcext:value-type="float">
            <text:p>374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2101:773</text:p>
          </table:table-cell>
          <table:table-cell table:style-name="ce27" office:value-type="float" office:value="301491.89" calcext:value-type="float">
            <text:p>301 491,8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101:388</text:p>
          </table:table-cell>
          <table:table-cell table:style-name="ce27" office:value-type="float" office:value="986456.84" calcext:value-type="float">
            <text:p>986 456,8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39:1052</text:p>
          </table:table-cell>
          <table:table-cell table:style-name="ce27" office:value-type="float" office:value="351977.14" calcext:value-type="float">
            <text:p>351 977,1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237:198</text:p>
          </table:table-cell>
          <table:table-cell table:style-name="ce27" office:value-type="float" office:value="581017.58" calcext:value-type="float">
            <text:p>581 017,5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98:551</text:p>
          </table:table-cell>
          <table:table-cell table:style-name="ce27" office:value-type="float" office:value="460075.24" calcext:value-type="float">
            <text:p>460 075,2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001:735</text:p>
          </table:table-cell>
          <table:table-cell table:style-name="ce27" office:value-type="float" office:value="586093.19" calcext:value-type="float">
            <text:p>586 093,1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39:1747</text:p>
          </table:table-cell>
          <table:table-cell table:style-name="ce27" office:value-type="float" office:value="350246" calcext:value-type="float">
            <text:p>350 246,0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2101:591</text:p>
          </table:table-cell>
          <table:table-cell table:style-name="ce27" office:value-type="float" office:value="1018098.34" calcext:value-type="float">
            <text:p>1 018 098,3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101:391</text:p>
          </table:table-cell>
          <table:table-cell table:style-name="ce27" office:value-type="float" office:value="1351967.82" calcext:value-type="float">
            <text:p>1 351 967,8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75:100</text:p>
          </table:table-cell>
          <table:table-cell table:style-name="ce27" office:value-type="float" office:value="3823953.61" calcext:value-type="float">
            <text:p>3 823 953,6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521:184</text:p>
          </table:table-cell>
          <table:table-cell table:style-name="ce27" office:value-type="float" office:value="2279174.79" calcext:value-type="float">
            <text:p>2 279 174,7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11653:149</text:p>
          </table:table-cell>
          <table:table-cell table:style-name="ce27" office:value-type="float" office:value="1209069.65" calcext:value-type="float">
            <text:p>1 209 069,6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212:245</text:p>
          </table:table-cell>
          <table:table-cell table:style-name="ce27" office:value-type="float" office:value="2133812.72" calcext:value-type="float">
            <text:p>2 133 812,7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255:211</text:p>
          </table:table-cell>
          <table:table-cell table:style-name="ce27" office:value-type="float" office:value="347449.66" calcext:value-type="float">
            <text:p>347 449,6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443:954</text:p>
          </table:table-cell>
          <table:table-cell table:style-name="ce27" office:value-type="float" office:value="339987" calcext:value-type="float">
            <text:p>339 987,0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2504:165</text:p>
          </table:table-cell>
          <table:table-cell table:style-name="ce27" office:value-type="float" office:value="428767.19" calcext:value-type="float">
            <text:p>428 767,1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142:677</text:p>
          </table:table-cell>
          <table:table-cell table:style-name="ce27" office:value-type="float" office:value="216984.85" calcext:value-type="float">
            <text:p>216 984,8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524:37</text:p>
          </table:table-cell>
          <table:table-cell table:style-name="ce27" office:value-type="float" office:value="1617589.8" calcext:value-type="float">
            <text:p>1 617 589,8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40010:47</text:p>
          </table:table-cell>
          <table:table-cell table:style-name="ce27" office:value-type="float" office:value="1650473.32" calcext:value-type="float">
            <text:p>1 650 473,3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2010:320</text:p>
          </table:table-cell>
          <table:table-cell table:style-name="ce27" office:value-type="float" office:value="3441675.14" calcext:value-type="float">
            <text:p>3 441 675,1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64:926</text:p>
          </table:table-cell>
          <table:table-cell table:style-name="ce27" office:value-type="float" office:value="381651.83" calcext:value-type="float">
            <text:p>381 651,8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939:634</text:p>
          </table:table-cell>
          <table:table-cell table:style-name="ce27" office:value-type="float" office:value="35693228.11" calcext:value-type="float">
            <text:p>35 693 228,1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2501:1085</text:p>
          </table:table-cell>
          <table:table-cell table:style-name="ce27" office:value-type="float" office:value="316314.02" calcext:value-type="float">
            <text:p>316 314,0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228:1751</text:p>
          </table:table-cell>
          <table:table-cell table:style-name="ce27" office:value-type="float" office:value="242436.94" calcext:value-type="float">
            <text:p>242 436,9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301:245</text:p>
          </table:table-cell>
          <table:table-cell table:style-name="ce27" office:value-type="float" office:value="1513921.3" calcext:value-type="float">
            <text:p>1 513 921,3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1200:155</text:p>
          </table:table-cell>
          <table:table-cell table:style-name="ce27" office:value-type="float" office:value="524361.84" calcext:value-type="float">
            <text:p>524 361,8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210:224</text:p>
          </table:table-cell>
          <table:table-cell table:style-name="ce27" office:value-type="float" office:value="1855945.73" calcext:value-type="float">
            <text:p>1 855 945,7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1209:162</text:p>
          </table:table-cell>
          <table:table-cell table:style-name="ce27" office:value-type="float" office:value="1855945.73" calcext:value-type="float">
            <text:p>1 855 945,7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26:184</text:p>
          </table:table-cell>
          <table:table-cell table:style-name="ce27" office:value-type="float" office:value="239190.13" calcext:value-type="float">
            <text:p>239 190,1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26:185</text:p>
          </table:table-cell>
          <table:table-cell table:style-name="ce27" office:value-type="float" office:value="1707936.65" calcext:value-type="float">
            <text:p>1 707 936,6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1210:225</text:p>
          </table:table-cell>
          <table:table-cell table:style-name="ce27" office:value-type="float" office:value="3605791.26" calcext:value-type="float">
            <text:p>3 605 791,2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509:726</text:p>
          </table:table-cell>
          <table:table-cell table:style-name="ce27" office:value-type="float" office:value="80674.99" calcext:value-type="float">
            <text:p>80 674,9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101:390</text:p>
          </table:table-cell>
          <table:table-cell table:style-name="ce27" office:value-type="float" office:value="497032.24" calcext:value-type="float">
            <text:p>497 032,2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101:389</text:p>
          </table:table-cell>
          <table:table-cell table:style-name="ce27" office:value-type="float" office:value="489424.6" calcext:value-type="float">
            <text:p>489 424,6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200:245</text:p>
          </table:table-cell>
          <table:table-cell table:style-name="ce27" office:value-type="float" office:value="236612.42" calcext:value-type="float">
            <text:p>236 612,4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2101:952</text:p>
          </table:table-cell>
          <table:table-cell table:style-name="ce27" office:value-type="float" office:value="1639631.14" calcext:value-type="float">
            <text:p>1 639 631,1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101:393</text:p>
          </table:table-cell>
          <table:table-cell table:style-name="ce27" office:value-type="float" office:value="645880.03" calcext:value-type="float">
            <text:p>645 880,0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101:392</text:p>
          </table:table-cell>
          <table:table-cell table:style-name="ce27" office:value-type="float" office:value="653390.26" calcext:value-type="float">
            <text:p>653 390,2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1301:246</text:p>
          </table:table-cell>
          <table:table-cell table:style-name="ce27" office:value-type="float" office:value="724295.44" calcext:value-type="float">
            <text:p>724 295,4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41:215</text:p>
          </table:table-cell>
          <table:table-cell table:style-name="ce27" office:value-type="float" office:value="864769.75" calcext:value-type="float">
            <text:p>864 769,7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1301:247</text:p>
          </table:table-cell>
          <table:table-cell table:style-name="ce27" office:value-type="float" office:value="730615.64" calcext:value-type="float">
            <text:p>730 615,6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956:334</text:p>
          </table:table-cell>
          <table:table-cell table:style-name="ce27" office:value-type="float" office:value="1129774.24" calcext:value-type="float">
            <text:p>1 129 774,2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1200:246</text:p>
          </table:table-cell>
          <table:table-cell table:style-name="ce27" office:value-type="float" office:value="267310.64" calcext:value-type="float">
            <text:p>267 310,6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30342:1130</text:p>
          </table:table-cell>
          <table:table-cell table:style-name="ce27" office:value-type="float" office:value="2087645.23" calcext:value-type="float">
            <text:p>2 087 645,2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13:1553</text:p>
          </table:table-cell>
          <table:table-cell table:style-name="ce27" office:value-type="float" office:value="3562946.17" calcext:value-type="float">
            <text:p>3 562 946,1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607:283</text:p>
          </table:table-cell>
          <table:table-cell table:style-name="ce27" office:value-type="float" office:value="2443462.03" calcext:value-type="float">
            <text:p>2 443 462,0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30369:371</text:p>
          </table:table-cell>
          <table:table-cell table:style-name="ce27" office:value-type="float" office:value="1924384.15" calcext:value-type="float">
            <text:p>1 924 384,1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00000:745</text:p>
          </table:table-cell>
          <table:table-cell table:style-name="ce27" office:value-type="float" office:value="599696.68" calcext:value-type="float">
            <text:p>599 696,6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51:89</text:p>
          </table:table-cell>
          <table:table-cell table:style-name="ce27" office:value-type="float" office:value="672029.45" calcext:value-type="float">
            <text:p>672 029,4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5:3490</text:p>
          </table:table-cell>
          <table:table-cell table:style-name="ce27" office:value-type="float" office:value="3545546.17" calcext:value-type="float">
            <text:p>3 545 546,1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3:010017:934</text:p>
          </table:table-cell>
          <table:table-cell table:style-name="ce27" office:value-type="float" office:value="1976546.12" calcext:value-type="float">
            <text:p>1 976 546,1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22:1128</text:p>
          </table:table-cell>
          <table:table-cell table:style-name="ce27" office:value-type="float" office:value="3895559.85" calcext:value-type="float">
            <text:p>3 895 559,8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20024:180</text:p>
          </table:table-cell>
          <table:table-cell table:style-name="ce27" office:value-type="float" office:value="1397957.19" calcext:value-type="float">
            <text:p>1 397 957,1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47:134</text:p>
          </table:table-cell>
          <table:table-cell table:style-name="ce27" office:value-type="float" office:value="311533.75" calcext:value-type="float">
            <text:p>311 533,7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40053:11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40053:11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40053:11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00000:199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939:19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939:20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939:27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939:28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939:28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939:30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939:30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939:31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939:31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939:31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939:33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939:36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939:37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939:38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939:40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939:42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939:42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939:44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939:5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939:61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939:62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939:63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939:6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939:6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939:6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939:6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939:9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939:9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939:9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939:9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956:17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956:31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956:31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00000:163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00000:178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402:13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45:43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907:8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902:31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31:16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18:25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00000:723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00000:198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00000:519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43:2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00000:494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00000:388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09005:271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00000:179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101:198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40053:8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10012:22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30:96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09:4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1:78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000000:160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0000:435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00000:199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210701:67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210701:175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210701:115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210701:67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210701:67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956:33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20427:86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210701:134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210701:89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210701:67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210701:138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00000:84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210701:103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210701:135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210701:89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0956:33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210701:149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326:18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26:18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1326:17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00000:163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40058:23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000:317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163:30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326:17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40058:12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3:040057:9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0616:21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0601:87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7:011158:8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1225:10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20101:110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8:010106:372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21104:54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8:010106:372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20802:25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228:66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228:66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1213:4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10703:28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56:125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50011:8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130:8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538:57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364:11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515:6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0000:214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00000:80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00000:211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10138:41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1213:25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5:011331:10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20807:19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300:157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01002:222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2048:4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8:010163:11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20501:55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7:011170:10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1:000000:76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9:011209:10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7:011505:5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00000:232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101:309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51002:109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10102:18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10938:6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4752:29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21101:93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104:31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10306:17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5:010711:13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20101:158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00000:261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00000:80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10935:6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117:6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228:21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0132:6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7:011175:34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1:000000:76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0298:2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9:011250:13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00000:177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6:015236:24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104:15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20101:118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2053:8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2:010102:18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91017:5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91013:2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2:000000:189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00000:101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11004:19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604:24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5:011343:9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2:000000:80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6:015236:25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3201:77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6:012902:31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0728:17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10163:15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9:010711:308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0214:9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6:014069:10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10310:28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9:011216:9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1:000000:76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11202:88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0306:23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7:011505:5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10315:3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00000:169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4:010604:49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0473:7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30101:310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8:010138:18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6:013901:185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5:010507:32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3:210701:200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1162:15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01002:129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01002:222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21201:14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21101:91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21101:91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0:000000:38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7:010508:35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0221:3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2:010102:20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1:010308:5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7:011151:4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414:14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1:010601:79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4:010501:138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0:000000:38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0244:6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9:010711:252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0106:12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91019:2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2:010102:17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21017:5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1:011701:88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9:010711:251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9:010711:338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51002:108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1204:51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1036:6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8:010163:16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5:011333:40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9:010711:307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3:000000:219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6:013201:90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9:010711:307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3:210701:200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6:012924:17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4:010463:11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4:010270:30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8:010106:369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5:010805:68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8:010163:10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00000:129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0908:15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40400:190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5:010113:6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6:010601:110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11633:46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9:010711:308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00000:170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1:010724:18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1:000000:171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3:020703:164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3:000000:258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4:011111:16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3:020859:21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0104:16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00000:259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31002:8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7:011170:10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1:010401:106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6:012901:6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4:000000:118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4:010214:10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4:010214:9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6:000000:342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30300:93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0707:38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1:010534:51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9:000000:85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7:011144:5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9:010711:253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11412:7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1001:15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5:010106:11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9:010802:37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4:010470:12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1:000000:75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7:011171:5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5:010903:100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8:000000:25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1:000000:57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4:010450:12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4:030374:42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44:157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90007:3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001:70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123:72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394:137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954:15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7:010019:63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70001:6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800:412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952:148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50011:8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3:000000:158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4:030370:30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9:010309:19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0301:31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901:137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00000:484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0602:145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654:8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434:6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30443:54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7:010002:158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407:271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205:46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022:64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176:47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00000:1294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14:36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21:67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1127:9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381:68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00000:1362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77:100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402:315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8:011301:82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50:100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61:137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40001:127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203:123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605:59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514:214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7:010010:11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125:260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0954:14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207:49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901:136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3:050039:14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410:113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00000:1298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296:65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0301:31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10246:55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40002:176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00000:1299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536:6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1137:6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8:011142:9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3:000000:158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30010:32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9:010935:18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0814:5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90008:13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2:000125:261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362:60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394:138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362:60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1010:50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0654:31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2:000460:64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10918:76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401:272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2:000300:63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4:010307:31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086:177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58:1256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8:011001:63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4:000000:520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0546:5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13:104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4:030366:899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08:131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00000:1294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010:17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00000:386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0576:7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95:36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00000:1297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2:000151:109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90006:2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4:030385:76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2:000223:8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4:030357:12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9:010308:47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20240:41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1:010722:263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1:010722:2632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2:010505:6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2:010505:6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2:010505:5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2:010228:5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8:010144:78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11027:2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2:010228:41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2:010526:9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2:010505:45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8:010150:67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2:010228:33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2:010505:40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6:011303:3014</text:p>
          </table:table-cell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2c66ec0847aa25a44ae3bda0140cd324efef9b3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131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.00.0000</text:date>, <text:time style:data-style-name="N2" text:time-value="09:03:04.579240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00:02:54</meta:creation-date>
    <dc:date>2026-02-24T09:06:51.784290600</dc:date>
    <meta:generator>LibreOffice/25.2.7.2$Windows_X86_64 LibreOffice_project/5cbfd1ab6520636bb5f7b99185aa69bd7456825d</meta:generator>
    <meta:editing-duration>PT3M47S</meta:editing-duration>
    <meta:editing-cycles>1</meta:editing-cycles>
    <meta:document-statistic meta:table-count="1" meta:cell-count="17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