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6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75" calcext:value-type="float">
            <text:p>27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2:1325</text:p>
          </table:table-cell>
          <table:table-cell table:style-name="ce27" office:value-type="float" office:value="6059.88" calcext:value-type="float">
            <text:p>6 059,8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2004:2</text:p>
          </table:table-cell>
          <table:table-cell table:style-name="ce27" office:value-type="float" office:value="2245646.51" calcext:value-type="float">
            <text:p>2 245 646,5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5003:435</text:p>
          </table:table-cell>
          <table:table-cell table:style-name="ce27" office:value-type="float" office:value="34740.84" calcext:value-type="float">
            <text:p>34 740,8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3009:351</text:p>
          </table:table-cell>
          <table:table-cell table:style-name="ce27" office:value-type="float" office:value="24517.59" calcext:value-type="float">
            <text:p>24 517,5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1302:115</text:p>
          </table:table-cell>
          <table:table-cell table:style-name="ce27" office:value-type="float" office:value="6086027.69" calcext:value-type="float">
            <text:p>6 086 027,6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66:328</text:p>
          </table:table-cell>
          <table:table-cell table:style-name="ce27" office:value-type="float" office:value="50206.54" calcext:value-type="float">
            <text:p>50 206,5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344:378</text:p>
          </table:table-cell>
          <table:table-cell table:style-name="ce27" office:value-type="float" office:value="100039.45" calcext:value-type="float">
            <text:p>100 039,4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601:328</text:p>
          </table:table-cell>
          <table:table-cell table:style-name="ce27" office:value-type="float" office:value="31549.05" calcext:value-type="float">
            <text:p>31 549,0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50:575</text:p>
          </table:table-cell>
          <table:table-cell table:style-name="ce27" office:value-type="float" office:value="46384.09" calcext:value-type="float">
            <text:p>46 384,0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34:16</text:p>
          </table:table-cell>
          <table:table-cell table:style-name="ce27" office:value-type="float" office:value="31236.75" calcext:value-type="float">
            <text:p>31 236,7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07:21</text:p>
          </table:table-cell>
          <table:table-cell table:style-name="ce27" office:value-type="float" office:value="434428.44" calcext:value-type="float">
            <text:p>434 428,4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217:413</text:p>
          </table:table-cell>
          <table:table-cell table:style-name="ce27" office:value-type="float" office:value="23964.83" calcext:value-type="float">
            <text:p>23 964,8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32513:20</text:p>
          </table:table-cell>
          <table:table-cell table:style-name="ce27" office:value-type="float" office:value="247903.96" calcext:value-type="float">
            <text:p>247 903,9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34:1134</text:p>
          </table:table-cell>
          <table:table-cell table:style-name="ce27" office:value-type="float" office:value="39680.03" calcext:value-type="float">
            <text:p>39 680,0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35:268</text:p>
          </table:table-cell>
          <table:table-cell table:style-name="ce27" office:value-type="float" office:value="21403.28" calcext:value-type="float">
            <text:p>21 403,2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00000:2126</text:p>
          </table:table-cell>
          <table:table-cell table:style-name="ce27" office:value-type="float" office:value="374129.52" calcext:value-type="float">
            <text:p>374 129,5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903:1494</text:p>
          </table:table-cell>
          <table:table-cell table:style-name="ce27" office:value-type="float" office:value="319762.4" calcext:value-type="float">
            <text:p>319 762,4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716:18</text:p>
          </table:table-cell>
          <table:table-cell table:style-name="ce27" office:value-type="float" office:value="803354.46" calcext:value-type="float">
            <text:p>803 354,4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04:52</text:p>
          </table:table-cell>
          <table:table-cell table:style-name="ce27" office:value-type="float" office:value="1577422.88" calcext:value-type="float">
            <text:p>1 577 422,8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1003:899</text:p>
          </table:table-cell>
          <table:table-cell table:style-name="ce27" office:value-type="float" office:value="609718.88" calcext:value-type="float">
            <text:p>609 718,8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702:684</text:p>
          </table:table-cell>
          <table:table-cell table:style-name="ce27" office:value-type="float" office:value="33684.09" calcext:value-type="float">
            <text:p>33 684,0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14:241</text:p>
          </table:table-cell>
          <table:table-cell table:style-name="ce27" office:value-type="float" office:value="2193471.93" calcext:value-type="float">
            <text:p>2 193 471,9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83001:335</text:p>
          </table:table-cell>
          <table:table-cell table:style-name="ce27" office:value-type="float" office:value="501882.63" calcext:value-type="float">
            <text:p>501 882,6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004:4193</text:p>
          </table:table-cell>
          <table:table-cell table:style-name="ce27" office:value-type="float" office:value="101248.89" calcext:value-type="float">
            <text:p>101 248,8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5597424.32" calcext:value-type="float">
            <text:p>65 597 424,3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20:790</text:p>
          </table:table-cell>
          <table:table-cell table:style-name="ce27" office:value-type="float" office:value="269498.96" calcext:value-type="float">
            <text:p>269 498,9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23:1265</text:p>
          </table:table-cell>
          <table:table-cell table:style-name="ce27" office:value-type="float" office:value="478580.33" calcext:value-type="float">
            <text:p>478 580,3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210265:919</text:p>
          </table:table-cell>
          <table:table-cell table:style-name="ce27" office:value-type="float" office:value="64175.26" calcext:value-type="float">
            <text:p>64 175,2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41:180</text:p>
          </table:table-cell>
          <table:table-cell table:style-name="ce27" office:value-type="float" office:value="430783.85" calcext:value-type="float">
            <text:p>430 783,8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18:792</text:p>
          </table:table-cell>
          <table:table-cell table:style-name="ce27" office:value-type="float" office:value="95394" calcext:value-type="float">
            <text:p>95 394,0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566:6</text:p>
          </table:table-cell>
          <table:table-cell table:style-name="ce27" office:value-type="float" office:value="1501039.59" calcext:value-type="float">
            <text:p>1 501 039,5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566:5</text:p>
          </table:table-cell>
          <table:table-cell table:style-name="ce27" office:value-type="float" office:value="1343911.46" calcext:value-type="float">
            <text:p>1 343 911,4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20002:394</text:p>
          </table:table-cell>
          <table:table-cell table:style-name="ce27" office:value-type="float" office:value="99573.64" calcext:value-type="float">
            <text:p>99 573,6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848:9</text:p>
          </table:table-cell>
          <table:table-cell table:style-name="ce27" office:value-type="float" office:value="43359.68" calcext:value-type="float">
            <text:p>43 359,6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701:459</text:p>
          </table:table-cell>
          <table:table-cell table:style-name="ce27" office:value-type="float" office:value="4931907.53" calcext:value-type="float">
            <text:p>4 931 907,5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141:179</text:p>
          </table:table-cell>
          <table:table-cell table:style-name="ce27" office:value-type="float" office:value="499149.52" calcext:value-type="float">
            <text:p>499 149,5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114:242</text:p>
          </table:table-cell>
          <table:table-cell table:style-name="ce27" office:value-type="float" office:value="1923927.17" calcext:value-type="float">
            <text:p>1 923 927,1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4201:676</text:p>
          </table:table-cell>
          <table:table-cell table:style-name="ce27" office:value-type="float" office:value="2817813.6" calcext:value-type="float">
            <text:p>2 817 813,6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502:57</text:p>
          </table:table-cell>
          <table:table-cell table:style-name="ce27" office:value-type="float" office:value="467109160.51" calcext:value-type="float">
            <text:p>467 109 160,5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408:3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3:12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40601:5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00000:110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00000:110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00000:109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00000:110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00000:110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00000:22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00000:39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00000:110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40601:3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00000:39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00000:113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00000:274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00000:221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168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40601: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10113: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00000:21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51050: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646:57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646:84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646:84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646:84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646:86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00000: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646:84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646:86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00000:342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646:86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646:85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1:25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646:93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01:18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1301:16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01:27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0703:18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1003:37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646:67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1301:13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00000:133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646:85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20602:21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646:85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00000:337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00000:88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01:35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646:93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646:93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215: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344:36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08: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215:1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215:16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215:2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87:17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1:35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01:48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01:29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22404:4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1:36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0101:67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01:35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235: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235:2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09:23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235:1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01:49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01:49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229:6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235:1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229:2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101:295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25:16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01:31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229:2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1201:124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701:31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0101:90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01:35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0101:88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0901:65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906:4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09:14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09:1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235:1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07:19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701:32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0802:15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229: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229:2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49:5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3201:61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3:7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3:6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38:7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87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213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227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88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87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102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89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1:9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271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10215:2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447:40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000:819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00000:1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00000:497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656:2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447:40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00000:496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487:1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10284:12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87:1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652:1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002:1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20201:19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87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89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87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87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5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14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38:5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0000:84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1038:7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3:92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87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6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213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10229:1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38:6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187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5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3:87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6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10215:2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93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652: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18:3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10284:5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000:686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447:41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487: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447:41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10385:14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10284: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656:1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3:310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001:1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102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0000:534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0000:538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5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89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132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38:5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9:183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184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279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38:29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13:206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13:87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10215:2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447:40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447:23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447:40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383:14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656:4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652: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447:40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652: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487:1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000:675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6:010901:55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6:000000:112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11701:6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1701:8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6:010901:52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3:000000:83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3:040601:4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3:000000:21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21101:21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2208:3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1:011103:11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1:000000:271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1:000000:117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000000:39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3:040601:4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3:000000:39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3:040601:4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3:000000:39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1:000000:140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1:011103:5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1:011103:6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1:000000:123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1:011103:7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1:011103:6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3:010113: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20804: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1:011103:7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1:000000:118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10805:8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2003:82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20212:13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3:090501:31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3:000000:159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3:090501:31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00000:58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40102:45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3:040601:4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3:040601: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6:000000:346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6:000000:268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3:000000:8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3:000000:125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3:100101:20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6:000000:239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6:000000:239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3:120701:27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3:000000:92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637:30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6:015646:93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6:015646:87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6:015646:25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6:000000:112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6:015646:88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6:015646:93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6:015646:54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6:015646:84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6:015646:94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6:000000:336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6:015646:88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6:015646:92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6:015646:51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6:015646:87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6:015646:88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6:015646:90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6:015646:85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6:015646:90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6:015646:87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5646:87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6:015646:93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6:000000:113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6:015646:57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15646:89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6:015646:87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6:015646:84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6:015646:84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6:015646:84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6:015646:93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6:015646:84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6:015646:86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6:015646:519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6:000000:342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6:015646:89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6:015646:89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6:015646:88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6:015646:87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6:015646:903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6:015646:89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6:000000:1090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6:000000:253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3:000000:6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3:000000:124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3:000000:208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3:000000:81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3:000000:922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3:000000:88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618CD0D419B236BECE480485EED9E211DC6C13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09:12:13.7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0T00:10:50</meta:creation-date>
    <dc:date>2026-02-20T09:13:33.005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13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