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9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6/000057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17.02.2026</text:p>
          </table:table-cell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22" calcext:value-type="float">
            <text:p>22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199" calcext:value-type="float">
            <text:p>199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2:000468:562</text:p>
          </table:table-cell>
          <table:table-cell table:style-name="ce27" office:value-type="float" office:value="215737.12" calcext:value-type="float">
            <text:p>215 737,1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0.02.2026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2:000538:582</text:p>
          </table:table-cell>
          <table:table-cell table:style-name="ce27" office:value-type="float" office:value="372205.86" calcext:value-type="float">
            <text:p>372 205,8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0.02.2026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2:000542:122</text:p>
          </table:table-cell>
          <table:table-cell table:style-name="ce27" office:value-type="float" office:value="1970192.17" calcext:value-type="float">
            <text:p>1 970 192,1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040002:2023</text:p>
          </table:table-cell>
          <table:table-cell table:style-name="ce27" office:value-type="float" office:value="464188.18" calcext:value-type="float">
            <text:p>464 188,1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2:000441:647</text:p>
          </table:table-cell>
          <table:table-cell table:style-name="ce27" office:value-type="float" office:value="1676602.99" calcext:value-type="float">
            <text:p>1 676 602,9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110221:196</text:p>
          </table:table-cell>
          <table:table-cell table:style-name="ce27" office:value-type="float" office:value="738390.66" calcext:value-type="float">
            <text:p>738 390,6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2:000308:96</text:p>
          </table:table-cell>
          <table:table-cell table:style-name="ce27" office:value-type="float" office:value="4898821.06" calcext:value-type="float">
            <text:p>4 898 821,0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2:000350:939</text:p>
          </table:table-cell>
          <table:table-cell table:style-name="ce27" office:value-type="float" office:value="693410.85" calcext:value-type="float">
            <text:p>693 410,8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020004:883</text:p>
          </table:table-cell>
          <table:table-cell table:style-name="ce27" office:value-type="float" office:value="2301732.56" calcext:value-type="float">
            <text:p>2 301 732,5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2:000359:148</text:p>
          </table:table-cell>
          <table:table-cell table:style-name="ce27" office:value-type="float" office:value="1780857.78" calcext:value-type="float">
            <text:p>1 780 857,7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2:000441:648</text:p>
          </table:table-cell>
          <table:table-cell table:style-name="ce27" office:value-type="float" office:value="15338588.09" calcext:value-type="float">
            <text:p>15 338 588,0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20439:2416</text:p>
          </table:table-cell>
          <table:table-cell table:style-name="ce27" office:value-type="float" office:value="486409.44" calcext:value-type="float">
            <text:p>486 409,4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10298:332</text:p>
          </table:table-cell>
          <table:table-cell table:style-name="ce27" office:value-type="float" office:value="1251711.32" calcext:value-type="float">
            <text:p>1 251 711,3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3:020303:237</text:p>
          </table:table-cell>
          <table:table-cell table:style-name="ce27" office:value-type="float" office:value="1330323.14" calcext:value-type="float">
            <text:p>1 330 323,1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3:020008:286</text:p>
          </table:table-cell>
          <table:table-cell table:style-name="ce27" office:value-type="float" office:value="939227.39" calcext:value-type="float">
            <text:p>939 227,3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0.02.2026</text:p>
          </table:table-cell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5:011128:481</text:p>
          </table:table-cell>
          <table:table-cell table:style-name="ce27" office:value-type="float" office:value="2743204.22" calcext:value-type="float">
            <text:p>2 743 204,2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1:020401:2819</text:p>
          </table:table-cell>
          <table:table-cell table:style-name="ce27" office:value-type="float" office:value="3631848.84" calcext:value-type="float">
            <text:p>3 631 848,8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3:240901:226</text:p>
          </table:table-cell>
          <table:table-cell table:style-name="ce27" office:value-type="float" office:value="1023528.31" calcext:value-type="float">
            <text:p>1 023 528,3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2:000410:1174</text:p>
          </table:table-cell>
          <table:table-cell table:style-name="ce27" office:value-type="float" office:value="2555555.19" calcext:value-type="float">
            <text:p>2 555 555,1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7:000000:493</text:p>
          </table:table-cell>
          <table:table-cell table:style-name="ce27" office:value-type="float" office:value="871990.67" calcext:value-type="float">
            <text:p>871 990,6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6:010901:548</text:p>
          </table:table-cell>
          <table:table-cell table:style-name="ce27" office:value-type="float" office:value="14729985.82" calcext:value-type="float">
            <text:p>14 729 985,8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6:015622:80</text:p>
          </table:table-cell>
          <table:table-cell table:style-name="ce27" office:value-type="float" office:value="924734.71" calcext:value-type="float">
            <text:p>924 734,7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9" office:value-type="string" calcext:value-type="string">
            <text:p>11.02.2026</text:p>
          </table:table-cell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21016:20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021016:6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2:010702:39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2:010702:39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2:010702:40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2:010702:40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3:041307:3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7:011009:10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7:011009:22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5:000000:201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5:000000:207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5:000000:207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3:000000:307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3:020823:16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7:011009:10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3:000000:192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3:020815:2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3:000000:360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3:000000:330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6:015646:34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3:000000:190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3:000000:328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3:000000:341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3:000000:291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5:000000:98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3:020830:7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5:011503:11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3:000000:312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3:020826:17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3:000000:341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2:010647:17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2:010310:5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1:130176:56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3:020823:15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5:010606:12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5:020416:9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2:010702:32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3:020823:14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20825:2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5:020410:21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5:011368:4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000000:274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130192:54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3:041306:3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8:011143:32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2:010507:8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3:021302:5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3:020823:14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2:000327:6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3:050007:32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5:010918:79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4:012501:81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0:013013:565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0:021016:20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6:000000:64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2:010604:29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2:010604:29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2:010604:29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6:000000:67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2:000000:351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4:000000:350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2:010604:29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2:010604:29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6:010401:69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6:011101:115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6:010401:68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6:011101:114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6:011101:115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6:011101:113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6:011101:115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6:011101:114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6:011101:114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6:011101:115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6:011101:115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6:011101:114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6:011101:113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6:011101:113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5:011503:14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4:011153:18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5:011503:14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6:010401:68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6:010401:68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6:010401:69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6:011404:169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6:010602:98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6:010602:100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6:010602:98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6:000000:170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3:210701:75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6:010602:48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6:000000:152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6:010602:77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6:010401:69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6:010702:99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6:010602:91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6:010602:99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6:011301:84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6:011404:170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130168:57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6:011303:255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3:210701:95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1:000000:716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6:011301:109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6:010602:99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13:210701:154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6:011202:63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6:010401:68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6:010401:54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4:000000:302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6:010702:99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6:000000:442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6:010602:98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6:011404:219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6:010602:100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6:010602:44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6:010602:98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6:000000:173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6:010602:98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6:010602:100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6:010602:99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6:010602:100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6:011404:212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6:000000:166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6:000000:166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6:000000:108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6:010401:68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6:010401:69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7:000000:116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7:000000:117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16:015610:7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8:011401:53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8:011401:53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8:011045:3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3:021725:1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16:015209:1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020417:56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5:000000:202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25:000000:202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25:000000:202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25:000000:202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25:000000:203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5:000000:203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25:000000:203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25:000000:204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5:000000:204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5:000000:205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12:010604:30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12:010604:30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12:010604:30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12:010604:30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12:010604:30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25:000000:201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5:000000:201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25:000000:201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25:000000:201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25:000000:201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5:000000:201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25:000000:202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25:000000:202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25:000000:202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25:000000:203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25:000000:203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25:000000:203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25:000000:203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25:000000:203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25:000000:204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25:000000:204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25:000000:204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25:000000:204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25:000000:205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25:000000:205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25:000000:205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25:000000:205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25:000000:205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25:000000:205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25:000000:205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25:000000:205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25:000000:206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25:000000:206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25:000000:206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25:000000:206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25:000000:201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25:000000:202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25:000000:202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25:000000:202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25:000000:203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25:000000:203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25:000000:204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25:000000:204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25:000000:206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25:000000:206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25:000000:206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25:000000:206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25:000000:206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25:000000:207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25:000000:207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25:000000:207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25:000000:207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1401f2123e747a1bd143b36a5875057dfb81668a</text:p>
          </table:table-cell>
          <table:covered-table-cell table:style-name="ce31"/>
        </table:table-row>
        <table:table-row table:style-name="ro2">
          <table:table-cell table:number-columns-repeated="7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</table:table-row>
        <table:table-row table:style-name="ro2" table:number-rows-repeated="104833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5:39:26.63100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7T06:32:45</meta:creation-date>
    <dc:date>2026-02-17T15:40:06.490700100</dc:date>
    <meta:generator>LibreOffice/25.2.7.2$Windows_X86_64 LibreOffice_project/5cbfd1ab6520636bb5f7b99185aa69bd7456825d</meta:generator>
    <meta:editing-duration>PT3M10S</meta:editing-duration>
    <meta:editing-cycles>2</meta:editing-cycles>
    <meta:document-statistic meta:table-count="1" meta:cell-count="9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