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5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31" calcext:value-type="float">
            <text:p>23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4:367</text:p>
          </table:table-cell>
          <table:table-cell table:style-name="ce27" office:value-type="float" office:value="58864.1" calcext:value-type="float">
            <text:p>58 864,1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5003:432</text:p>
          </table:table-cell>
          <table:table-cell table:style-name="ce27" office:value-type="float" office:value="29193.72" calcext:value-type="float">
            <text:p>29 193,7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37:74</text:p>
          </table:table-cell>
          <table:table-cell table:style-name="ce27" office:value-type="float" office:value="56552.11" calcext:value-type="float">
            <text:p>56 552,1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509:3</text:p>
          </table:table-cell>
          <table:table-cell table:style-name="ce27" office:value-type="float" office:value="1896599.22" calcext:value-type="float">
            <text:p>1 896 599,2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203:59</text:p>
          </table:table-cell>
          <table:table-cell table:style-name="ce27" office:value-type="float" office:value="29058.76" calcext:value-type="float">
            <text:p>29 058,7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2105:4</text:p>
          </table:table-cell>
          <table:table-cell table:style-name="ce27" office:value-type="float" office:value="351996.48" calcext:value-type="float">
            <text:p>351 996,4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1705:227</text:p>
          </table:table-cell>
          <table:table-cell table:style-name="ce27" office:value-type="float" office:value="12811.76" calcext:value-type="float">
            <text:p>12 811,7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306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509:129</text:p>
          </table:table-cell>
          <table:table-cell table:style-name="ce27" office:value-type="float" office:value="3553216.93" calcext:value-type="float">
            <text:p>3 553 216,9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2005:201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30213:1</text:p>
          </table:table-cell>
          <table:table-cell table:style-name="ce27" office:value-type="float" office:value="43892.5" calcext:value-type="float">
            <text:p>43 892,5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823:217</text:p>
          </table:table-cell>
          <table:table-cell table:style-name="ce27" office:value-type="float" office:value="637666.27" calcext:value-type="float">
            <text:p>637 666,2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01:11</text:p>
          </table:table-cell>
          <table:table-cell table:style-name="ce27" office:value-type="float" office:value="106824.7" calcext:value-type="float">
            <text:p>106 824,7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8:16</text:p>
          </table:table-cell>
          <table:table-cell table:style-name="ce27" office:value-type="float" office:value="253729.36" calcext:value-type="float">
            <text:p>253 729,3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02:1</text:p>
          </table:table-cell>
          <table:table-cell table:style-name="ce27" office:value-type="float" office:value="201724.78" calcext:value-type="float">
            <text:p>201 724,7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04:10</text:p>
          </table:table-cell>
          <table:table-cell table:style-name="ce27" office:value-type="float" office:value="90262.73" calcext:value-type="float">
            <text:p>90 262,7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07:15</text:p>
          </table:table-cell>
          <table:table-cell table:style-name="ce27" office:value-type="float" office:value="144254.75" calcext:value-type="float">
            <text:p>144 254,7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04:11</text:p>
          </table:table-cell>
          <table:table-cell table:style-name="ce27" office:value-type="float" office:value="93740.74" calcext:value-type="float">
            <text:p>93 740,7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50016:521</text:p>
          </table:table-cell>
          <table:table-cell table:style-name="ce27" office:value-type="float" office:value="351120.37" calcext:value-type="float">
            <text:p>351 120,3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07:13</text:p>
          </table:table-cell>
          <table:table-cell table:style-name="ce27" office:value-type="float" office:value="267972.66" calcext:value-type="float">
            <text:p>267 972,6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03:24</text:p>
          </table:table-cell>
          <table:table-cell table:style-name="ce27" office:value-type="float" office:value="282547.19" calcext:value-type="float">
            <text:p>282 547,1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02:8</text:p>
          </table:table-cell>
          <table:table-cell table:style-name="ce27" office:value-type="float" office:value="283044.05" calcext:value-type="float">
            <text:p>283 044,0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1009:82</text:p>
          </table:table-cell>
          <table:table-cell table:style-name="ce27" office:value-type="float" office:value="430668.35" calcext:value-type="float">
            <text:p>430 668,3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07:252</text:p>
          </table:table-cell>
          <table:table-cell table:style-name="ce27" office:value-type="float" office:value="185513.5" calcext:value-type="float">
            <text:p>185 513,5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03:26</text:p>
          </table:table-cell>
          <table:table-cell table:style-name="ce27" office:value-type="float" office:value="187978.35" calcext:value-type="float">
            <text:p>187 978,3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334:918</text:p>
          </table:table-cell>
          <table:table-cell table:style-name="ce27" office:value-type="float" office:value="849791.82" calcext:value-type="float">
            <text:p>849 791,8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75:202</text:p>
          </table:table-cell>
          <table:table-cell table:style-name="ce27" office:value-type="float" office:value="3511811.7" calcext:value-type="float">
            <text:p>3 511 811,7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18:791</text:p>
          </table:table-cell>
          <table:table-cell table:style-name="ce27" office:value-type="float" office:value="87320.08" calcext:value-type="float">
            <text:p>87 320,0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43:330</text:p>
          </table:table-cell>
          <table:table-cell table:style-name="ce27" office:value-type="float" office:value="32149.6" calcext:value-type="float">
            <text:p>32 149,6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255:8</text:p>
          </table:table-cell>
          <table:table-cell table:style-name="ce27" office:value-type="float" office:value="463874.04" calcext:value-type="float">
            <text:p>463 874,0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160424:36</text:p>
          </table:table-cell>
          <table:table-cell table:style-name="ce27" office:value-type="float" office:value="108221.02" calcext:value-type="float">
            <text:p>108 221,0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07:52</text:p>
          </table:table-cell>
          <table:table-cell table:style-name="ce27" office:value-type="float" office:value="389797.24" calcext:value-type="float">
            <text:p>389 797,2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05:1</text:p>
          </table:table-cell>
          <table:table-cell table:style-name="ce27" office:value-type="float" office:value="118914.94" calcext:value-type="float">
            <text:p>118 914,9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11:134</text:p>
          </table:table-cell>
          <table:table-cell table:style-name="ce27" office:value-type="float" office:value="41162.61" calcext:value-type="float">
            <text:p>41 162,6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01:39</text:p>
          </table:table-cell>
          <table:table-cell table:style-name="ce27" office:value-type="float" office:value="237995.49" calcext:value-type="float">
            <text:p>237 995,4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410:217</text:p>
          </table:table-cell>
          <table:table-cell table:style-name="ce27" office:value-type="float" office:value="70523.27" calcext:value-type="float">
            <text:p>70 523,2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106:171</text:p>
          </table:table-cell>
          <table:table-cell table:style-name="ce27" office:value-type="float" office:value="1040098.69" calcext:value-type="float">
            <text:p>1 040 098,6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79:114</text:p>
          </table:table-cell>
          <table:table-cell table:style-name="ce27" office:value-type="float" office:value="269055.69" calcext:value-type="float">
            <text:p>269 055,6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08:19</text:p>
          </table:table-cell>
          <table:table-cell table:style-name="ce27" office:value-type="float" office:value="234186.24" calcext:value-type="float">
            <text:p>234 186,2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50007:321</text:p>
          </table:table-cell>
          <table:table-cell table:style-name="ce27" office:value-type="float" office:value="39365.02" calcext:value-type="float">
            <text:p>39 365,0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22307:11</text:p>
          </table:table-cell>
          <table:table-cell table:style-name="ce27" office:value-type="float" office:value="109566.3" calcext:value-type="float">
            <text:p>109 566,3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14:245</text:p>
          </table:table-cell>
          <table:table-cell table:style-name="ce27" office:value-type="float" office:value="363333.06" calcext:value-type="float">
            <text:p>363 333,0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22:4</text:p>
          </table:table-cell>
          <table:table-cell table:style-name="ce27" office:value-type="float" office:value="482159.4" calcext:value-type="float">
            <text:p>482 159,4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50:5</text:p>
          </table:table-cell>
          <table:table-cell table:style-name="ce27" office:value-type="float" office:value="506859.27" calcext:value-type="float">
            <text:p>506 859,2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12000:1703</text:p>
          </table:table-cell>
          <table:table-cell table:style-name="ce27" office:value-type="float" office:value="425179.81" calcext:value-type="float">
            <text:p>425 179,8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65:190</text:p>
          </table:table-cell>
          <table:table-cell table:style-name="ce27" office:value-type="float" office:value="10997.38" calcext:value-type="float">
            <text:p>10 997,3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05:555</text:p>
          </table:table-cell>
          <table:table-cell table:style-name="ce27" office:value-type="float" office:value="104498.26" calcext:value-type="float">
            <text:p>104 498,2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2501:1084</text:p>
          </table:table-cell>
          <table:table-cell table:style-name="ce27" office:value-type="float" office:value="76062.93" calcext:value-type="float">
            <text:p>76 062,9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21016:215</text:p>
          </table:table-cell>
          <table:table-cell table:style-name="ce27" office:value-type="float" office:value="186430.7" calcext:value-type="float">
            <text:p>186 430,7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261:15</text:p>
          </table:table-cell>
          <table:table-cell table:style-name="ce27" office:value-type="float" office:value="611850.09" calcext:value-type="float">
            <text:p>611 850,0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0000:7060</text:p>
          </table:table-cell>
          <table:table-cell table:style-name="ce27" office:value-type="float" office:value="342619.75" calcext:value-type="float">
            <text:p>342 619,7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6:384</text:p>
          </table:table-cell>
          <table:table-cell table:style-name="ce27" office:value-type="float" office:value="87660.08" calcext:value-type="float">
            <text:p>87 660,0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47:382</text:p>
          </table:table-cell>
          <table:table-cell table:style-name="ce27" office:value-type="float" office:value="363853.37" calcext:value-type="float">
            <text:p>363 853,3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03:9</text:p>
          </table:table-cell>
          <table:table-cell table:style-name="ce27" office:value-type="float" office:value="284534.63" calcext:value-type="float">
            <text:p>284 534,6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367:4</text:p>
          </table:table-cell>
          <table:table-cell table:style-name="ce27" office:value-type="float" office:value="1152660.61" calcext:value-type="float">
            <text:p>1 152 660,6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76:19</text:p>
          </table:table-cell>
          <table:table-cell table:style-name="ce27" office:value-type="float" office:value="826336.91" calcext:value-type="float">
            <text:p>826 336,9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5003:431</text:p>
          </table:table-cell>
          <table:table-cell table:style-name="ce27" office:value-type="float" office:value="2002908.11" calcext:value-type="float">
            <text:p>2 002 908,1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205:34</text:p>
          </table:table-cell>
          <table:table-cell table:style-name="ce27" office:value-type="float" office:value="78122.59" calcext:value-type="float">
            <text:p>78 122,5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102:29</text:p>
          </table:table-cell>
          <table:table-cell table:style-name="ce27" office:value-type="float" office:value="824990.69" calcext:value-type="float">
            <text:p>824 990,6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41008:154</text:p>
          </table:table-cell>
          <table:table-cell table:style-name="ce27" office:value-type="float" office:value="399569.01" calcext:value-type="float">
            <text:p>399 569,0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2501:1083</text:p>
          </table:table-cell>
          <table:table-cell table:style-name="ce27" office:value-type="float" office:value="153688.07" calcext:value-type="float">
            <text:p>153 688,0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416:342</text:p>
          </table:table-cell>
          <table:table-cell table:style-name="ce27" office:value-type="float" office:value="1041795.93" calcext:value-type="float">
            <text:p>1 041 795,9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21016:216</text:p>
          </table:table-cell>
          <table:table-cell table:style-name="ce27" office:value-type="float" office:value="292539.39" calcext:value-type="float">
            <text:p>292 539,3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10138:433</text:p>
          </table:table-cell>
          <table:table-cell table:style-name="ce27" office:value-type="float" office:value="10025.28" calcext:value-type="float">
            <text:p>10 025,2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21016:214</text:p>
          </table:table-cell>
          <table:table-cell table:style-name="ce27" office:value-type="float" office:value="235108.45" calcext:value-type="float">
            <text:p>235 108,4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142:187</text:p>
          </table:table-cell>
          <table:table-cell table:style-name="ce27" office:value-type="float" office:value="104553.01" calcext:value-type="float">
            <text:p>104 553,0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17:1693</text:p>
          </table:table-cell>
          <table:table-cell table:style-name="ce27" office:value-type="float" office:value="91014.86" calcext:value-type="float">
            <text:p>91 014,8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376:46</text:p>
          </table:table-cell>
          <table:table-cell table:style-name="ce27" office:value-type="float" office:value="63743.08" calcext:value-type="float">
            <text:p>63 743,0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003:1951</text:p>
          </table:table-cell>
          <table:table-cell table:style-name="ce27" office:value-type="float" office:value="96419.05" calcext:value-type="float">
            <text:p>96 419,0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13:365</text:p>
          </table:table-cell>
          <table:table-cell table:style-name="ce27" office:value-type="float" office:value="2332930.87" calcext:value-type="float">
            <text:p>2 332 930,8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192:1343</text:p>
          </table:table-cell>
          <table:table-cell table:style-name="ce27" office:value-type="float" office:value="200998.23" calcext:value-type="float">
            <text:p>200 998,2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2601:682</text:p>
          </table:table-cell>
          <table:table-cell table:style-name="ce27" office:value-type="float" office:value="1648819.81" calcext:value-type="float">
            <text:p>1 648 819,8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00000:1</text:p>
          </table:table-cell>
          <table:table-cell table:style-name="ce27" office:value-type="float" office:value="12121260.09" calcext:value-type="float">
            <text:p>12 121 260,0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00000:3638</text:p>
          </table:table-cell>
          <table:table-cell table:style-name="ce27" office:value-type="float" office:value="13687.33" calcext:value-type="float">
            <text:p>13 687,3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508:54</text:p>
          </table:table-cell>
          <table:table-cell table:style-name="ce27" office:value-type="float" office:value="276161.03" calcext:value-type="float">
            <text:p>276 161,0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00000:3404</text:p>
          </table:table-cell>
          <table:table-cell table:style-name="ce27" office:value-type="float" office:value="125290.43" calcext:value-type="float">
            <text:p>125 290,4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13" office:value-type="string" calcext:value-type="string">
            <text:p>11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00000:261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208:15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802: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07:1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02: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01:1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07:1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04:1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301:6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03:2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08:1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00002:9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089:3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05:1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5:69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05:70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05:65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05:69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05:64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05:65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05:67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05:64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05:70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05:67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05:65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05:70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05:64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205:66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05:68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05:69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05:70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05:67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05:69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205:68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05:69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205:66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205:70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05:64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05:65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05:63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205:70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05:68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205:66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05:70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0202:39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205:64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05:68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00000:496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05:2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27: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08:1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6:4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703:82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000:84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521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310: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13:2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101:295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40035:27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01: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25: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05:1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03: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205:67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205:69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05:66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205:70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205:70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205:68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205:68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05:65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05:67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205:66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205:67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05:69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205:68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205:63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05:64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05:67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205:67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205:65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05:68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05:64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205:65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05:67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32:12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05:68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20017:40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20208:15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710:2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724:7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00000:517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7:010605:15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805:1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13:2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813:2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00000:433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301:11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805:2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21:1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10526:39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30339:18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205:64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205:69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00000:4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205:69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205:64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205:65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205:66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205:66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205:70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205:68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205:66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205:67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205:65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205:66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05:66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20208:15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205:65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205:64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205:69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20202:39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404:3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12968:25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0902:46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205:63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205:60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205:62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205:55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205:55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205:58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205:55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205:56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205:63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205:54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205:61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205:60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205:62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205:58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205:58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205:56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205:58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205:55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205:63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205:54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205:54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205:58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205:62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205:62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205:57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205:54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05:61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05:54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205:60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05:53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205:61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205:54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205:62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205:60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205:63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205:55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205:57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205:62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205:58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205:60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205:56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205:57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205:59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205:63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205:54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205:59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205:63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205:57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205:56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205:62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205:53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205:54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205:55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205:59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205:54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205:59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205:59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205:55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205:56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205:57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205:55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205:54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205:61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205:59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080:6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205:56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205:60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205:56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205:53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205:53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205:56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205:61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205:59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205:58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205:59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205:61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205:61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205:59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205:57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205:55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205:58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205:62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205:57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205:63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205:60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205:58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205:607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205:56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205:598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205:56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205:63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205:60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205:625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205:572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205:57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205:554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205:576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205:60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205:621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205:53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205:58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09:65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5:011368:3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9:010502:17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8:000000:19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0902:590</text:p>
          </table:table-cell>
          <table:table-cell table:style-name="ce20" office:value-type="string" calcext:value-type="string" table:number-columns-spanned="2" table:number-rows-spanned="1">
            <text:p>12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ABEB3A9ACB189F3B5694AD9F81F5319D077493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5:28:52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7T06:24:46</meta:creation-date>
    <dc:date>2026-02-17T15:30:29.314000000</dc:dat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13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