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3.08cm" fo:break-before="auto" style:use-optimal-row-height="false"/>
    </style:style>
    <style:style style:name="ro12" style:family="table-row">
      <style:table-row-properties style:row-height="1.526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ext-properties style:font-name="Times New Roman1" fo:font-size="11pt" style:font-size-asian="11pt" style:font-size-complex="11pt"/>
    </style:style>
    <style:style style:name="ce32" style:family="table-cell" style:parent-style-name="Default">
      <style:table-cell-properties fo:wrap-option="wrap" style:vertical-align="middle"/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1"/>
        <table:table-column table:style-name="co8" table:number-columns-repeated="16320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6/000055</text:p>
          </table:table-cell>
          <table:covered-table-cell table:style-name="ce24"/>
          <table:table-cell table:style-name="ce5" table:number-columns-repeated="3"/>
          <table:table-cell table:style-name="ce24" office:value-type="string" calcext:value-type="string">
            <text:p>16.02.2026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8" office:value-type="string" calcext:value-type="string">
            <text:p>(дата составления акта)</text:p>
          </table:table-cell>
          <table:table-cell table:number-columns-repeated="57"/>
          <table:table-cell table:style-name="ce31" table:number-columns-repeated="16320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57"/>
          <table:table-cell table:style-name="ce31" table:number-columns-repeated="16320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  <table:table-cell table:style-name="ce31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  <table:table-cell table:style-name="ce31" table:number-columns-repeated="16320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9" office:value-type="float" office:value="42" calcext:value-type="float">
            <text:p>42</text:p>
          </table:table-cell>
          <table:table-cell table:number-columns-repeated="57"/>
          <table:table-cell table:style-name="ce31" table:number-columns-repeated="16320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9" office:value-type="float" office:value="191" calcext:value-type="float">
            <text:p>191</text:p>
          </table:table-cell>
          <table:table-cell table:number-columns-repeated="57"/>
          <table:table-cell table:style-name="ce31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  <table:table-cell table:style-name="ce31" table:number-columns-repeated="16320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28:010103:494</text:p>
          </table:table-cell>
          <table:table-cell table:style-name="ce27" office:value-type="float" office:value="313429.04" calcext:value-type="float">
            <text:p>313 429,04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13" office:value-type="string" calcext:value-type="string">
            <text:p>09.02.2026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22:010658:235</text:p>
          </table:table-cell>
          <table:table-cell table:style-name="ce27" office:value-type="float" office:value="1142310.76" calcext:value-type="float">
            <text:p>1 142 310,76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13" office:value-type="string" calcext:value-type="string">
            <text:p>09.02.2026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1:020388:106</text:p>
          </table:table-cell>
          <table:table-cell table:style-name="ce27" office:value-type="float" office:value="2904269.19" calcext:value-type="float">
            <text:p>2 904 269,19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13" office:value-type="string" calcext:value-type="string">
            <text:p>09.02.2026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5:000000:3148</text:p>
          </table:table-cell>
          <table:table-cell table:style-name="ce27" office:value-type="float" office:value="702627.36" calcext:value-type="float">
            <text:p>702 627,36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13" office:value-type="string" calcext:value-type="string">
            <text:p>09.02.2026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5:000000:3149</text:p>
          </table:table-cell>
          <table:table-cell table:style-name="ce27" office:value-type="float" office:value="659986.84" calcext:value-type="float">
            <text:p>659 986,84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13" office:value-type="string" calcext:value-type="string">
            <text:p>09.02.2026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2:000491:1089</text:p>
          </table:table-cell>
          <table:table-cell table:style-name="ce27" office:value-type="float" office:value="6516791.89" calcext:value-type="float">
            <text:p>6 516 791,89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13" office:value-type="string" calcext:value-type="string">
            <text:p>10.02.2026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5:000000:3146</text:p>
          </table:table-cell>
          <table:table-cell table:style-name="ce27" office:value-type="float" office:value="16825679.95" calcext:value-type="float">
            <text:p>16 825 679,95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13" office:value-type="string" calcext:value-type="string">
            <text:p>10.02.2026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0:009005:2722</text:p>
          </table:table-cell>
          <table:table-cell table:style-name="ce27" office:value-type="float" office:value="488719.65" calcext:value-type="float">
            <text:p>488 719,65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13" office:value-type="string" calcext:value-type="string">
            <text:p>10.02.2026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1:040002:2022</text:p>
          </table:table-cell>
          <table:table-cell table:style-name="ce27" office:value-type="float" office:value="526662.57" calcext:value-type="float">
            <text:p>526 662,57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13" office:value-type="string" calcext:value-type="string">
            <text:p>10.02.2026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1:010270:457</text:p>
          </table:table-cell>
          <table:table-cell table:style-name="ce27" office:value-type="float" office:value="100788418.66" calcext:value-type="float">
            <text:p>100 788 418,66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13" office:value-type="string" calcext:value-type="string">
            <text:p>10.02.2026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1:170095:132</text:p>
          </table:table-cell>
          <table:table-cell table:style-name="ce27" office:value-type="float" office:value="1385628.09" calcext:value-type="float">
            <text:p>1 385 628,09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13" office:value-type="string" calcext:value-type="string">
            <text:p>10.02.2026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5:010413:1488</text:p>
          </table:table-cell>
          <table:table-cell table:style-name="ce27" office:value-type="float" office:value="576191.77" calcext:value-type="float">
            <text:p>576 191,77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13" office:value-type="string" calcext:value-type="string">
            <text:p>10.02.2026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23:010703:1073</text:p>
          </table:table-cell>
          <table:table-cell table:style-name="ce27" office:value-type="float" office:value="1065192.22" calcext:value-type="float">
            <text:p>1 065 192,22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13" office:value-type="string" calcext:value-type="string">
            <text:p>10.02.2026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1:020384:262</text:p>
          </table:table-cell>
          <table:table-cell table:style-name="ce27" office:value-type="float" office:value="445852.7" calcext:value-type="float">
            <text:p>445 852,70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13" office:value-type="string" calcext:value-type="string">
            <text:p>10.02.2026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0:131009:174</text:p>
          </table:table-cell>
          <table:table-cell table:style-name="ce27" office:value-type="float" office:value="1545907.86" calcext:value-type="float">
            <text:p>1 545 907,86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13" office:value-type="string" calcext:value-type="string">
            <text:p>10.02.2026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1:110130:394</text:p>
          </table:table-cell>
          <table:table-cell table:style-name="ce27" office:value-type="float" office:value="2580392.54" calcext:value-type="float">
            <text:p>2 580 392,54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13" office:value-type="string" calcext:value-type="string">
            <text:p>10.02.2026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1:010115:375</text:p>
          </table:table-cell>
          <table:table-cell table:style-name="ce27" office:value-type="float" office:value="6128339.61" calcext:value-type="float">
            <text:p>6 128 339,61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13" office:value-type="string" calcext:value-type="string">
            <text:p>10.02.2026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6:010602:1487</text:p>
          </table:table-cell>
          <table:table-cell table:style-name="ce27" office:value-type="float" office:value="6510103.69" calcext:value-type="float">
            <text:p>6 510 103,69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13" office:value-type="string" calcext:value-type="string">
            <text:p>10.02.2026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1:110245:376</text:p>
          </table:table-cell>
          <table:table-cell table:style-name="ce27" office:value-type="float" office:value="1579932.36" calcext:value-type="float">
            <text:p>1 579 932,36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13" office:value-type="string" calcext:value-type="string">
            <text:p>10.02.2026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6:010902:662</text:p>
          </table:table-cell>
          <table:table-cell table:style-name="ce27" office:value-type="float" office:value="207215.02" calcext:value-type="float">
            <text:p>207 215,02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13" office:value-type="string" calcext:value-type="string">
            <text:p>10.02.2026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2:000004:49</text:p>
          </table:table-cell>
          <table:table-cell table:style-name="ce27" office:value-type="float" office:value="1336869.09" calcext:value-type="float">
            <text:p>1 336 869,09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13" office:value-type="string" calcext:value-type="string">
            <text:p>10.02.2026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0:013001:3064</text:p>
          </table:table-cell>
          <table:table-cell table:style-name="ce27" office:value-type="float" office:value="1188127.6" calcext:value-type="float">
            <text:p>1 188 127,60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13" office:value-type="string" calcext:value-type="string">
            <text:p>10.02.2026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2:000125:2723</text:p>
          </table:table-cell>
          <table:table-cell table:style-name="ce27" office:value-type="float" office:value="10046416.53" calcext:value-type="float">
            <text:p>10 046 416,53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13" office:value-type="string" calcext:value-type="string">
            <text:p>10.02.2026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3:010606:15</text:p>
          </table:table-cell>
          <table:table-cell table:style-name="ce27" office:value-type="float" office:value="2392749.79" calcext:value-type="float">
            <text:p>2 392 749,79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13" office:value-type="string" calcext:value-type="string">
            <text:p>10.02.2026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6:011304:587</text:p>
          </table:table-cell>
          <table:table-cell table:style-name="ce27" office:value-type="float" office:value="284585.11" calcext:value-type="float">
            <text:p>284 585,11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13" office:value-type="string" calcext:value-type="string">
            <text:p>10.02.2026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1:010501:1946</text:p>
          </table:table-cell>
          <table:table-cell table:style-name="ce27" office:value-type="float" office:value="1753800.78" calcext:value-type="float">
            <text:p>1 753 800,78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13" office:value-type="string" calcext:value-type="string">
            <text:p>10.02.2026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4:011622:403</text:p>
          </table:table-cell>
          <table:table-cell table:style-name="ce27" office:value-type="float" office:value="122124.26" calcext:value-type="float">
            <text:p>122 124,26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13" office:value-type="string" calcext:value-type="string">
            <text:p>09.02.2026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1:000000:14250</text:p>
          </table:table-cell>
          <table:table-cell table:style-name="ce27" office:value-type="float" office:value="1283872.06" calcext:value-type="float">
            <text:p>1 283 872,06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13" office:value-type="string" calcext:value-type="string">
            <text:p>10.02.2026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4:010307:499</text:p>
          </table:table-cell>
          <table:table-cell table:style-name="ce27" office:value-type="float" office:value="1920591.73" calcext:value-type="float">
            <text:p>1 920 591,73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13" office:value-type="string" calcext:value-type="string">
            <text:p>10.02.2026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4:011646:150</text:p>
          </table:table-cell>
          <table:table-cell table:style-name="ce27" office:value-type="float" office:value="1380591.35" calcext:value-type="float">
            <text:p>1 380 591,35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13" office:value-type="string" calcext:value-type="string">
            <text:p>10.02.2026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1:010431:386</text:p>
          </table:table-cell>
          <table:table-cell table:style-name="ce27" office:value-type="float" office:value="4773605.47" calcext:value-type="float">
            <text:p>4 773 605,47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13" office:value-type="string" calcext:value-type="string">
            <text:p>10.02.2026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1:010431:387</text:p>
          </table:table-cell>
          <table:table-cell table:style-name="ce27" office:value-type="float" office:value="2426850.72" calcext:value-type="float">
            <text:p>2 426 850,72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13" office:value-type="string" calcext:value-type="string">
            <text:p>10.02.2026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1:010431:385</text:p>
          </table:table-cell>
          <table:table-cell table:style-name="ce27" office:value-type="float" office:value="1338231.64" calcext:value-type="float">
            <text:p>1 338 231,64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13" office:value-type="string" calcext:value-type="string">
            <text:p>10.02.2026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1:010431:382</text:p>
          </table:table-cell>
          <table:table-cell table:style-name="ce27" office:value-type="float" office:value="3973373.23" calcext:value-type="float">
            <text:p>3 973 373,23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13" office:value-type="string" calcext:value-type="string">
            <text:p>10.02.2026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1:130019:931</text:p>
          </table:table-cell>
          <table:table-cell table:style-name="ce27" office:value-type="float" office:value="4311859.6" calcext:value-type="float">
            <text:p>4 311 859,60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13" office:value-type="string" calcext:value-type="string">
            <text:p>10.02.2026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1:010440:435</text:p>
          </table:table-cell>
          <table:table-cell table:style-name="ce27" office:value-type="float" office:value="4149819.15" calcext:value-type="float">
            <text:p>4 149 819,15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13" office:value-type="string" calcext:value-type="string">
            <text:p>10.02.2026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1:010431:384</text:p>
          </table:table-cell>
          <table:table-cell table:style-name="ce27" office:value-type="float" office:value="1193401.37" calcext:value-type="float">
            <text:p>1 193 401,37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13" office:value-type="string" calcext:value-type="string">
            <text:p>10.02.2026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1:010431:383</text:p>
          </table:table-cell>
          <table:table-cell table:style-name="ce27" office:value-type="float" office:value="4764478.98" calcext:value-type="float">
            <text:p>4 764 478,98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13" office:value-type="string" calcext:value-type="string">
            <text:p>10.02.2026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1:010133:703</text:p>
          </table:table-cell>
          <table:table-cell table:style-name="ce27" office:value-type="float" office:value="8947188.02" calcext:value-type="float">
            <text:p>8 947 188,02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13" office:value-type="string" calcext:value-type="string">
            <text:p>10.02.2026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1:130019:542</text:p>
          </table:table-cell>
          <table:table-cell table:style-name="ce27" office:value-type="float" office:value="2463194.24" calcext:value-type="float">
            <text:p>2 463 194,24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13" office:value-type="string" calcext:value-type="string">
            <text:p>10.02.2026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1:130019:930</text:p>
          </table:table-cell>
          <table:table-cell table:style-name="ce27" office:value-type="float" office:value="6241784.98" calcext:value-type="float">
            <text:p>6 241 784,98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13" office:value-type="string" calcext:value-type="string">
            <text:p>10.02.2026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4:011644:194</text:p>
          </table:table-cell>
          <table:table-cell table:style-name="ce27" office:value-type="float" office:value="2870815.49" calcext:value-type="float">
            <text:p>2 870 815,49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13" office:value-type="string" calcext:value-type="string">
            <text:p>10.02.2026</text:p>
          </table:table-cell>
          <table:table-cell table:number-columns-repeated="57"/>
          <table:table-cell table:style-name="ce31" table:number-columns-repeated="16320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  <table:table-cell table:style-name="ce31" table:number-columns-repeated="16320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7:020008:332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7:020008:336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7:020008:338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8:012802:165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8:012802:166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8:012802:167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8:012802:168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8:012802:169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8:012802:170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23:010703:715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23:010703:687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23:010703:716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23:010703:836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3:000000:2586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3:010703:714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8:012101:583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0:013015:1124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8:000000:1066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8:000000:1170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8:000000:1212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3:020717:91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3:020846:74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1:020018:661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5:000000:1699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3:020823:138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3:020835:307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5:010957:486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3:020722:39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0:013013:6917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8:000000:1130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8:000000:1094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23:010910:8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3:020823:142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23:020850:53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3:000000:563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23:010909:85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3:020823:147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3:020809:169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8:012101:578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24:010801:1313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23:020834:43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8:000000:1169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23:000000:2973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3:010011:1565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8:000000:1092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1:100002:746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23:020826:181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4:011651:192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23:020703:1675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23:020812:43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23:020506:165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23:010703:1007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23:010703:1015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7:020008:115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23:000000:2261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23:020847:33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23:000000:2679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24:010812:166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23:020846:111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23:020804:133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23:010703:1004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23:020722:116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23:020831:29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8:000000:926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16:015233:153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23:020826:164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23:020826:146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23:010910:7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23:020826:144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23:020826:143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23:000000:1924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23:010802:115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23:020826:183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23:020903:43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23:020826:145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23:010903:536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23:020826:139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23:020826:140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24:013201:332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8:000000:1190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23:010703:1002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23:020867:38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8:000000:1090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10:013013:6919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24:013201:249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23:020820:63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8:000000:1194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8:000000:1124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8:000000:1217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7:040052:198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8:000000:1228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23:010906:167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23:020505:183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8:010704:42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8:000000:1313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23:010621:8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23:020850:57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23:021819:19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3:040016:140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25:000000:2652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25:000000:2047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24:000000:3012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24:000000:3023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24:000000:3022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24:000000:3013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24:000000:3015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24:000000:3014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24:000000:3008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24:000000:3024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24:000000:3025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24:000000:3026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1:130191:242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19:011247:457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25:000000:2067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25:000000:2065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24:013201:543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6:011202:1880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24:013201:456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24:010725:20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2:000328:239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24:013201:596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25:000000:2012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25:000000:2074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6:011101:1147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6:011201:1478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24:013201:518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6:011101:1151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6:011101:598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6:011201:1971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06:011101:1139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06:011202:2451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25:000000:2021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06:011201:749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24:013201:391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24:013201:537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24:010725:21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01:130019:633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06:011201:1912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6:011101:1141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25:000000:2066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25:000000:2020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24:013201:539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25:000000:2068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06:011201:774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06:011101:1140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25:000000:2078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25:000000:2076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24:000000:3009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25:000000:2022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06:011101:1143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25:000000:2073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24:013201:519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06:011101:601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25:000000:2036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06:011202:2452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06:011101:519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23:020718:44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24:013201:392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24:013201:530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23:020723:25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06:011204:1274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24:011153:71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23:020836:73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24:013201:396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23:020858:42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24:013201:457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25:000000:2064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06:011101:1144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06:011101:1148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25:000000:2046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25:000000:2038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24:013201:795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06:011201:1399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06:011101:518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19:011234:132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01:020437:300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14:011644:260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03:040058:236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03:040033:291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10:061001:313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25:010171:240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01:160001:133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01:040735:368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02:000066:118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18:020501:596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25:011903:136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02:000066:120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01:130080:527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21:011002:273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05:010940:651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20:010937:21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eb61a615de4007e979f79f930e8c4a132f3815cd</text:p>
          </table:table-cell>
          <table:covered-table-cell table:style-name="ce30"/>
          <table:table-cell table:style-name="ce32" table:number-columns-repeated="16377"/>
        </table:table-row>
        <table:table-row table:style-name="ro2">
          <table:table-cell table:number-columns-repeated="64"/>
          <table:table-cell table:style-name="ce31" table:number-columns-repeated="16320"/>
        </table:table-row>
        <table:table-row table:style-name="ro12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8"/>
          <table:table-cell table:style-name="ce8"/>
          <table:table-cell table:style-name="ce8" office:value-type="string" calcext:value-type="string" table:number-columns-spanned="3" table:number-rows-spanned="1">
            <text:p>Т.В. Шарак</text:p>
          </table:table-cell>
          <table:covered-table-cell table:number-columns-repeated="2" table:style-name="ce8"/>
          <table:table-cell table:style-name="ce32" table:number-columns-repeated="16377"/>
        </table:table-row>
        <table:table-row table:style-name="ro12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57"/>
          <table:table-cell table:style-name="ce31" table:number-columns-repeated="16320"/>
        </table:table-row>
        <table:table-row table:style-name="ro2" table:number-rows-repeated="1048326">
          <table:table-cell table:number-columns-repeated="64"/>
          <table:table-cell table:style-name="ce31" table:number-columns-repeated="16320"/>
        </table:table-row>
        <table:table-row table:style-name="ro2">
          <table:table-cell table:number-columns-repeated="64"/>
          <table:table-cell table:style-name="ce31" table:number-columns-repeated="163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6">00.00.0000</text:date>, <text:time style:data-style-name="N2" text:time-value="15:48:41.7693624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2-16T06:48:59</meta:creation-date>
    <dc:date>2026-02-16T15:50:35.266000500</dc:date>
    <meta:generator>LibreOffice/25.2.7.2$Windows_X86_64 LibreOffice_project/5cbfd1ab6520636bb5f7b99185aa69bd7456825d</meta:generator>
    <meta:editing-duration>PT1M53S</meta:editing-duration>
    <meta:editing-cycles>1</meta:editing-cycles>
    <meta:document-statistic meta:table-count="1" meta:cell-count="100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