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2.2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054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2.2026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6" calcext:value-type="float">
            <text:p>5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23" calcext:value-type="float">
            <text:p>62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5:011706:154</text:p>
          </table:table-cell>
          <table:table-cell table:style-name="ce27" office:value-type="float" office:value="37241.37" calcext:value-type="float">
            <text:p>37 241,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75:229</text:p>
          </table:table-cell>
          <table:table-cell table:style-name="ce27" office:value-type="float" office:value="77289.47" calcext:value-type="float">
            <text:p>77 289,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933</text:p>
          </table:table-cell>
          <table:table-cell table:style-name="ce27" office:value-type="float" office:value="54370.82" calcext:value-type="float">
            <text:p>54 370,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00000:3003</text:p>
          </table:table-cell>
          <table:table-cell table:style-name="ce27" office:value-type="float" office:value="13278480.58" calcext:value-type="float">
            <text:p>13 278 480,5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30101:28</text:p>
          </table:table-cell>
          <table:table-cell table:style-name="ce27" office:value-type="float" office:value="32138.16" calcext:value-type="float">
            <text:p>32 138,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5:000000:3002</text:p>
          </table:table-cell>
          <table:table-cell table:style-name="ce27" office:value-type="float" office:value="1423569" calcext:value-type="float">
            <text:p>1 423 569,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06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8008:693</text:p>
          </table:table-cell>
          <table:table-cell table:style-name="ce27" office:value-type="float" office:value="325563.16" calcext:value-type="float">
            <text:p>325 563,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04:14</text:p>
          </table:table-cell>
          <table:table-cell table:style-name="ce27" office:value-type="float" office:value="196756.19" calcext:value-type="float">
            <text:p>196 756,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20704:13</text:p>
          </table:table-cell>
          <table:table-cell table:style-name="ce27" office:value-type="float" office:value="178372.41" calcext:value-type="float">
            <text:p>178 372,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401:206</text:p>
          </table:table-cell>
          <table:table-cell table:style-name="ce27" office:value-type="float" office:value="1002793.13" calcext:value-type="float">
            <text:p>1 002 793,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5:010510:72</text:p>
          </table:table-cell>
          <table:table-cell table:style-name="ce27" office:value-type="float" office:value="430681.13" calcext:value-type="float">
            <text:p>430 681,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0912:21</text:p>
          </table:table-cell>
          <table:table-cell table:style-name="ce27" office:value-type="float" office:value="291367.15" calcext:value-type="float">
            <text:p>291 367,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09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710:2</text:p>
          </table:table-cell>
          <table:table-cell table:style-name="ce27" office:value-type="float" office:value="368706.75" calcext:value-type="float">
            <text:p>368 706,7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5:010510:69</text:p>
          </table:table-cell>
          <table:table-cell table:style-name="ce27" office:value-type="float" office:value="431036.4" calcext:value-type="float">
            <text:p>431 036,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3:020806:8</text:p>
          </table:table-cell>
          <table:table-cell table:style-name="ce27" office:value-type="float" office:value="112124.53" calcext:value-type="float">
            <text:p>112 124,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7:011701:1220</text:p>
          </table:table-cell>
          <table:table-cell table:style-name="ce27" office:value-type="float" office:value="2703912.74" calcext:value-type="float">
            <text:p>2 703 912,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806:14</text:p>
          </table:table-cell>
          <table:table-cell table:style-name="ce27" office:value-type="float" office:value="112290.15" calcext:value-type="float">
            <text:p>112 290,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20804:13</text:p>
          </table:table-cell>
          <table:table-cell table:style-name="ce27" office:value-type="float" office:value="117093.12" calcext:value-type="float">
            <text:p>117 093,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3:020804:12</text:p>
          </table:table-cell>
          <table:table-cell table:style-name="ce27" office:value-type="float" office:value="177213.07" calcext:value-type="float">
            <text:p>177 213,0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122010:106</text:p>
          </table:table-cell>
          <table:table-cell table:style-name="ce27" office:value-type="float" office:value="279941.46" calcext:value-type="float">
            <text:p>279 941,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0101:321</text:p>
          </table:table-cell>
          <table:table-cell table:style-name="ce27" office:value-type="float" office:value="649057.49" calcext:value-type="float">
            <text:p>649 057,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801:16</text:p>
          </table:table-cell>
          <table:table-cell table:style-name="ce27" office:value-type="float" office:value="124546.01" calcext:value-type="float">
            <text:p>124 546,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806:6</text:p>
          </table:table-cell>
          <table:table-cell table:style-name="ce27" office:value-type="float" office:value="171416.38" calcext:value-type="float">
            <text:p>171 416,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2055:24</text:p>
          </table:table-cell>
          <table:table-cell table:style-name="ce27" office:value-type="float" office:value="178088.15" calcext:value-type="float">
            <text:p>178 088,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801:2</text:p>
          </table:table-cell>
          <table:table-cell table:style-name="ce27" office:value-type="float" office:value="132164.51" calcext:value-type="float">
            <text:p>132 164,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101:736</text:p>
          </table:table-cell>
          <table:table-cell table:style-name="ce27" office:value-type="float" office:value="188077.57" calcext:value-type="float">
            <text:p>188 077,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3:020806:2</text:p>
          </table:table-cell>
          <table:table-cell table:style-name="ce27" office:value-type="float" office:value="142929.79" calcext:value-type="float">
            <text:p>142 929,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505:335</text:p>
          </table:table-cell>
          <table:table-cell table:style-name="ce27" office:value-type="float" office:value="373247.98" calcext:value-type="float">
            <text:p>373 247,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20801:18</text:p>
          </table:table-cell>
          <table:table-cell table:style-name="ce27" office:value-type="float" office:value="116265.02" calcext:value-type="float">
            <text:p>116 265,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806:10</text:p>
          </table:table-cell>
          <table:table-cell table:style-name="ce27" office:value-type="float" office:value="123717.91" calcext:value-type="float">
            <text:p>123 717,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8:010145:80</text:p>
          </table:table-cell>
          <table:table-cell table:style-name="ce27" office:value-type="float" office:value="918694.17" calcext:value-type="float">
            <text:p>918 694,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808:17</text:p>
          </table:table-cell>
          <table:table-cell table:style-name="ce27" office:value-type="float" office:value="141770.45" calcext:value-type="float">
            <text:p>141 770,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46:151</text:p>
          </table:table-cell>
          <table:table-cell table:style-name="ce27" office:value-type="float" office:value="490943.41" calcext:value-type="float">
            <text:p>490 943,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30003:5326</text:p>
          </table:table-cell>
          <table:table-cell table:style-name="ce27" office:value-type="float" office:value="79568.24" calcext:value-type="float">
            <text:p>79 568,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232:21</text:p>
          </table:table-cell>
          <table:table-cell table:style-name="ce27" office:value-type="float" office:value="61259445.98" calcext:value-type="float">
            <text:p>61 259 445,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1044:152</text:p>
          </table:table-cell>
          <table:table-cell table:style-name="ce27" office:value-type="float" office:value="780856.66" calcext:value-type="float">
            <text:p>780 856,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227:30</text:p>
          </table:table-cell>
          <table:table-cell table:style-name="ce27" office:value-type="float" office:value="229641.94" calcext:value-type="float">
            <text:p>229 641,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37:303</text:p>
          </table:table-cell>
          <table:table-cell table:style-name="ce27" office:value-type="float" office:value="78218.16" calcext:value-type="float">
            <text:p>78 218,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2:000014:7</text:p>
          </table:table-cell>
          <table:table-cell table:style-name="ce27" office:value-type="float" office:value="1233211.79" calcext:value-type="float">
            <text:p>1 233 211,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0701:885</text:p>
          </table:table-cell>
          <table:table-cell table:style-name="ce27" office:value-type="float" office:value="782879.22" calcext:value-type="float">
            <text:p>782 879,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70086:19</text:p>
          </table:table-cell>
          <table:table-cell table:style-name="ce27" office:value-type="float" office:value="310825.51" calcext:value-type="float">
            <text:p>310 825,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125:2722</text:p>
          </table:table-cell>
          <table:table-cell table:style-name="ce27" office:value-type="float" office:value="157580.11" calcext:value-type="float">
            <text:p>157 580,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018:1179</text:p>
          </table:table-cell>
          <table:table-cell table:style-name="ce27" office:value-type="float" office:value="128604.94" calcext:value-type="float">
            <text:p>128 604,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7:000000:86</text:p>
          </table:table-cell>
          <table:table-cell table:style-name="ce27" office:value-type="float" office:value="146154.9" calcext:value-type="float">
            <text:p>146 154,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70157:167</text:p>
          </table:table-cell>
          <table:table-cell table:style-name="ce27" office:value-type="float" office:value="345957.64" calcext:value-type="float">
            <text:p>345 957,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70120:136</text:p>
          </table:table-cell>
          <table:table-cell table:style-name="ce27" office:value-type="float" office:value="400778.75" calcext:value-type="float">
            <text:p>400 778,7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410:173</text:p>
          </table:table-cell>
          <table:table-cell table:style-name="ce27" office:value-type="float" office:value="1127102.1" calcext:value-type="float">
            <text:p>1 127 102,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20368:205</text:p>
          </table:table-cell>
          <table:table-cell table:style-name="ce27" office:value-type="float" office:value="108217.95" calcext:value-type="float">
            <text:p>108 217,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3:050048:15</text:p>
          </table:table-cell>
          <table:table-cell table:style-name="ce27" office:value-type="float" office:value="378086.15" calcext:value-type="float">
            <text:p>378 086,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957:210</text:p>
          </table:table-cell>
          <table:table-cell table:style-name="ce27" office:value-type="float" office:value="132025.35" calcext:value-type="float">
            <text:p>132 025,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957:25</text:p>
          </table:table-cell>
          <table:table-cell table:style-name="ce27" office:value-type="float" office:value="26827851.36" calcext:value-type="float">
            <text:p>26 827 851,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957:62</text:p>
          </table:table-cell>
          <table:table-cell table:style-name="ce27" office:value-type="float" office:value="136077" calcext:value-type="float">
            <text:p>136 077,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37:95</text:p>
          </table:table-cell>
          <table:table-cell table:style-name="ce27" office:value-type="float" office:value="31545858.9" calcext:value-type="float">
            <text:p>31 545 858,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012009:179</text:p>
          </table:table-cell>
          <table:table-cell table:style-name="ce27" office:value-type="float" office:value="4740225.94" calcext:value-type="float">
            <text:p>4 740 225,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0:000000:567</text:p>
          </table:table-cell>
          <table:table-cell table:style-name="ce27" office:value-type="float" office:value="46031613.91" calcext:value-type="float">
            <text:p>46 031 613,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13" office:value-type="string" calcext:value-type="string">
            <text:p>10.02.2026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303: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00000:10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32103:4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3:040601: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3:040601: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00000:11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3:000000:11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3:000000:11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3:020724: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605:5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1504:4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8:012101:4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229: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3:58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13013:6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13013:6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822: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723: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2:010564: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564: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20809: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00000: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24: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013013:58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13013:58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013013:6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013013:68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51:1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013013:583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13013:6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13013:587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13013:6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3:59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13013:5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801: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504: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013013:7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013013:61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101:1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58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3:65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3:59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0806: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13013:6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3:7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3:61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3:560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3:60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013013:59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13013:6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013013:59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13013:5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013013:6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3:020809: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3:020802: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1214: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4:013201:7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23: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13013:7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4:010927:1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13013:6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3:020723: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0806: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806: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4:011651:1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3:020806: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3:020806: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6:011701: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013013:58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013013:6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013013:8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13:57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3:58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6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13013:56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13013:6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13013:6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13013:8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013013:56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62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13013:6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13:58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13:62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13013:57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3:56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13013:6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13013:6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13013:6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13013:58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13:65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13013:56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13:6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13013:6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3:7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13013:56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13013:8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13013:6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13013:66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013013:56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2:010225: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4:013201:6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3:020718: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3:010701:1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3:020809: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0801: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4:013201:6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23:020723:5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3:58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3: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013013:56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013013:6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00000:38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3:6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013013:56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013013:56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3:80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013013:589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013013:57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3:59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013013:6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586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013013:56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3:6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3:68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3:56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013013:5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013013:6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013013:7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3:66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013013:7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3:65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013013:6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013013:58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013013:7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3:5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013013:61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3:562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013013:59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3:58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3:58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3:49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3:50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13013:419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013013:42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013013:47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013013:49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013013:42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3:52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3:47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13013:48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013013:52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3:51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3:5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3:49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013013:51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3:50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013013:42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013013:50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013013:49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013013:45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13013:5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013013:42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013013:41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41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013013:52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013013:425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3:42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3:50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13:41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3:465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013013:47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3:46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013013:42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013013:52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013013:40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013013:48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013013:44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0:013013:48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0:013013:50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013013:41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013013:49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13013:47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49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3:51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13013:41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46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13:47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13013:42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0:013013:41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0:013013:48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13013:42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0:013013:41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0:013013:52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0:013013:41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13013:51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0:013013:52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0:013013:41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0:013013:489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0:013013:49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0:013013:51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0:013013:49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13013:49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3:42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13013:40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3:52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13:47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43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3:45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40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13013:5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3:48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13013:51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3:49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50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13:49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53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42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13013:43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3:49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49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412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13013:422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52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40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49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13013:49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41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0:013013:5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42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0:013013:46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13013:492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0:013013:42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0:013013:40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0:013013:41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0:013013:420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0:013013:4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0:013013:42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0:013013:49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0:013013:41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0:013013:40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42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3:409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13:5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3:49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13:49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13013:422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418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0:013013:43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41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487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40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13013:42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0:013013:4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43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3:44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50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40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0:013013:42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0:013013:425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3:42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3:41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0:013013:40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0:013013:53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13:42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0:013013:46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0:013013:41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0:013013:41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0:013013:40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0:013013:46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0:013013:5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0:013013:48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0:013013:40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0:013013:48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0:013013:41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0:013013:53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0:013013:39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0:013013:49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0:013013:42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0:013013:49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0:013013:515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0:013013:408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0:013013:41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0:013013:40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0:013013:41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0:013013:48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0:013013:41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0:013013:48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0:013013:40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0:013013:505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0:013013:42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0:013013:5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0:013013:5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0:013013:5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0:013013:47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0:013013:39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0:013013:40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0:013013:53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0:013013:4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0:013013:42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0:013013:42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013013:42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0:013013:5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013013:40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0:013013:51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0:013013:48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0:013013:42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0:013013:402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0:013013:52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0:013013:41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0:013013:493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0:013013:41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0:013013:49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0:013013:412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0:013013:42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0:013013:402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0:013013:409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0:013013:42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0:013013:51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0:013013:520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0:013013:47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0:013013:49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0:013013:49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0:013013:53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0:013013:5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0:013013:5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0:013013:49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0:013013:409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0:013013:5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0:013013:5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0:013013:520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0:013013:43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0:013013:52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0:013013:47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0:013013:422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0:013013:49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0:013013:40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0:013013:410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0:013013:40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0:013013:45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0:013013:419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0:013013:3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0:013013:398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0:013013:26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0:013013:38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0:013013:127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0:013013:26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0:013013:39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0:013013:10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0:013013:3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0:013013:26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0:013013:33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013013:11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013013:129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0:013013:35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0:013013:12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0:013013:11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0:013013:130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0:013013:3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0:013013:11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0:013013:26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0:013013:38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0:013013:12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0:013013:3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13013:3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0:013013:3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13013:12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0:013013:32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0:013013:38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0:013013:39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0:013013:12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0:013013:12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13013:11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0:013013:3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0:013013:39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0:013013:12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0:013013:330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0:013013:3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0:013013:39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0:013013:33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0:013013:11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0:013013:38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0:013013:3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0:013013:11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0:013013:22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0:013013:263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0:013013:12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0:013013:12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0:013013:26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0:013013:3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0:013013:11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0:013013:26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0:013013:37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10:013013:38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10:013013:26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10:013013:26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10:013013:26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10:013013:22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10:013013:3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10:013013:12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10:013013:12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10:013013:3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10:013013:367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10:013013:13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10:013013:26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10:013013:115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10:013013:37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10:013013:29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10:013013:26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10:013013:13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10:013013:261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10:013013:12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10:013013:3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10:013013:11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10:013013:3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10:013013:13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10:013013:11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10:013013:12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10:013013:12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10:013013:21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10:013013:12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10:013013:11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10:013013:13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10:013013:11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10:013013:26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10:013013:110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10:013013:3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10:013013:26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10:013013:12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10:013013:12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10:013013:3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10:013013:115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10:013013:21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10:013013:11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10:013013:39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10:013013:39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10:013013:12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10:013013:11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10:013013:173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10:013013:39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10:013013:13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10:013013:390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10:013013:130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10:013013:109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10:013013:127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10:013013:11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10:013013:14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10:013013:13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10:013013:11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10:013013:11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10:013013:11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10:013013:11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0:013013:12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10:013013:3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10:013013:11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0:013013:262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0:013013:3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0:013013:12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10:013013:11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10:013013:117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10:013013:11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10:013013:11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10:013013:123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0:013013:3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0:013013:38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10:013013:12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10:013013:373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10:013013:12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013013:11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13013:26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013013:12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13013:32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13:38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13:109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13:38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013013:109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013013:11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013013:12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013013:390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013013:11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013013:387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13013:11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013013:26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013013:11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013013:3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013013:129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013013:11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013013:11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013013:26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013013:11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013013:31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013013:26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013013:11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13:12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013013:11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13:29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13:12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013013:173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013013:114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013013:11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013013:12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013013:12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013013:12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013013:12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013013:26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013013:3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013013:12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013013:26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013013:12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13:13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013013:11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013013:112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013013:31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013013:26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013013:119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013013:26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013013:335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13:39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013013:11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013013:11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013013:127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0:013013:12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0:013013:128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0:013013:39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0:013013:10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10:013013:39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10:013013:129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10:013013:39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10:013013:38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0:013013:112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0:013013:33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10:013013:110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10:013013:38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10:013013:131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13013:261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10:013013:26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0:013013:323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0:013013:34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10:013013:390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0:013013:109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0:013013:368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3:020016:5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10:013013:104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0:013013:107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8:011014:3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8:011144: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8:012103: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5:010637:8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8:011035:2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0:013013:108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10:013013:108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10:013013:106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10:013013:106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10:013013:10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10:013013:105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10:013013:10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0:013013:10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10:013013:106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0:013013:106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10:013013:10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013013:104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10:013013:106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0:013013:102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0:013013:108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0:013013:105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8:011701:27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8:011209: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8:011148: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8:012802: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10136:44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8:012802:13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10:013013:108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3:020003:30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10:013013:10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10:013013:103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10:013013:102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10:013013:10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10:013013:106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8:011153:4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8:011207:3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8:011131:8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8:000000:45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8:011035: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40001:101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10:013013:105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10:013013:10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10:013013:10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10:013013:109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10:013013:107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10:013013:10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10:013013:105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10:013013:107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10:013013:104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10:013013:10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10:013013:106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13:000000:125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16:000000:253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13:000000:8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3:090501:20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3:000000:6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24:011000:142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16:000000:3461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6:000000:268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13:000000:14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16:000000:244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16:000000:105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13:000000:124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13:000000:20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13:100101:205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5:010303:73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13:000000:92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16:000000:239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13:000000:920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13:120701:27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16:000000:239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13:000000:92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16:000000:1057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24:011000:1618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17:012204:119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3:040058:114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16:000000:56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20:010937:2</text:p>
          </table:table-cell>
          <table:table-cell table:style-name="ce20" office:value-type="string" calcext:value-type="string" table:number-columns-spanned="2" table:number-rows-spanned="1">
            <text:p>11.02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2.2026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25345D0CCAC8210203AAF754EB2EB16C0C353B01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8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.00.0000</text:date>, <text:time style:data-style-name="N2" text:time-value="15:50:56.5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2-16T06:49:09</meta:creation-date>
    <dc:date>2026-02-16T15:52:35.035000000</dc:date>
    <meta:generator>LibreOffice/6.3.1.2$Windows_X86_64 LibreOffice_project/b79626edf0065ac373bd1df5c28bd630b4424273</meta:generator>
    <meta:editing-duration>PT1M39S</meta:editing-duration>
    <meta:editing-cycles>1</meta:editing-cycles>
    <meta:document-statistic meta:table-count="1" meta:cell-count="280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