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69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53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3" calcext:value-type="float">
            <text:p>4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1" calcext:value-type="float">
            <text:p>28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1136:163</text:p>
          </table:table-cell>
          <table:table-cell table:style-name="ce27" office:value-type="float" office:value="1730932.29" calcext:value-type="float">
            <text:p>1 730 932,2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17:1692</text:p>
          </table:table-cell>
          <table:table-cell table:style-name="ce27" office:value-type="float" office:value="318959.8" calcext:value-type="float">
            <text:p>318 959,8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929</text:p>
          </table:table-cell>
          <table:table-cell table:style-name="ce27" office:value-type="float" office:value="2762927.44" calcext:value-type="float">
            <text:p>2 762 927,4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1007:212</text:p>
          </table:table-cell>
          <table:table-cell table:style-name="ce27" office:value-type="float" office:value="4859434.76" calcext:value-type="float">
            <text:p>4 859 434,7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1:1637</text:p>
          </table:table-cell>
          <table:table-cell table:style-name="ce27" office:value-type="float" office:value="673038.25" calcext:value-type="float">
            <text:p>673 038,2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3058</text:p>
          </table:table-cell>
          <table:table-cell table:style-name="ce27" office:value-type="float" office:value="1769088.57" calcext:value-type="float">
            <text:p>1 769 088,5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925:204</text:p>
          </table:table-cell>
          <table:table-cell table:style-name="ce27" office:value-type="float" office:value="607736.26" calcext:value-type="float">
            <text:p>607 736,2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501:774</text:p>
          </table:table-cell>
          <table:table-cell table:style-name="ce27" office:value-type="float" office:value="5863696.67" calcext:value-type="float">
            <text:p>5 863 696,6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5:1127</text:p>
          </table:table-cell>
          <table:table-cell table:style-name="ce27" office:value-type="float" office:value="1659116.3" calcext:value-type="float">
            <text:p>1 659 116,3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099:210</text:p>
          </table:table-cell>
          <table:table-cell table:style-name="ce27" office:value-type="float" office:value="1490669.54" calcext:value-type="float">
            <text:p>1 490 669,5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932</text:p>
          </table:table-cell>
          <table:table-cell table:style-name="ce27" office:value-type="float" office:value="2762932.06" calcext:value-type="float">
            <text:p>2 762 932,0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45:583</text:p>
          </table:table-cell>
          <table:table-cell table:style-name="ce27" office:value-type="float" office:value="801286.39" calcext:value-type="float">
            <text:p>801 286,3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210353:1992</text:p>
          </table:table-cell>
          <table:table-cell table:style-name="ce27" office:value-type="float" office:value="341924.76" calcext:value-type="float">
            <text:p>341 924,7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443:952</text:p>
          </table:table-cell>
          <table:table-cell table:style-name="ce27" office:value-type="float" office:value="573023.84" calcext:value-type="float">
            <text:p>573 023,8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183:151</text:p>
          </table:table-cell>
          <table:table-cell table:style-name="ce27" office:value-type="float" office:value="3132086.21" calcext:value-type="float">
            <text:p>3 132 086,2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1:3062</text:p>
          </table:table-cell>
          <table:table-cell table:style-name="ce27" office:value-type="float" office:value="721460.99" calcext:value-type="float">
            <text:p>721 460,9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84:738</text:p>
          </table:table-cell>
          <table:table-cell table:style-name="ce27" office:value-type="float" office:value="347430.54" calcext:value-type="float">
            <text:p>347 430,5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443:951</text:p>
          </table:table-cell>
          <table:table-cell table:style-name="ce27" office:value-type="float" office:value="475651.43" calcext:value-type="float">
            <text:p>475 651,4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368:218</text:p>
          </table:table-cell>
          <table:table-cell table:style-name="ce27" office:value-type="float" office:value="657376.01" calcext:value-type="float">
            <text:p>657 376,0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1:3061</text:p>
          </table:table-cell>
          <table:table-cell table:style-name="ce27" office:value-type="float" office:value="1010034.05" calcext:value-type="float">
            <text:p>1 010 034,0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6931</text:p>
          </table:table-cell>
          <table:table-cell table:style-name="ce27" office:value-type="float" office:value="1629855.01" calcext:value-type="float">
            <text:p>1 629 855,0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210344:667</text:p>
          </table:table-cell>
          <table:table-cell table:style-name="ce27" office:value-type="float" office:value="440538.84" calcext:value-type="float">
            <text:p>440 538,8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01:3059</text:p>
          </table:table-cell>
          <table:table-cell table:style-name="ce27" office:value-type="float" office:value="1188120.15" calcext:value-type="float">
            <text:p>1 188 120,1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369:443</text:p>
          </table:table-cell>
          <table:table-cell table:style-name="ce27" office:value-type="float" office:value="284300.38" calcext:value-type="float">
            <text:p>284 300,3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40002:2021</text:p>
          </table:table-cell>
          <table:table-cell table:style-name="ce27" office:value-type="float" office:value="399353.3" calcext:value-type="float">
            <text:p>399 353,3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401:244</text:p>
          </table:table-cell>
          <table:table-cell table:style-name="ce27" office:value-type="float" office:value="1142418.72" calcext:value-type="float">
            <text:p>1 142 418,7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00000:3144</text:p>
          </table:table-cell>
          <table:table-cell table:style-name="ce27" office:value-type="float" office:value="2505300.52" calcext:value-type="float">
            <text:p>2 505 300,5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34:16</text:p>
          </table:table-cell>
          <table:table-cell table:style-name="ce27" office:value-type="float" office:value="3206871.18" calcext:value-type="float">
            <text:p>3 206 871,1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161:471</text:p>
          </table:table-cell>
          <table:table-cell table:style-name="ce27" office:value-type="float" office:value="2898918.14" calcext:value-type="float">
            <text:p>2 898 918,1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201:944</text:p>
          </table:table-cell>
          <table:table-cell table:style-name="ce27" office:value-type="float" office:value="3252649.23" calcext:value-type="float">
            <text:p>3 252 649,2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003:697</text:p>
          </table:table-cell>
          <table:table-cell table:style-name="ce27" office:value-type="float" office:value="861465.37" calcext:value-type="float">
            <text:p>861 465,3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18:154</text:p>
          </table:table-cell>
          <table:table-cell table:style-name="ce27" office:value-type="float" office:value="417864.67" calcext:value-type="float">
            <text:p>417 864,6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727:601</text:p>
          </table:table-cell>
          <table:table-cell table:style-name="ce27" office:value-type="float" office:value="1920840.85" calcext:value-type="float">
            <text:p>1 920 840,8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118:538</text:p>
          </table:table-cell>
          <table:table-cell table:style-name="ce27" office:value-type="float" office:value="2591752.92" calcext:value-type="float">
            <text:p>2 591 752,9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269:61</text:p>
          </table:table-cell>
          <table:table-cell table:style-name="ce27" office:value-type="float" office:value="976746.83" calcext:value-type="float">
            <text:p>976 746,8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269:64</text:p>
          </table:table-cell>
          <table:table-cell table:style-name="ce27" office:value-type="float" office:value="1304822.52" calcext:value-type="float">
            <text:p>1 304 822,5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8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228:650</text:p>
          </table:table-cell>
          <table:table-cell table:style-name="ce27" office:value-type="float" office:value="877365.43" calcext:value-type="float">
            <text:p>877 365,4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412:81</text:p>
          </table:table-cell>
          <table:table-cell table:style-name="ce27" office:value-type="float" office:value="1038777.81" calcext:value-type="float">
            <text:p>1 038 777,8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207:56</text:p>
          </table:table-cell>
          <table:table-cell table:style-name="ce27" office:value-type="float" office:value="1019999.05" calcext:value-type="float">
            <text:p>1 019 999,0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032518:20</text:p>
          </table:table-cell>
          <table:table-cell table:style-name="ce27" office:value-type="float" office:value="1220227.7" calcext:value-type="float">
            <text:p>1 220 227,7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2913:60</text:p>
          </table:table-cell>
          <table:table-cell table:style-name="ce27" office:value-type="float" office:value="522373.95" calcext:value-type="float">
            <text:p>522 373,9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10701:1361</text:p>
          </table:table-cell>
          <table:table-cell table:style-name="ce27" office:value-type="float" office:value="775186.4" calcext:value-type="float">
            <text:p>775 186,4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04:58</text:p>
          </table:table-cell>
          <table:table-cell table:style-name="ce27" office:value-type="float" office:value="2971427.09" calcext:value-type="float">
            <text:p>2 971 427,0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160416:11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160416:18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00000:128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503:11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0405:68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7:010405:92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0802:54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2101:85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7:010405:95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00000:112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00000:121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2804:4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76:14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002:91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00000:119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2101:57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49:22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160416:22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2101:58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409:386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316:3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00000:283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0106:48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2101:8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2802:15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2101:60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10018:109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00000:23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0:000000:2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0000:616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2101:81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00000:128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00000:247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0:000000:5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6:015646:95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00000:205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00000:301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00000:206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601:126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00000:301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00000:302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00000:302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601:126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00000:300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601:126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00000:301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00000:206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00000:206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00000:205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00000:201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00000:201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00000:205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00000:205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601:126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00000:203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00000:300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4:010601:126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909:10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00000:300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00000:201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00000:203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00000:203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00000:201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00000:206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00000:203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00000:20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00000:204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00000:204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00000:205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1105:9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4:000000:301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02:73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00000:301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4:000000:300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601:126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00000:202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00000:202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00000:205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00000:203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00000:202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4:000000:301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00000:204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00000:204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00000:201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00000:205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00000:201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08:134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0:010904:6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0:010936:2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0936:2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936:2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0:010936:2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941:4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0:010941:4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0:010941:4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854:3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0:010941:4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0903: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0904:6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0904:8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0937:2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0929:16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0938:3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0910:3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0936:3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0941:4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0933:5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0904:4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0905:6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0905:5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0905:8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3:040058:13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10904:19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0903:4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0:010941:2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0941:4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0937:3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0936:3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0912:6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0905:5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21006:4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210:3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21006:4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115:7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60:6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20511:8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20512:8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1102:21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21006:3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148:3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55:9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204:2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21005:6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10206:3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7:011527:13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215:4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21006:4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171:22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7:011206: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173:12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132:7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138:22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21005:6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00000:125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1622:24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21003:56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0131: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21006:4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7:011145:9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6:010601:89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0171:22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180:12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20511:8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50008:50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2:000449:29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30002:59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606:37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20503:4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40015:2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00000:228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00000:231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228:20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00000:231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00000:231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00000:229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1903:12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7:011516:6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00000:98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9:011250:12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9:020101:97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9:020101:117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00000:113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00000:110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0244:6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00000:106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00000:106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00000:109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00000:109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00000:106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00000:110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64:19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0228:51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00000:114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21005:6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228:49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9:020101:105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00000:114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9:020101:110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9:020101:110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00000:107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9:020101:111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00000:113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00000:228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7:011175:22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7:011108:6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0437:13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228:20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7:011158:8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00000:105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00000:110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00000:112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00000:108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00000:110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5:000000:106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00000:115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00000:106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182:10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00000:105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00000:106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00000:104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00000:108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10133:30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1:010228:57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228:53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20101:102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00000:105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00000:110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9:020101:102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228:56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9:020101:111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228:60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0133:12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00000:230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00000:232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00000:229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41003:11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10914:15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110:3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00000:228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00000:228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1410:15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00000:231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1:011003:22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00000:229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9:011242:6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9:011249:5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00000:228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00000:227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907:21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228:56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1:010228:53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9:020101:111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1:010228:51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1:010228:62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1:010228:54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8:010180:12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1:010228:55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61001:28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00000:231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907:21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00000:114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00000:113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00000:110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131019:34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9:020101:110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00000:111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0:010929:12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0:010929:13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9:020101:110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00000:110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00000:107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00000:107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00000:1144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5:010414:11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89:16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50008:506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40726:128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55:470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3:050042:10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427:29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300:145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3:032515:3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3:032515:32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3:032518:151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3:032518:2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1157:3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3:032515:23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154:449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0:010904:7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1:010228:547</text:p>
          </table:table-cell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10cd80fd44683d17f5b5def61096bb453153f9b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3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.00.0000</text:date>, <text:time style:data-style-name="N2" text:time-value="14:07:14.71936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3T05:05:45</meta:creation-date>
    <dc:date>2026-02-13T14:08:45.919996000</dc:date>
    <meta:generator>LibreOffice/25.2.7.2$Windows_X86_64 LibreOffice_project/5cbfd1ab6520636bb5f7b99185aa69bd7456825d</meta:generator>
    <meta:editing-duration>PT1M31S</meta:editing-duration>
    <meta:editing-cycles>1</meta:editing-cycles>
    <meta:document-statistic meta:table-count="1" meta:cell-count="13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