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5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84" calcext:value-type="float">
            <text:p>18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1000:1669</text:p>
          </table:table-cell>
          <table:table-cell table:style-name="ce27" office:value-type="float" office:value="7892.89" calcext:value-type="float">
            <text:p>7 892,8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06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30</text:p>
          </table:table-cell>
          <table:table-cell table:style-name="ce27" office:value-type="float" office:value="90803.76" calcext:value-type="float">
            <text:p>90 803,7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802:170</text:p>
          </table:table-cell>
          <table:table-cell table:style-name="ce27" office:value-type="float" office:value="283021.94" calcext:value-type="float">
            <text:p>283 021,9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46:16</text:p>
          </table:table-cell>
          <table:table-cell table:style-name="ce27" office:value-type="float" office:value="371854.17" calcext:value-type="float">
            <text:p>371 854,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1026:2</text:p>
          </table:table-cell>
          <table:table-cell table:style-name="ce27" office:value-type="float" office:value="615834.17" calcext:value-type="float">
            <text:p>615 834,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902:2</text:p>
          </table:table-cell>
          <table:table-cell table:style-name="ce27" office:value-type="float" office:value="4327649.82" calcext:value-type="float">
            <text:p>4 327 649,8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04:23</text:p>
          </table:table-cell>
          <table:table-cell table:style-name="ce27" office:value-type="float" office:value="268303.9" calcext:value-type="float">
            <text:p>268 303,9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09:29</text:p>
          </table:table-cell>
          <table:table-cell table:style-name="ce27" office:value-type="float" office:value="255716.8" calcext:value-type="float">
            <text:p>255 716,8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14:240</text:p>
          </table:table-cell>
          <table:table-cell table:style-name="ce27" office:value-type="float" office:value="2442558.16" calcext:value-type="float">
            <text:p>2 442 558,1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13:19</text:p>
          </table:table-cell>
          <table:table-cell table:style-name="ce27" office:value-type="float" office:value="3003847394.13" calcext:value-type="float">
            <text:p>3 003 847 394,1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23:45</text:p>
          </table:table-cell>
          <table:table-cell table:style-name="ce27" office:value-type="float" office:value="311033.78" calcext:value-type="float">
            <text:p>311 033,7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13:13</text:p>
          </table:table-cell>
          <table:table-cell table:style-name="ce27" office:value-type="float" office:value="690999.11" calcext:value-type="float">
            <text:p>690 999,1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0405:475</text:p>
          </table:table-cell>
          <table:table-cell table:style-name="ce27" office:value-type="float" office:value="267637.64" calcext:value-type="float">
            <text:p>267 637,6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23:46</text:p>
          </table:table-cell>
          <table:table-cell table:style-name="ce27" office:value-type="float" office:value="281387.85" calcext:value-type="float">
            <text:p>281 387,8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51:1548</text:p>
          </table:table-cell>
          <table:table-cell table:style-name="ce27" office:value-type="float" office:value="1469520.21" calcext:value-type="float">
            <text:p>1 469 520,2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72:149</text:p>
          </table:table-cell>
          <table:table-cell table:style-name="ce27" office:value-type="float" office:value="1134966.92" calcext:value-type="float">
            <text:p>1 134 966,9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5004:292</text:p>
          </table:table-cell>
          <table:table-cell table:style-name="ce27" office:value-type="float" office:value="1165071.1" calcext:value-type="float">
            <text:p>1 165 071,1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701:35</text:p>
          </table:table-cell>
          <table:table-cell table:style-name="ce27" office:value-type="float" office:value="123633.58" calcext:value-type="float">
            <text:p>123 633,5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0202:331</text:p>
          </table:table-cell>
          <table:table-cell table:style-name="ce27" office:value-type="float" office:value="239179.9" calcext:value-type="float">
            <text:p>239 179,9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04:12</text:p>
          </table:table-cell>
          <table:table-cell table:style-name="ce27" office:value-type="float" office:value="260188.53" calcext:value-type="float">
            <text:p>260 188,5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13:1983</text:p>
          </table:table-cell>
          <table:table-cell table:style-name="ce27" office:value-type="float" office:value="14507169.92" calcext:value-type="float">
            <text:p>14 507 169,9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24:13</text:p>
          </table:table-cell>
          <table:table-cell table:style-name="ce27" office:value-type="float" office:value="161147.96" calcext:value-type="float">
            <text:p>161 147,9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09:172</text:p>
          </table:table-cell>
          <table:table-cell table:style-name="ce27" office:value-type="float" office:value="228291.52" calcext:value-type="float">
            <text:p>228 291,5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27:16</text:p>
          </table:table-cell>
          <table:table-cell table:style-name="ce27" office:value-type="float" office:value="563876.9" calcext:value-type="float">
            <text:p>563 876,9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160416:5</text:p>
          </table:table-cell>
          <table:table-cell table:style-name="ce27" office:value-type="float" office:value="116239.09" calcext:value-type="float">
            <text:p>116 239,0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420:179</text:p>
          </table:table-cell>
          <table:table-cell table:style-name="ce27" office:value-type="float" office:value="4238405.09" calcext:value-type="float">
            <text:p>4 238 405,0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71:5</text:p>
          </table:table-cell>
          <table:table-cell table:style-name="ce27" office:value-type="float" office:value="608321.12" calcext:value-type="float">
            <text:p>608 321,1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2640</text:p>
          </table:table-cell>
          <table:table-cell table:style-name="ce27" office:value-type="float" office:value="108021.08" calcext:value-type="float">
            <text:p>108 021,0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12000:1702</text:p>
          </table:table-cell>
          <table:table-cell table:style-name="ce27" office:value-type="float" office:value="645220.02" calcext:value-type="float">
            <text:p>645 220,0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04:5</text:p>
          </table:table-cell>
          <table:table-cell table:style-name="ce27" office:value-type="float" office:value="157007.47" calcext:value-type="float">
            <text:p>157 007,4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304:277</text:p>
          </table:table-cell>
          <table:table-cell table:style-name="ce27" office:value-type="float" office:value="356314.83" calcext:value-type="float">
            <text:p>356 314,8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52:56</text:p>
          </table:table-cell>
          <table:table-cell table:style-name="ce27" office:value-type="float" office:value="1471800.5" calcext:value-type="float">
            <text:p>1 471 800,5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14:1</text:p>
          </table:table-cell>
          <table:table-cell table:style-name="ce27" office:value-type="float" office:value="808688.41" calcext:value-type="float">
            <text:p>808 688,4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1009:173</text:p>
          </table:table-cell>
          <table:table-cell table:style-name="ce27" office:value-type="float" office:value="219689.8" calcext:value-type="float">
            <text:p>219 689,8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39:2415</text:p>
          </table:table-cell>
          <table:table-cell table:style-name="ce27" office:value-type="float" office:value="62297.58" calcext:value-type="float">
            <text:p>62 297,5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234:371</text:p>
          </table:table-cell>
          <table:table-cell table:style-name="ce27" office:value-type="float" office:value="61070.45" calcext:value-type="float">
            <text:p>61 070,4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31:294</text:p>
          </table:table-cell>
          <table:table-cell table:style-name="ce27" office:value-type="float" office:value="1882771.59" calcext:value-type="float">
            <text:p>1 882 771,5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40028:14</text:p>
          </table:table-cell>
          <table:table-cell table:style-name="ce27" office:value-type="float" office:value="699802.25" calcext:value-type="float">
            <text:p>699 802,2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018:21</text:p>
          </table:table-cell>
          <table:table-cell table:style-name="ce27" office:value-type="float" office:value="325385.27" calcext:value-type="float">
            <text:p>325 385,2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501:1055</text:p>
          </table:table-cell>
          <table:table-cell table:style-name="ce27" office:value-type="float" office:value="1574191.76" calcext:value-type="float">
            <text:p>1 574 191,7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40040:9</text:p>
          </table:table-cell>
          <table:table-cell table:style-name="ce27" office:value-type="float" office:value="714611.54" calcext:value-type="float">
            <text:p>714 611,5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2:918</text:p>
          </table:table-cell>
          <table:table-cell table:style-name="ce27" office:value-type="float" office:value="1799145.69" calcext:value-type="float">
            <text:p>1 799 145,6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19:404</text:p>
          </table:table-cell>
          <table:table-cell table:style-name="ce27" office:value-type="float" office:value="72615.56" calcext:value-type="float">
            <text:p>72 615,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49:230</text:p>
          </table:table-cell>
          <table:table-cell table:style-name="ce27" office:value-type="float" office:value="189535.02" calcext:value-type="float">
            <text:p>189 535,0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45:956</text:p>
          </table:table-cell>
          <table:table-cell table:style-name="ce27" office:value-type="float" office:value="143117.52" calcext:value-type="float">
            <text:p>143 117,5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40033:8</text:p>
          </table:table-cell>
          <table:table-cell table:style-name="ce27" office:value-type="float" office:value="660674.29" calcext:value-type="float">
            <text:p>660 674,2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10018:1104</text:p>
          </table:table-cell>
          <table:table-cell table:style-name="ce27" office:value-type="float" office:value="69426.25" calcext:value-type="float">
            <text:p>69 426,2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02:436</text:p>
          </table:table-cell>
          <table:table-cell table:style-name="ce27" office:value-type="float" office:value="4388178.01" calcext:value-type="float">
            <text:p>4 388 178,0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878:193</text:p>
          </table:table-cell>
          <table:table-cell table:style-name="ce27" office:value-type="float" office:value="305433.9" calcext:value-type="float">
            <text:p>305 433,9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2921</text:p>
          </table:table-cell>
          <table:table-cell table:style-name="ce27" office:value-type="float" office:value="781309.69" calcext:value-type="float">
            <text:p>781 309,6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9:3915</text:p>
          </table:table-cell>
          <table:table-cell table:style-name="ce27" office:value-type="float" office:value="90063.16" calcext:value-type="float">
            <text:p>90 063,1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3407</text:p>
          </table:table-cell>
          <table:table-cell table:style-name="ce27" office:value-type="float" office:value="1936656.42" calcext:value-type="float">
            <text:p>1 936 656,4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7" office:value-type="float" office:value="5575354001.28" calcext:value-type="float">
            <text:p>5 575 354 001,2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2700:235</text:p>
          </table:table-cell>
          <table:table-cell table:style-name="ce27" office:value-type="float" office:value="1973.4" calcext:value-type="float">
            <text:p>1 973,4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1000:1668</text:p>
          </table:table-cell>
          <table:table-cell table:style-name="ce27" office:value-type="float" office:value="33243" calcext:value-type="float">
            <text:p>33 243,0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30361:213</text:p>
          </table:table-cell>
          <table:table-cell table:style-name="ce27" office:value-type="float" office:value="2710232.56" calcext:value-type="float">
            <text:p>2 710 232,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7" office:value-type="float" office:value="1082356218" calcext:value-type="float">
            <text:p>1 082 356 218,0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404: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101:2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00000:96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00000:148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274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403: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901:2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00000:95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402:1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101:20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0901: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0404: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00000:107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00000:105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00000:168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101:4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0901: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0101:19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0402: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0101:20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00000:11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00000:22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9:5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9:5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1:12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44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9:5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1:42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00000:51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9:4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0405:1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0106:79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0405:42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18: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19: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609:1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25:5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09:7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64:1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09:6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26: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24:7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703:60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00000:141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17: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906:15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202:50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2:16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2:164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2:48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2:164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2:164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2:163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24:6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190802:12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23:5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0000:730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4: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723:4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2:137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2:165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03:18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2:406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2:163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211: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04: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2:59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0106: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2:6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48: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2:138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2:9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2:59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2:163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2:164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723: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564: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1716:10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603: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718:4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564: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404: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64: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704:1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710: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709:2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1202: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725:5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724:7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42701:52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723:6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1706:16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2:164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2:165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2:164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2:163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164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2:165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719:3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2:164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2:16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2:164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2:163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2:138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10548: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724:6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2:163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2:165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2:95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2:165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2:248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64:1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2:163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2:164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2:46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2:163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724:6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701:27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22:1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0406: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084:72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17:2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4:58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00000:82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158: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00000:83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00000:1190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10232:6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022:2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259:18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58: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00000:1250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368: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30004:366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2001:1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2101:33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1:000000:271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11103:6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1:011103:1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11103:5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00000:2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1103:7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1:000000:140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1:011103:7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00000:123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00000:118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1:011103:6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9:010502:16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00000:391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303:24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00000:47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0:010904: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0904:1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0903:1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0:010905: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0:010905: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0936: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0912: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0929:5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0937:1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0938:2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0941: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0:010941: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0:010941: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0904:4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0904:1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0936:1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0936: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0:010912:4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0937: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0938: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0936:1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0941:1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0941: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0905:3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0941:1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0941:1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0905: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0910: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0936: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0:010929:6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0:010905:1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40033:4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386:1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C91E509E3CB91E92CEAB2B349DB6E008D29D9C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 style:data-style-name="N2" text:time-value="14:09:07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3T05:07:32</meta:creation-date>
    <dc:date>2026-02-13T14:10:31.712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10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