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051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0.02.2026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  <table:table-cell table:style-name="ce29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29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57"/>
          <table:table-cell table:style-name="ce29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" calcext:value-type="float">
            <text:p>2</text:p>
          </table:table-cell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29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29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1:020439:1181</text:p>
          </table:table-cell>
          <table:table-cell table:style-name="ce19" office:value-type="string" calcext:value-type="string" table:number-columns-spanned="2" table:number-rows-spanned="1">
            <text:p>09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2.2026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1:110153:178</text:p>
          </table:table-cell>
          <table:table-cell table:style-name="ce19" office:value-type="string" calcext:value-type="string" table:number-columns-spanned="2" table:number-rows-spanned="1">
            <text:p>09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2.2026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0" table:number-columns-repeated="1637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style-name="ce30" table:number-columns-repeated="16377"/>
        </table:table-row>
        <table:table-row table:style-name="ro2" table:number-rows-repeated="1048557">
          <table:table-cell table:number-columns-repeated="64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5:48:08.69213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06:47:01</meta:creation-date>
    <dc:date>2026-02-10T15:48:44.820129500</dc:date>
    <meta:generator>LibreOffice/25.2.7.2$Windows_X86_64 LibreOffice_project/5cbfd1ab6520636bb5f7b99185aa69bd7456825d</meta:generator>
    <meta:editing-duration>PT36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