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395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5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1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1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39:2414</text:p>
          </table:table-cell>
          <table:table-cell table:style-name="ce27" office:value-type="float" office:value="49394.66" calcext:value-type="float">
            <text:p>49 394,66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13" office:value-type="string" calcext:value-type="string">
            <text:p>07.02.2026</text:p>
          </table:table-cell>
          <table:table-cell table:number-columns-repeated="57"/>
          <table:table-cell table:style-name="ce31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1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033:17</text:p>
          </table:table-cell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68dc0ba4336321e176970d594d15892734502174</text:p>
          </table:table-cell>
          <table:covered-table-cell table:style-name="ce17"/>
          <table:table-cell table:style-name="ce32" table:number-columns-repeated="16377"/>
        </table:table-row>
        <table:table-row table:style-name="ro2">
          <table:table-cell table:number-columns-repeated="64"/>
          <table:table-cell table:style-name="ce31" table:number-columns-repeated="16320"/>
        </table:table-row>
        <table:table-row table:style-name="ro1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28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style-name="ce33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3" table:number-columns-repeated="16377"/>
        </table:table-row>
        <table:table-row table:style-name="ro2" table:number-rows-repeated="1048557">
          <table:table-cell table:number-columns-repeated="64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.00.0000</text:date>, <text:time style:data-style-name="N2" text:time-value="15:46:51.916976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0T06:45:55</meta:creation-date>
    <dc:date>2026-02-10T15:47:36.141546200</dc:date>
    <meta:generator>LibreOffice/25.2.7.2$Windows_X86_64 LibreOffice_project/5cbfd1ab6520636bb5f7b99185aa69bd7456825d</meta:generator>
    <meta:editing-duration>PT44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