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4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7" calcext:value-type="float">
            <text:p>8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80:56</text:p>
          </table:table-cell>
          <table:table-cell table:style-name="ce27" office:value-type="float" office:value="94246.73" calcext:value-type="float">
            <text:p>94 246,7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700</text:p>
          </table:table-cell>
          <table:table-cell table:style-name="ce27" office:value-type="float" office:value="960400" calcext:value-type="float">
            <text:p>960 400,0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736:639</text:p>
          </table:table-cell>
          <table:table-cell table:style-name="ce27" office:value-type="float" office:value="1358050.02" calcext:value-type="float">
            <text:p>1 358 050,0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51:18</text:p>
          </table:table-cell>
          <table:table-cell table:style-name="ce27" office:value-type="float" office:value="142764.17" calcext:value-type="float">
            <text:p>142 764,1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51:20</text:p>
          </table:table-cell>
          <table:table-cell table:style-name="ce27" office:value-type="float" office:value="181187.94" calcext:value-type="float">
            <text:p>181 187,9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51:15</text:p>
          </table:table-cell>
          <table:table-cell table:style-name="ce27" office:value-type="float" office:value="149554.58" calcext:value-type="float">
            <text:p>149 554,5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54:8</text:p>
          </table:table-cell>
          <table:table-cell table:style-name="ce27" office:value-type="float" office:value="190131.4" calcext:value-type="float">
            <text:p>190 131,4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54:10</text:p>
          </table:table-cell>
          <table:table-cell table:style-name="ce27" office:value-type="float" office:value="142101.69" calcext:value-type="float">
            <text:p>142 101,6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51:16</text:p>
          </table:table-cell>
          <table:table-cell table:style-name="ce27" office:value-type="float" office:value="131170.79" calcext:value-type="float">
            <text:p>131 170,7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53:8</text:p>
          </table:table-cell>
          <table:table-cell table:style-name="ce27" office:value-type="float" office:value="183175.38" calcext:value-type="float">
            <text:p>183 175,3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52:5</text:p>
          </table:table-cell>
          <table:table-cell table:style-name="ce27" office:value-type="float" office:value="265985.22" calcext:value-type="float">
            <text:p>265 985,2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78:156</text:p>
          </table:table-cell>
          <table:table-cell table:style-name="ce27" office:value-type="float" office:value="811265.85" calcext:value-type="float">
            <text:p>811 265,8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57:6</text:p>
          </table:table-cell>
          <table:table-cell table:style-name="ce27" office:value-type="float" office:value="506694.03" calcext:value-type="float">
            <text:p>506 694,0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20015:261</text:p>
          </table:table-cell>
          <table:table-cell table:style-name="ce27" office:value-type="float" office:value="548277.29" calcext:value-type="float">
            <text:p>548 277,2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43:1</text:p>
          </table:table-cell>
          <table:table-cell table:style-name="ce27" office:value-type="float" office:value="1162251.02" calcext:value-type="float">
            <text:p>1 162 251,0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2362</text:p>
          </table:table-cell>
          <table:table-cell table:style-name="ce27" office:value-type="float" office:value="162292.14" calcext:value-type="float">
            <text:p>162 292,1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0801:5</text:p>
          </table:table-cell>
          <table:table-cell table:style-name="ce27" office:value-type="float" office:value="357744.72" calcext:value-type="float">
            <text:p>357 744,7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801:54</text:p>
          </table:table-cell>
          <table:table-cell table:style-name="ce27" office:value-type="float" office:value="310960.37" calcext:value-type="float">
            <text:p>310 960,3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38:121</text:p>
          </table:table-cell>
          <table:table-cell table:style-name="ce27" office:value-type="float" office:value="270914.86" calcext:value-type="float">
            <text:p>270 914,8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201:225</text:p>
          </table:table-cell>
          <table:table-cell table:style-name="ce27" office:value-type="float" office:value="4672997.46" calcext:value-type="float">
            <text:p>4 672 997,4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23:9</text:p>
          </table:table-cell>
          <table:table-cell table:style-name="ce27" office:value-type="float" office:value="248595.15" calcext:value-type="float">
            <text:p>248 595,1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20:33</text:p>
          </table:table-cell>
          <table:table-cell table:style-name="ce27" office:value-type="float" office:value="882116.14" calcext:value-type="float">
            <text:p>882 116,1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252:27</text:p>
          </table:table-cell>
          <table:table-cell table:style-name="ce27" office:value-type="float" office:value="51567.87" calcext:value-type="float">
            <text:p>51 567,8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210:30</text:p>
          </table:table-cell>
          <table:table-cell table:style-name="ce27" office:value-type="float" office:value="545370.84" calcext:value-type="float">
            <text:p>545 370,8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142:10</text:p>
          </table:table-cell>
          <table:table-cell table:style-name="ce27" office:value-type="float" office:value="376321.87" calcext:value-type="float">
            <text:p>376 321,8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702:2360</text:p>
          </table:table-cell>
          <table:table-cell table:style-name="ce27" office:value-type="float" office:value="134072.07" calcext:value-type="float">
            <text:p>134 072,0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702:2363</text:p>
          </table:table-cell>
          <table:table-cell table:style-name="ce27" office:value-type="float" office:value="112901.44" calcext:value-type="float">
            <text:p>112 901,4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01:39</text:p>
          </table:table-cell>
          <table:table-cell table:style-name="ce27" office:value-type="float" office:value="460711" calcext:value-type="float">
            <text:p>460 711,0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620:10</text:p>
          </table:table-cell>
          <table:table-cell table:style-name="ce27" office:value-type="float" office:value="263823.64" calcext:value-type="float">
            <text:p>263 823,6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220:140</text:p>
          </table:table-cell>
          <table:table-cell table:style-name="ce27" office:value-type="float" office:value="522929.89" calcext:value-type="float">
            <text:p>522 929,8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14:239</text:p>
          </table:table-cell>
          <table:table-cell table:style-name="ce27" office:value-type="float" office:value="2428736.62" calcext:value-type="float">
            <text:p>2 428 736,6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36:16</text:p>
          </table:table-cell>
          <table:table-cell table:style-name="ce27" office:value-type="float" office:value="329451.7" calcext:value-type="float">
            <text:p>329 451,7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51:19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54:2</text:p>
          </table:table-cell>
          <table:table-cell table:style-name="ce27" office:value-type="float" office:value="106162.22" calcext:value-type="float">
            <text:p>106 162,2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18:9</text:p>
          </table:table-cell>
          <table:table-cell table:style-name="ce27" office:value-type="float" office:value="331239.38" calcext:value-type="float">
            <text:p>331 239,3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6283</text:p>
          </table:table-cell>
          <table:table-cell table:style-name="ce27" office:value-type="float" office:value="929499.25" calcext:value-type="float">
            <text:p>929 499,2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87:172</text:p>
          </table:table-cell>
          <table:table-cell table:style-name="ce27" office:value-type="float" office:value="441555.92" calcext:value-type="float">
            <text:p>441 555,9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87:171</text:p>
          </table:table-cell>
          <table:table-cell table:style-name="ce27" office:value-type="float" office:value="462216.12" calcext:value-type="float">
            <text:p>462 216,1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55:11</text:p>
          </table:table-cell>
          <table:table-cell table:style-name="ce27" office:value-type="float" office:value="256213.66" calcext:value-type="float">
            <text:p>256 213,6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52:3</text:p>
          </table:table-cell>
          <table:table-cell table:style-name="ce27" office:value-type="float" office:value="265985.22" calcext:value-type="float">
            <text:p>265 985,2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376:778</text:p>
          </table:table-cell>
          <table:table-cell table:style-name="ce27" office:value-type="float" office:value="52245.98" calcext:value-type="float">
            <text:p>52 245,9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211:5</text:p>
          </table:table-cell>
          <table:table-cell table:style-name="ce27" office:value-type="float" office:value="1093969.08" calcext:value-type="float">
            <text:p>1 093 969,0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94:595</text:p>
          </table:table-cell>
          <table:table-cell table:style-name="ce27" office:value-type="float" office:value="313815.18" calcext:value-type="float">
            <text:p>313 815,1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55:1</text:p>
          </table:table-cell>
          <table:table-cell table:style-name="ce27" office:value-type="float" office:value="283209.67" calcext:value-type="float">
            <text:p>283 209,6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414:17</text:p>
          </table:table-cell>
          <table:table-cell table:style-name="ce27" office:value-type="float" office:value="195202.88" calcext:value-type="float">
            <text:p>195 202,8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76:34</text:p>
          </table:table-cell>
          <table:table-cell table:style-name="ce27" office:value-type="float" office:value="209549.99" calcext:value-type="float">
            <text:p>209 549,9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0801:61</text:p>
          </table:table-cell>
          <table:table-cell table:style-name="ce27" office:value-type="float" office:value="513182.19" calcext:value-type="float">
            <text:p>513 182,1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50019:52</text:p>
          </table:table-cell>
          <table:table-cell table:style-name="ce27" office:value-type="float" office:value="225175.96" calcext:value-type="float">
            <text:p>225 175,9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702:2361</text:p>
          </table:table-cell>
          <table:table-cell table:style-name="ce27" office:value-type="float" office:value="127015.25" calcext:value-type="float">
            <text:p>127 015,2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702:2364</text:p>
          </table:table-cell>
          <table:table-cell table:style-name="ce27" office:value-type="float" office:value="130537.36" calcext:value-type="float">
            <text:p>130 537,3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00000:1704</text:p>
          </table:table-cell>
          <table:table-cell table:style-name="ce27" office:value-type="float" office:value="460831.65" calcext:value-type="float">
            <text:p>460 831,6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20015:262</text:p>
          </table:table-cell>
          <table:table-cell table:style-name="ce27" office:value-type="float" office:value="548277.29" calcext:value-type="float">
            <text:p>548 277,2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10:379</text:p>
          </table:table-cell>
          <table:table-cell table:style-name="ce27" office:value-type="float" office:value="65242.27" calcext:value-type="float">
            <text:p>65 242,2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16:6</text:p>
          </table:table-cell>
          <table:table-cell table:style-name="ce27" office:value-type="float" office:value="508775.86" calcext:value-type="float">
            <text:p>508 775,8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0801:24</text:p>
          </table:table-cell>
          <table:table-cell table:style-name="ce27" office:value-type="float" office:value="497517.73" calcext:value-type="float">
            <text:p>497 517,7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1516:11</text:p>
          </table:table-cell>
          <table:table-cell table:style-name="ce27" office:value-type="float" office:value="683813.88" calcext:value-type="float">
            <text:p>683 813,8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301:3</text:p>
          </table:table-cell>
          <table:table-cell table:style-name="ce27" office:value-type="float" office:value="471991.77" calcext:value-type="float">
            <text:p>471 991,7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19:403</text:p>
          </table:table-cell>
          <table:table-cell table:style-name="ce27" office:value-type="float" office:value="69216.54" calcext:value-type="float">
            <text:p>69 216,5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510:70</text:p>
          </table:table-cell>
          <table:table-cell table:style-name="ce27" office:value-type="float" office:value="430983.24" calcext:value-type="float">
            <text:p>430 983,2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000:228</text:p>
          </table:table-cell>
          <table:table-cell table:style-name="ce27" office:value-type="float" office:value="4217130.94" calcext:value-type="float">
            <text:p>4 217 130,9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7" office:value-type="float" office:value="1082358191.4" calcext:value-type="float">
            <text:p>1 082 358 191,4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7:012700:233</text:p>
          </table:table-cell>
          <table:table-cell table:style-name="ce27" office:value-type="float" office:value="1978" calcext:value-type="float">
            <text:p>1 978,0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7:012700:234</text:p>
          </table:table-cell>
          <table:table-cell table:style-name="ce27" office:value-type="float" office:value="1999.2" calcext:value-type="float">
            <text:p>1 999,2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202:215</text:p>
          </table:table-cell>
          <table:table-cell table:style-name="ce27" office:value-type="float" office:value="5877128.18" calcext:value-type="float">
            <text:p>5 877 128,1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6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110:14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70008:13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804: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54: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3:46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801:67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53:1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45: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233: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35:1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07:13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233: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52: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07: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201:16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15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3:10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3:4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01: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25:1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51:2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03: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35: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32:20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19: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01: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33: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204: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28:3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2101:42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203:36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22: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515:4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203: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2003:531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203:1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015:17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03: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126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203:61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46:2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804:39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52:4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56: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05:201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03:102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1016:1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10: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56: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56:1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724:7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901:5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287:2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15:1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515:1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04:30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601:20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19:17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01:1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1202:26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802:142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9:7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32:204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233: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56:1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01: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03: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804:63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00000:123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1202:26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3001:291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30102:36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4049:15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11:15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04:10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236:1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35:18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2101:42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603:49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306:83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30:218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47:190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22:315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00000:379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7:012600:15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1802:1409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206:112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B0168E882F0FB0ED857C8AE1F4A70ED44C0DDD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.00.0000</text:date>, <text:time style:data-style-name="N2" text:time-value="12:07:19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2T03:04:39</meta:creation-date>
    <dc:date>2026-02-12T12:08:33.731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7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