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974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6/000047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1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9" calcext:value-type="float">
            <text:p>7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20" calcext:value-type="float">
            <text:p>22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117:153</text:p>
          </table:table-cell>
          <table:table-cell table:style-name="ce28" office:value-type="float" office:value="2368321.56" calcext:value-type="float">
            <text:p>2 368 321,5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00000:3147</text:p>
          </table:table-cell>
          <table:table-cell table:style-name="ce28" office:value-type="float" office:value="688430.43" calcext:value-type="float">
            <text:p>688 430,4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1:3055</text:p>
          </table:table-cell>
          <table:table-cell table:style-name="ce28" office:value-type="float" office:value="1188121.67" calcext:value-type="float">
            <text:p>1 188 121,6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10404:108</text:p>
          </table:table-cell>
          <table:table-cell table:style-name="ce28" office:value-type="float" office:value="1246940.38" calcext:value-type="float">
            <text:p>1 246 940,3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20204:240</text:p>
          </table:table-cell>
          <table:table-cell table:style-name="ce28" office:value-type="float" office:value="1286213.01" calcext:value-type="float">
            <text:p>1 286 213,0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20115:122</text:p>
          </table:table-cell>
          <table:table-cell table:style-name="ce28" office:value-type="float" office:value="1354660.49" calcext:value-type="float">
            <text:p>1 354 660,4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60005:660</text:p>
          </table:table-cell>
          <table:table-cell table:style-name="ce28" office:value-type="float" office:value="750814.71" calcext:value-type="float">
            <text:p>750 814,7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228:71</text:p>
          </table:table-cell>
          <table:table-cell table:style-name="ce28" office:value-type="float" office:value="88167179.06" calcext:value-type="float">
            <text:p>88 167 179,0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1005:750</text:p>
          </table:table-cell>
          <table:table-cell table:style-name="ce28" office:value-type="float" office:value="1253578.67" calcext:value-type="float">
            <text:p>1 253 578,6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10171:187</text:p>
          </table:table-cell>
          <table:table-cell table:style-name="ce28" office:value-type="float" office:value="2136681.96" calcext:value-type="float">
            <text:p>2 136 681,9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00000:3636</text:p>
          </table:table-cell>
          <table:table-cell table:style-name="ce28" office:value-type="float" office:value="1988732.77" calcext:value-type="float">
            <text:p>1 988 732,7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0307:308</text:p>
          </table:table-cell>
          <table:table-cell table:style-name="ce28" office:value-type="float" office:value="2009444.17" calcext:value-type="float">
            <text:p>2 009 444,1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0302:302</text:p>
          </table:table-cell>
          <table:table-cell table:style-name="ce28" office:value-type="float" office:value="1666533.92" calcext:value-type="float">
            <text:p>1 666 533,9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0309:198</text:p>
          </table:table-cell>
          <table:table-cell table:style-name="ce28" office:value-type="float" office:value="1346107.74" calcext:value-type="float">
            <text:p>1 346 107,7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410:1173</text:p>
          </table:table-cell>
          <table:table-cell table:style-name="ce28" office:value-type="float" office:value="230303.33" calcext:value-type="float">
            <text:p>230 303,3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01001:192</text:p>
          </table:table-cell>
          <table:table-cell table:style-name="ce28" office:value-type="float" office:value="1067085.57" calcext:value-type="float">
            <text:p>1 067 085,5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00000:14247</text:p>
          </table:table-cell>
          <table:table-cell table:style-name="ce28" office:value-type="float" office:value="353904.81" calcext:value-type="float">
            <text:p>353 904,8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119:134</text:p>
          </table:table-cell>
          <table:table-cell table:style-name="ce28" office:value-type="float" office:value="3225720.59" calcext:value-type="float">
            <text:p>3 225 720,5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9005:2721</text:p>
          </table:table-cell>
          <table:table-cell table:style-name="ce28" office:value-type="float" office:value="2123658.22" calcext:value-type="float">
            <text:p>2 123 658,2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0925:228</text:p>
          </table:table-cell>
          <table:table-cell table:style-name="ce28" office:value-type="float" office:value="2010620.52" calcext:value-type="float">
            <text:p>2 010 620,5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0302:303</text:p>
          </table:table-cell>
          <table:table-cell table:style-name="ce28" office:value-type="float" office:value="1216685.24" calcext:value-type="float">
            <text:p>1 216 685,2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0306:469</text:p>
          </table:table-cell>
          <table:table-cell table:style-name="ce28" office:value-type="float" office:value="1988258.93" calcext:value-type="float">
            <text:p>1 988 258,9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00000:3637</text:p>
          </table:table-cell>
          <table:table-cell table:style-name="ce28" office:value-type="float" office:value="2021864.96" calcext:value-type="float">
            <text:p>2 021 864,9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001:261</text:p>
          </table:table-cell>
          <table:table-cell table:style-name="ce28" office:value-type="float" office:value="370175.65" calcext:value-type="float">
            <text:p>370 175,6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3:041201:187</text:p>
          </table:table-cell>
          <table:table-cell table:style-name="ce28" office:value-type="float" office:value="3044501.31" calcext:value-type="float">
            <text:p>3 044 501,3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10903:808</text:p>
          </table:table-cell>
          <table:table-cell table:style-name="ce28" office:value-type="float" office:value="174290.63" calcext:value-type="float">
            <text:p>174 290,6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00000:3264</text:p>
          </table:table-cell>
          <table:table-cell table:style-name="ce28" office:value-type="float" office:value="2624485.56" calcext:value-type="float">
            <text:p>2 624 485,5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80001:278</text:p>
          </table:table-cell>
          <table:table-cell table:style-name="ce28" office:value-type="float" office:value="3890106.48" calcext:value-type="float">
            <text:p>3 890 106,4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00000:3186</text:p>
          </table:table-cell>
          <table:table-cell table:style-name="ce28" office:value-type="float" office:value="864537.01" calcext:value-type="float">
            <text:p>864 537,0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00000:3596</text:p>
          </table:table-cell>
          <table:table-cell table:style-name="ce28" office:value-type="float" office:value="651991.08" calcext:value-type="float">
            <text:p>651 991,0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228:1675</text:p>
          </table:table-cell>
          <table:table-cell table:style-name="ce28" office:value-type="float" office:value="1323665.45" calcext:value-type="float">
            <text:p>1 323 665,4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0302:296</text:p>
          </table:table-cell>
          <table:table-cell table:style-name="ce28" office:value-type="float" office:value="601939.02" calcext:value-type="float">
            <text:p>601 939,0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0925:229</text:p>
          </table:table-cell>
          <table:table-cell table:style-name="ce28" office:value-type="float" office:value="964638.53" calcext:value-type="float">
            <text:p>964 638,5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228:707</text:p>
          </table:table-cell>
          <table:table-cell table:style-name="ce28" office:value-type="float" office:value="1045572.14" calcext:value-type="float">
            <text:p>1 045 572,1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462:429</text:p>
          </table:table-cell>
          <table:table-cell table:style-name="ce28" office:value-type="float" office:value="2781314.18" calcext:value-type="float">
            <text:p>2 781 314,1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228:706</text:p>
          </table:table-cell>
          <table:table-cell table:style-name="ce28" office:value-type="float" office:value="691426.74" calcext:value-type="float">
            <text:p>691 426,7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10306:448</text:p>
          </table:table-cell>
          <table:table-cell table:style-name="ce28" office:value-type="float" office:value="971527.96" calcext:value-type="float">
            <text:p>971 527,9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0306:452</text:p>
          </table:table-cell>
          <table:table-cell table:style-name="ce28" office:value-type="float" office:value="957802.67" calcext:value-type="float">
            <text:p>957 802,6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10307:148</text:p>
          </table:table-cell>
          <table:table-cell table:style-name="ce28" office:value-type="float" office:value="855689.58" calcext:value-type="float">
            <text:p>855 689,5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7:012401:390</text:p>
          </table:table-cell>
          <table:table-cell table:style-name="ce28" office:value-type="float" office:value="530060.6" calcext:value-type="float">
            <text:p>530 060,6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00000:3002</text:p>
          </table:table-cell>
          <table:table-cell table:style-name="ce28" office:value-type="float" office:value="1145273.11" calcext:value-type="float">
            <text:p>1 145 273,1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1306:159</text:p>
          </table:table-cell>
          <table:table-cell table:style-name="ce28" office:value-type="float" office:value="176763.96" calcext:value-type="float">
            <text:p>176 763,9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0302:301</text:p>
          </table:table-cell>
          <table:table-cell table:style-name="ce28" office:value-type="float" office:value="777980.31" calcext:value-type="float">
            <text:p>777 980,3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00000:3599</text:p>
          </table:table-cell>
          <table:table-cell table:style-name="ce28" office:value-type="float" office:value="675892.18" calcext:value-type="float">
            <text:p>675 892,1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228:628</text:p>
          </table:table-cell>
          <table:table-cell table:style-name="ce28" office:value-type="float" office:value="1062436.21" calcext:value-type="float">
            <text:p>1 062 436,2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207:146</text:p>
          </table:table-cell>
          <table:table-cell table:style-name="ce28" office:value-type="float" office:value="2521735.21" calcext:value-type="float">
            <text:p>2 521 735,2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228:866</text:p>
          </table:table-cell>
          <table:table-cell table:style-name="ce28" office:value-type="float" office:value="755687.98" calcext:value-type="float">
            <text:p>755 687,9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0925:227</text:p>
          </table:table-cell>
          <table:table-cell table:style-name="ce28" office:value-type="float" office:value="967611.23" calcext:value-type="float">
            <text:p>967 611,2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00000:3061</text:p>
          </table:table-cell>
          <table:table-cell table:style-name="ce28" office:value-type="float" office:value="933044.62" calcext:value-type="float">
            <text:p>933 044,6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20101:723</text:p>
          </table:table-cell>
          <table:table-cell table:style-name="ce28" office:value-type="float" office:value="1143657.77" calcext:value-type="float">
            <text:p>1 143 657,7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46:1375</text:p>
          </table:table-cell>
          <table:table-cell table:style-name="ce28" office:value-type="float" office:value="8458106.67" calcext:value-type="float">
            <text:p>8 458 106,6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1005:696</text:p>
          </table:table-cell>
          <table:table-cell table:style-name="ce28" office:value-type="float" office:value="864537.01" calcext:value-type="float">
            <text:p>864 537,0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00000:3335</text:p>
          </table:table-cell>
          <table:table-cell table:style-name="ce28" office:value-type="float" office:value="677330.25" calcext:value-type="float">
            <text:p>677 330,2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228:1065</text:p>
          </table:table-cell>
          <table:table-cell table:style-name="ce28" office:value-type="float" office:value="747870.52" calcext:value-type="float">
            <text:p>747 870,5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228:515</text:p>
          </table:table-cell>
          <table:table-cell table:style-name="ce28" office:value-type="float" office:value="739609.79" calcext:value-type="float">
            <text:p>739 609,7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13:1330</text:p>
          </table:table-cell>
          <table:table-cell table:style-name="ce28" office:value-type="float" office:value="2676029.05" calcext:value-type="float">
            <text:p>2 676 029,0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228:221</text:p>
          </table:table-cell>
          <table:table-cell table:style-name="ce28" office:value-type="float" office:value="698654.19" calcext:value-type="float">
            <text:p>698 654,1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228:949</text:p>
          </table:table-cell>
          <table:table-cell table:style-name="ce28" office:value-type="float" office:value="1064845.36" calcext:value-type="float">
            <text:p>1 064 845,3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10306:458</text:p>
          </table:table-cell>
          <table:table-cell table:style-name="ce28" office:value-type="float" office:value="662565.98" calcext:value-type="float">
            <text:p>662 565,9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10307:151</text:p>
          </table:table-cell>
          <table:table-cell table:style-name="ce28" office:value-type="float" office:value="865756.52" calcext:value-type="float">
            <text:p>865 756,5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10306:450</text:p>
          </table:table-cell>
          <table:table-cell table:style-name="ce28" office:value-type="float" office:value="943970.41" calcext:value-type="float">
            <text:p>943 970,4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228:405</text:p>
          </table:table-cell>
          <table:table-cell table:style-name="ce28" office:value-type="float" office:value="1069663.66" calcext:value-type="float">
            <text:p>1 069 663,6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10306:457</text:p>
          </table:table-cell>
          <table:table-cell table:style-name="ce28" office:value-type="float" office:value="895926.86" calcext:value-type="float">
            <text:p>895 926,8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228:1091</text:p>
          </table:table-cell>
          <table:table-cell table:style-name="ce28" office:value-type="float" office:value="1050390.44" calcext:value-type="float">
            <text:p>1 050 390,4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0303:252</text:p>
          </table:table-cell>
          <table:table-cell table:style-name="ce28" office:value-type="float" office:value="665863.12" calcext:value-type="float">
            <text:p>665 863,1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228:547</text:p>
          </table:table-cell>
          <table:table-cell table:style-name="ce28" office:value-type="float" office:value="703472.5" calcext:value-type="float">
            <text:p>703 472,5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10302:291</text:p>
          </table:table-cell>
          <table:table-cell table:style-name="ce28" office:value-type="float" office:value="788116.86" calcext:value-type="float">
            <text:p>788 116,8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27:591</text:p>
          </table:table-cell>
          <table:table-cell table:style-name="ce28" office:value-type="float" office:value="13466118.62" calcext:value-type="float">
            <text:p>13 466 118,6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00000:1421</text:p>
          </table:table-cell>
          <table:table-cell table:style-name="ce28" office:value-type="float" office:value="322577.88" calcext:value-type="float">
            <text:p>322 577,8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0306:470</text:p>
          </table:table-cell>
          <table:table-cell table:style-name="ce28" office:value-type="float" office:value="1875005" calcext:value-type="float">
            <text:p>1 875 005,0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00000:2164</text:p>
          </table:table-cell>
          <table:table-cell table:style-name="ce28" office:value-type="float" office:value="836069.2" calcext:value-type="float">
            <text:p>836 069,2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42:106</text:p>
          </table:table-cell>
          <table:table-cell table:style-name="ce28" office:value-type="float" office:value="1262436.39" calcext:value-type="float">
            <text:p>1 262 436,3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269:71</text:p>
          </table:table-cell>
          <table:table-cell table:style-name="ce28" office:value-type="float" office:value="1242682.43" calcext:value-type="float">
            <text:p>1 242 682,4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8:010156:90</text:p>
          </table:table-cell>
          <table:table-cell table:style-name="ce28" office:value-type="float" office:value="549311.14" calcext:value-type="float">
            <text:p>549 311,1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228:630</text:p>
          </table:table-cell>
          <table:table-cell table:style-name="ce28" office:value-type="float" office:value="1130926.15" calcext:value-type="float">
            <text:p>1 130 926,1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8:010138:258</text:p>
          </table:table-cell>
          <table:table-cell table:style-name="ce28" office:value-type="float" office:value="607193.42" calcext:value-type="float">
            <text:p>607 193,4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5:011353:164</text:p>
          </table:table-cell>
          <table:table-cell table:style-name="ce28" office:value-type="float" office:value="734783.14" calcext:value-type="float">
            <text:p>734 783,1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07:86</text:p>
          </table:table-cell>
          <table:table-cell table:style-name="ce28" office:value-type="float" office:value="1540434.34" calcext:value-type="float">
            <text:p>1 540 434,3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178:262</text:p>
          </table:table-cell>
          <table:table-cell table:style-name="ce28" office:value-type="float" office:value="1384867.67" calcext:value-type="float">
            <text:p>1 384 867,6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13" office:value-type="string" calcext:value-type="string">
            <text:p>05.02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0103:12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291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83001:13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7:011111:4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11111:5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7:011163:3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7:011163:3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404:73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404:73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825:16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825:16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825:16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865:6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405:154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50033:31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65:22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01:9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50033:30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3:050033:31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429:40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429:39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429:40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429:39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00:823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330:106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00000:101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429:39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429:38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429:38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429:40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429:39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429:39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429:39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0103:24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10903:46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00005:65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1202:8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429:40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429:39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429:39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00000:76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00000:348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1801:89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429:38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09:243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01001:19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7:011163:3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02:318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2810: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429:38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429:38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429:39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429:40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3:000000:104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00000:70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8:000000:9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303:354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825:2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83001:19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002:14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701:24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535:5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404:38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01001:17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11804:84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00000:107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7:011111:4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1203:9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000:781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0702:184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000:821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028:21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0:000000:15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01001:17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10905:15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000:382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000:822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429:39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573:28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000:820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000:823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654:2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01001:17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01001:17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000:822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000:820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00000:352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0:000000:1498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3:050033:59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404:171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27:59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202:230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404:172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404:170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00000:137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0602:97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404:170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404:171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0602:98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301:71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301:41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404:160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404:170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503:49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301:90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0602:99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0602:99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12000:146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0602:100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7:010006:177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404:137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04:236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404:169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30004:113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404:170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404:171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0602:101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0602:99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0602:98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301:109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404:169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0101:23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0602:98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3:040049:12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3:040049:12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3:040049:15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3:040049:5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4:000000:215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1030:53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21004:7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8:010138:25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0213:9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41001:3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0213:8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4:011644:35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2:010914:14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6:014754:6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4:011643:12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478:9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8:010158:14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7:011123:9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3:210701:127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1008:25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6:015401:8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1005:1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5:011415:16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8:010138:25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5:010239:9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8:010146:8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31002:61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1:010203:27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21004:6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8:021401:46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31002:61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11633:51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1036:8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5:011403:4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4:011655:14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41004:4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4:010459:14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6:015401:8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5:010239:8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8:010147:5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122002:7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131030:53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8:010138:20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8:010108:8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2:010611:5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3:020823:16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20495:18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41003:11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31002:61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4:011643:11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5:011329:34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4:011643:116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31036:8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5:010193:7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31002:61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31002:60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8:021003:56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4:011633:52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5:011340:16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5:011338:9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4:010201:9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71005:8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8:010138:22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122007:9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8:010160:7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8:010158:13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8:010138:24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41003:11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5:010804:10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5:010901:5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41001:3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20489:17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3:020809:15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50003:27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21001:40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5:011340:16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21004:7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5:011340:173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5:011340:17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31002:60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4:011633:49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8:020501:58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5:010188:6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2:010556:3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2:010556:3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2:010556:3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1:010401:1315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2:010556:17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2:010556:4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8:010116:58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2:010556:41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8:010116:44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8:010116:72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80001:147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330:39</text:p>
          </table:table-cell>
          <table:table-cell table:style-name="ce20" office:value-type="string" calcext:value-type="string" table:number-columns-spanned="2" table:number-rows-spanned="1">
            <text:p>06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3ee6492ae98520dca58048217374feaf27bab7c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260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.00.0000</text:date>, <text:time style:data-style-name="N2" text:time-value="12:24:26.186971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1T03:23:38</meta:creation-date>
    <dc:date>2026-02-11T12:25:42.670949900</dc:date>
    <meta:generator>LibreOffice/25.2.7.2$Windows_X86_64 LibreOffice_project/5cbfd1ab6520636bb5f7b99185aa69bd7456825d</meta:generator>
    <meta:editing-duration>PT1M16S</meta:editing-duration>
    <meta:editing-cycles>1</meta:editing-cycles>
    <meta:document-statistic meta:table-count="1" meta:cell-count="13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