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6/00003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3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269:79</text:p>
          </table:table-cell>
          <table:table-cell table:style-name="ce28" office:value-type="float" office:value="1219508.87" calcext:value-type="float">
            <text:p>1 219 508,87</text:p>
          </table:table-cell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style-name="ce13" office:value-type="string" calcext:value-type="string">
            <text:p>30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e1b02b8597dff689f4fadd04b8c3dc22f7f5480</text:p>
          </table:table-cell>
          <table:covered-table-cell table:style-name="ce31"/>
          <table:table-cell table:style-name="ce33" table:number-columns-repeated="16377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55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4:14:24.32986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05:12:37</meta:creation-date>
    <dc:date>2026-02-03T14:15:09.237838800</dc:date>
    <meta:generator>LibreOffice/25.2.7.2$Windows_X86_64 LibreOffice_project/5cbfd1ab6520636bb5f7b99185aa69bd7456825d</meta:generator>
    <meta:editing-duration>PT45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