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448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3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36" calcext:value-type="float">
            <text:p>536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83" calcext:value-type="float">
            <text:p>283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154:71</text:p>
          </table:table-cell>
          <table:table-cell table:style-name="ce27" office:value-type="float" office:value="3967875.33" calcext:value-type="float">
            <text:p>3 967 875,3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448:405</text:p>
          </table:table-cell>
          <table:table-cell table:style-name="ce27" office:value-type="float" office:value="197874.8" calcext:value-type="float">
            <text:p>197 874,8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53:41</text:p>
          </table:table-cell>
          <table:table-cell table:style-name="ce27" office:value-type="float" office:value="1792652.07" calcext:value-type="float">
            <text:p>1 792 652,0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3049</text:p>
          </table:table-cell>
          <table:table-cell table:style-name="ce27" office:value-type="float" office:value="721478.91" calcext:value-type="float">
            <text:p>721 478,9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919</text:p>
          </table:table-cell>
          <table:table-cell table:style-name="ce27" office:value-type="float" office:value="2979568.16" calcext:value-type="float">
            <text:p>2 979 568,1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10011:1578</text:p>
          </table:table-cell>
          <table:table-cell table:style-name="ce27" office:value-type="float" office:value="206293.15" calcext:value-type="float">
            <text:p>206 293,1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1142:674</text:p>
          </table:table-cell>
          <table:table-cell table:style-name="ce27" office:value-type="float" office:value="258166.93" calcext:value-type="float">
            <text:p>258 166,9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3050</text:p>
          </table:table-cell>
          <table:table-cell table:style-name="ce27" office:value-type="float" office:value="721477.92" calcext:value-type="float">
            <text:p>721 477,9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1202:226</text:p>
          </table:table-cell>
          <table:table-cell table:style-name="ce27" office:value-type="float" office:value="1748381.99" calcext:value-type="float">
            <text:p>1 748 381,9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1204:255</text:p>
          </table:table-cell>
          <table:table-cell table:style-name="ce27" office:value-type="float" office:value="1748238.07" calcext:value-type="float">
            <text:p>1 748 238,0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142:673</text:p>
          </table:table-cell>
          <table:table-cell table:style-name="ce27" office:value-type="float" office:value="222799.94" calcext:value-type="float">
            <text:p>222 799,9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00714:585</text:p>
          </table:table-cell>
          <table:table-cell table:style-name="ce27" office:value-type="float" office:value="376516.23" calcext:value-type="float">
            <text:p>376 516,2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20112:80</text:p>
          </table:table-cell>
          <table:table-cell table:style-name="ce27" office:value-type="float" office:value="1291261.89" calcext:value-type="float">
            <text:p>1 291 261,8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647:526</text:p>
          </table:table-cell>
          <table:table-cell table:style-name="ce27" office:value-type="float" office:value="244216.72" calcext:value-type="float">
            <text:p>244 216,7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453:563</text:p>
          </table:table-cell>
          <table:table-cell table:style-name="ce27" office:value-type="float" office:value="201158.78" calcext:value-type="float">
            <text:p>201 158,7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3:040033:293</text:p>
          </table:table-cell>
          <table:table-cell table:style-name="ce27" office:value-type="float" office:value="837379.09" calcext:value-type="float">
            <text:p>837 379,0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901:140</text:p>
          </table:table-cell>
          <table:table-cell table:style-name="ce27" office:value-type="float" office:value="503411.74" calcext:value-type="float">
            <text:p>503 411,7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310:61</text:p>
          </table:table-cell>
          <table:table-cell table:style-name="ce27" office:value-type="float" office:value="2996663.1" calcext:value-type="float">
            <text:p>2 996 663,1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10:3023</text:p>
          </table:table-cell>
          <table:table-cell table:style-name="ce27" office:value-type="float" office:value="300638.96" calcext:value-type="float">
            <text:p>300 638,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00000:2974</text:p>
          </table:table-cell>
          <table:table-cell table:style-name="ce27" office:value-type="float" office:value="738182.21" calcext:value-type="float">
            <text:p>738 182,2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127:358</text:p>
          </table:table-cell>
          <table:table-cell table:style-name="ce27" office:value-type="float" office:value="1306852.3" calcext:value-type="float">
            <text:p>1 306 852,3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1:3052</text:p>
          </table:table-cell>
          <table:table-cell table:style-name="ce27" office:value-type="float" office:value="1129424.24" calcext:value-type="float">
            <text:p>1 129 424,2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703:1675</text:p>
          </table:table-cell>
          <table:table-cell table:style-name="ce27" office:value-type="float" office:value="844787.55" calcext:value-type="float">
            <text:p>844 787,5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1005:435</text:p>
          </table:table-cell>
          <table:table-cell table:style-name="ce27" office:value-type="float" office:value="231084.26" calcext:value-type="float">
            <text:p>231 084,2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32:206</text:p>
          </table:table-cell>
          <table:table-cell table:style-name="ce27" office:value-type="float" office:value="1599936.15" calcext:value-type="float">
            <text:p>1 599 936,1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32:1466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32:1429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32:1481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32:1462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232:1480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32:1477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32:1404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232:1426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32:1447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32:1459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232:1410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232:1435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232:1419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32:1417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32:1406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32:1474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32:1434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32:1407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32:1478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32:1422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32:1452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232:1458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32:1437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32:1482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32:1479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32:1414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32:1450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32:1493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232:1454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232:1492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32:1485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232:1483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232:1487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232:1455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32:1449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232:1463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232:1460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32:1468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232:1461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232:1416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232:1448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232:1401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232:1423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32:1444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32:1476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232:1415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232:1412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232:1467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32:1402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232:1484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232:1430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232:1433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32:1473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232:1408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232:1465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232:1451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32:1446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232:1445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232:1411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232:1428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232:1490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232:1456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232:1443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232:1489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232:1469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232:1438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232:1457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232:1424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232:1441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232:1421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232:1405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232:1413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232:1471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232:1472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232:1440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232:1470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232:1403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232:1418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232:1439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232:1491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232:1432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232:1436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232:1488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232:1425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232:1427</text:p>
          </table:table-cell>
          <table:table-cell table:style-name="ce27" office:value-type="float" office:value="269845.76" calcext:value-type="float">
            <text:p>269 845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72:894</text:p>
          </table:table-cell>
          <table:table-cell table:style-name="ce27" office:value-type="float" office:value="324517.75" calcext:value-type="float">
            <text:p>324 517,7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172:893</text:p>
          </table:table-cell>
          <table:table-cell table:style-name="ce27" office:value-type="float" office:value="7197733.04" calcext:value-type="float">
            <text:p>7 197 733,0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00000:3257</text:p>
          </table:table-cell>
          <table:table-cell table:style-name="ce27" office:value-type="float" office:value="13104012.01" calcext:value-type="float">
            <text:p>13 104 012,0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90001:46</text:p>
          </table:table-cell>
          <table:table-cell table:style-name="ce27" office:value-type="float" office:value="497355.3" calcext:value-type="float">
            <text:p>497 355,3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513:185</text:p>
          </table:table-cell>
          <table:table-cell table:style-name="ce27" office:value-type="float" office:value="1925501.97" calcext:value-type="float">
            <text:p>1 925 501,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10502:649</text:p>
          </table:table-cell>
          <table:table-cell table:style-name="ce27" office:value-type="float" office:value="1077796.44" calcext:value-type="float">
            <text:p>1 077 796,4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232:1511</text:p>
          </table:table-cell>
          <table:table-cell table:style-name="ce27" office:value-type="float" office:value="4467101.41" calcext:value-type="float">
            <text:p>4 467 101,4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232:1500</text:p>
          </table:table-cell>
          <table:table-cell table:style-name="ce27" office:value-type="float" office:value="4588433.61" calcext:value-type="float">
            <text:p>4 588 433,6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232:1515</text:p>
          </table:table-cell>
          <table:table-cell table:style-name="ce27" office:value-type="float" office:value="2188483.7" calcext:value-type="float">
            <text:p>2 188 483,7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232:1363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232:1358</text:p>
          </table:table-cell>
          <table:table-cell table:style-name="ce27" office:value-type="float" office:value="83384.67" calcext:value-type="float">
            <text:p>83 384,6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232:1543</text:p>
          </table:table-cell>
          <table:table-cell table:style-name="ce27" office:value-type="float" office:value="5882470.27" calcext:value-type="float">
            <text:p>5 882 470,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232:1378</text:p>
          </table:table-cell>
          <table:table-cell table:style-name="ce27" office:value-type="float" office:value="120773.39" calcext:value-type="float">
            <text:p>120 773,3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232:1388</text:p>
          </table:table-cell>
          <table:table-cell table:style-name="ce27" office:value-type="float" office:value="1087675.27" calcext:value-type="float">
            <text:p>1 087 675,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232:1361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232:1395</text:p>
          </table:table-cell>
          <table:table-cell table:style-name="ce27" office:value-type="float" office:value="4783602.45" calcext:value-type="float">
            <text:p>4 783 602,4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232:1536</text:p>
          </table:table-cell>
          <table:table-cell table:style-name="ce27" office:value-type="float" office:value="2677140.24" calcext:value-type="float">
            <text:p>2 677 140,2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232:1391</text:p>
          </table:table-cell>
          <table:table-cell table:style-name="ce27" office:value-type="float" office:value="4766207.53" calcext:value-type="float">
            <text:p>4 766 207,5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232:1532</text:p>
          </table:table-cell>
          <table:table-cell table:style-name="ce27" office:value-type="float" office:value="2158330.03" calcext:value-type="float">
            <text:p>2 158 330,0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232:1537</text:p>
          </table:table-cell>
          <table:table-cell table:style-name="ce27" office:value-type="float" office:value="3060915.94" calcext:value-type="float">
            <text:p>3 060 915,9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232:1518</text:p>
          </table:table-cell>
          <table:table-cell table:style-name="ce27" office:value-type="float" office:value="5703644.62" calcext:value-type="float">
            <text:p>5 703 644,6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232:1486</text:p>
          </table:table-cell>
          <table:table-cell table:style-name="ce27" office:value-type="float" office:value="5944796.31" calcext:value-type="float">
            <text:p>5 944 796,3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232:1523</text:p>
          </table:table-cell>
          <table:table-cell table:style-name="ce27" office:value-type="float" office:value="2198528.85" calcext:value-type="float">
            <text:p>2 198 528,8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232:1392</text:p>
          </table:table-cell>
          <table:table-cell table:style-name="ce27" office:value-type="float" office:value="6157800.97" calcext:value-type="float">
            <text:p>6 157 800,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232:1545</text:p>
          </table:table-cell>
          <table:table-cell table:style-name="ce27" office:value-type="float" office:value="3080474.4" calcext:value-type="float">
            <text:p>3 080 474,4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232:1359</text:p>
          </table:table-cell>
          <table:table-cell table:style-name="ce27" office:value-type="float" office:value="83384.67" calcext:value-type="float">
            <text:p>83 384,6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232:1521</text:p>
          </table:table-cell>
          <table:table-cell table:style-name="ce27" office:value-type="float" office:value="3011967.68" calcext:value-type="float">
            <text:p>3 011 967,6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232:1384</text:p>
          </table:table-cell>
          <table:table-cell table:style-name="ce27" office:value-type="float" office:value="604134.17" calcext:value-type="float">
            <text:p>604 134,1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232:1533</text:p>
          </table:table-cell>
          <table:table-cell table:style-name="ce27" office:value-type="float" office:value="4569798.72" calcext:value-type="float">
            <text:p>4 569 798,7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232:1498</text:p>
          </table:table-cell>
          <table:table-cell table:style-name="ce27" office:value-type="float" office:value="2338842.66" calcext:value-type="float">
            <text:p>2 338 842,6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232:1495</text:p>
          </table:table-cell>
          <table:table-cell table:style-name="ce27" office:value-type="float" office:value="3109789.79" calcext:value-type="float">
            <text:p>3 109 789,7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232:1356</text:p>
          </table:table-cell>
          <table:table-cell table:style-name="ce27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232:1497</text:p>
          </table:table-cell>
          <table:table-cell table:style-name="ce27" office:value-type="float" office:value="2647430.42" calcext:value-type="float">
            <text:p>2 647 430,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232:1501</text:p>
          </table:table-cell>
          <table:table-cell table:style-name="ce27" office:value-type="float" office:value="5891382.33" calcext:value-type="float">
            <text:p>5 891 382,3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232:1376</text:p>
          </table:table-cell>
          <table:table-cell table:style-name="ce27" office:value-type="float" office:value="115021.05" calcext:value-type="float">
            <text:p>115 021,0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232:1409</text:p>
          </table:table-cell>
          <table:table-cell table:style-name="ce27" office:value-type="float" office:value="2368832.71" calcext:value-type="float">
            <text:p>2 368 832,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232:1345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11609:68</text:p>
          </table:table-cell>
          <table:table-cell table:style-name="ce27" office:value-type="float" office:value="755661" calcext:value-type="float">
            <text:p>755 661,0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232:1535</text:p>
          </table:table-cell>
          <table:table-cell table:style-name="ce27" office:value-type="float" office:value="2358839.06" calcext:value-type="float">
            <text:p>2 358 839,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232:1526</text:p>
          </table:table-cell>
          <table:table-cell table:style-name="ce27" office:value-type="float" office:value="5757409.36" calcext:value-type="float">
            <text:p>5 757 409,3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232:1506</text:p>
          </table:table-cell>
          <table:table-cell table:style-name="ce27" office:value-type="float" office:value="2418755.69" calcext:value-type="float">
            <text:p>2 418 755,6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232:1531</text:p>
          </table:table-cell>
          <table:table-cell table:style-name="ce27" office:value-type="float" office:value="2388810.96" calcext:value-type="float">
            <text:p>2 388 810,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232:1396</text:p>
          </table:table-cell>
          <table:table-cell table:style-name="ce27" office:value-type="float" office:value="5548978.84" calcext:value-type="float">
            <text:p>5 548 978,8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232:1509</text:p>
          </table:table-cell>
          <table:table-cell table:style-name="ce27" office:value-type="float" office:value="3910304.09" calcext:value-type="float">
            <text:p>3 910 304,0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232:1390</text:p>
          </table:table-cell>
          <table:table-cell table:style-name="ce27" office:value-type="float" office:value="5592466.14" calcext:value-type="float">
            <text:p>5 592 466,1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10322:367</text:p>
          </table:table-cell>
          <table:table-cell table:style-name="ce27" office:value-type="float" office:value="1099694.59" calcext:value-type="float">
            <text:p>1 099 694,5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0307:345</text:p>
          </table:table-cell>
          <table:table-cell table:style-name="ce27" office:value-type="float" office:value="902714.71" calcext:value-type="float">
            <text:p>902 714,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401:742</text:p>
          </table:table-cell>
          <table:table-cell table:style-name="ce27" office:value-type="float" office:value="3633824.13" calcext:value-type="float">
            <text:p>3 633 824,1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401:738</text:p>
          </table:table-cell>
          <table:table-cell table:style-name="ce27" office:value-type="float" office:value="3684910.01" calcext:value-type="float">
            <text:p>3 684 910,0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232:1528</text:p>
          </table:table-cell>
          <table:table-cell table:style-name="ce27" office:value-type="float" office:value="2208570.97" calcext:value-type="float">
            <text:p>2 208 570,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232:1420</text:p>
          </table:table-cell>
          <table:table-cell table:style-name="ce27" office:value-type="float" office:value="2687037.5" calcext:value-type="float">
            <text:p>2 687 037,5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232:1539</text:p>
          </table:table-cell>
          <table:table-cell table:style-name="ce27" office:value-type="float" office:value="4625668.93" calcext:value-type="float">
            <text:p>4 625 668,9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232:1350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232:1508</text:p>
          </table:table-cell>
          <table:table-cell table:style-name="ce27" office:value-type="float" office:value="5730539.54" calcext:value-type="float">
            <text:p>5 730 539,5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232:1343</text:p>
          </table:table-cell>
          <table:table-cell table:style-name="ce27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232:1502</text:p>
          </table:table-cell>
          <table:table-cell table:style-name="ce27" office:value-type="float" office:value="2408777.14" calcext:value-type="float">
            <text:p>2 408 777,1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232:1381</text:p>
          </table:table-cell>
          <table:table-cell table:style-name="ce27" office:value-type="float" office:value="83384.67" calcext:value-type="float">
            <text:p>83 384,6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232:1372</text:p>
          </table:table-cell>
          <table:table-cell table:style-name="ce27" office:value-type="float" office:value="143783.5" calcext:value-type="float">
            <text:p>143 783,5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232:1354</text:p>
          </table:table-cell>
          <table:table-cell table:style-name="ce27" office:value-type="float" office:value="97764.51" calcext:value-type="float">
            <text:p>97 764,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232:1496</text:p>
          </table:table-cell>
          <table:table-cell table:style-name="ce27" office:value-type="float" office:value="3090249.17" calcext:value-type="float">
            <text:p>3 090 249,1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232:1503</text:p>
          </table:table-cell>
          <table:table-cell table:style-name="ce27" office:value-type="float" office:value="2687037.5" calcext:value-type="float">
            <text:p>2 687 037,5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232:1527</text:p>
          </table:table-cell>
          <table:table-cell table:style-name="ce27" office:value-type="float" office:value="4476451.91" calcext:value-type="float">
            <text:p>4 476 451,9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232:1529</text:p>
          </table:table-cell>
          <table:table-cell table:style-name="ce27" office:value-type="float" office:value="3080474.4" calcext:value-type="float">
            <text:p>3 080 474,4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232:1510</text:p>
          </table:table-cell>
          <table:table-cell table:style-name="ce27" office:value-type="float" office:value="5873555.44" calcext:value-type="float">
            <text:p>5 873 555,4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232:1546</text:p>
          </table:table-cell>
          <table:table-cell table:style-name="ce27" office:value-type="float" office:value="2627608.86" calcext:value-type="float">
            <text:p>2 627 608,8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232:1383</text:p>
          </table:table-cell>
          <table:table-cell table:style-name="ce27" office:value-type="float" office:value="80508.78" calcext:value-type="float">
            <text:p>80 508,7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232:1365</text:p>
          </table:table-cell>
          <table:table-cell table:style-name="ce27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232:1549</text:p>
          </table:table-cell>
          <table:table-cell table:style-name="ce27" office:value-type="float" office:value="4597746.74" calcext:value-type="float">
            <text:p>4 597 746,7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232:1362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232:1389</text:p>
          </table:table-cell>
          <table:table-cell table:style-name="ce27" office:value-type="float" office:value="5949061.96" calcext:value-type="float">
            <text:p>5 949 061,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232:1380</text:p>
          </table:table-cell>
          <table:table-cell table:style-name="ce27" office:value-type="float" office:value="83384.67" calcext:value-type="float">
            <text:p>83 384,6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232:1453</text:p>
          </table:table-cell>
          <table:table-cell table:style-name="ce27" office:value-type="float" office:value="2228646.09" calcext:value-type="float">
            <text:p>2 228 646,0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232:1522</text:p>
          </table:table-cell>
          <table:table-cell table:style-name="ce27" office:value-type="float" office:value="2218610.04" calcext:value-type="float">
            <text:p>2 218 610,0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232:1352</text:p>
          </table:table-cell>
          <table:table-cell table:style-name="ce27" office:value-type="float" office:value="97764.51" calcext:value-type="float">
            <text:p>97 764,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232:1348</text:p>
          </table:table-cell>
          <table:table-cell table:style-name="ce27" office:value-type="float" office:value="97764.51" calcext:value-type="float">
            <text:p>97 764,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232:1394</text:p>
          </table:table-cell>
          <table:table-cell table:style-name="ce27" office:value-type="float" office:value="6018641.63" calcext:value-type="float">
            <text:p>6 018 641,6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4:011609:90</text:p>
          </table:table-cell>
          <table:table-cell table:style-name="ce27" office:value-type="float" office:value="541964.7" calcext:value-type="float">
            <text:p>541 964,7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232:1364</text:p>
          </table:table-cell>
          <table:table-cell table:style-name="ce27" office:value-type="float" office:value="2338842.66" calcext:value-type="float">
            <text:p>2 338 842,6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232:1516</text:p>
          </table:table-cell>
          <table:table-cell table:style-name="ce27" office:value-type="float" office:value="4607057.01" calcext:value-type="float">
            <text:p>4 607 057,0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232:1494</text:p>
          </table:table-cell>
          <table:table-cell table:style-name="ce27" office:value-type="float" office:value="4448391.77" calcext:value-type="float">
            <text:p>4 448 391,7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232:1377</text:p>
          </table:table-cell>
          <table:table-cell table:style-name="ce27" office:value-type="float" office:value="224326.69" calcext:value-type="float">
            <text:p>224 326,6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232:1398</text:p>
          </table:table-cell>
          <table:table-cell table:style-name="ce27" office:value-type="float" office:value="5882470.27" calcext:value-type="float">
            <text:p>5 882 470,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232:1431</text:p>
          </table:table-cell>
          <table:table-cell table:style-name="ce27" office:value-type="float" office:value="3031555.92" calcext:value-type="float">
            <text:p>3 031 555,9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232:1342</text:p>
          </table:table-cell>
          <table:table-cell table:style-name="ce27" office:value-type="float" office:value="3100020.97" calcext:value-type="float">
            <text:p>3 100 020,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232:1369</text:p>
          </table:table-cell>
          <table:table-cell table:style-name="ce27" office:value-type="float" office:value="71881.25" calcext:value-type="float">
            <text:p>71 881,2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232:1542</text:p>
          </table:table-cell>
          <table:table-cell table:style-name="ce27" office:value-type="float" office:value="3948372.46" calcext:value-type="float">
            <text:p>3 948 372,4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232:1387</text:p>
          </table:table-cell>
          <table:table-cell table:style-name="ce27" office:value-type="float" office:value="822862.69" calcext:value-type="float">
            <text:p>822 862,6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232:1349</text:p>
          </table:table-cell>
          <table:table-cell table:style-name="ce27" office:value-type="float" office:value="120773.39" calcext:value-type="float">
            <text:p>120 773,3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232:1524</text:p>
          </table:table-cell>
          <table:table-cell table:style-name="ce27" office:value-type="float" office:value="5676724.55" calcext:value-type="float">
            <text:p>5 676 724,5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232:1519</text:p>
          </table:table-cell>
          <table:table-cell table:style-name="ce27" office:value-type="float" office:value="2378823.35" calcext:value-type="float">
            <text:p>2 378 823,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232:1382</text:p>
          </table:table-cell>
          <table:table-cell table:style-name="ce27" office:value-type="float" office:value="80508.78" calcext:value-type="float">
            <text:p>80 508,7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232:1534</text:p>
          </table:table-cell>
          <table:table-cell table:style-name="ce27" office:value-type="float" office:value="5658763.88" calcext:value-type="float">
            <text:p>5 658 763,8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232:1507</text:p>
          </table:table-cell>
          <table:table-cell table:style-name="ce27" office:value-type="float" office:value="2218610.04" calcext:value-type="float">
            <text:p>2 218 610,0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232:1397</text:p>
          </table:table-cell>
          <table:table-cell table:style-name="ce27" office:value-type="float" office:value="3109789.79" calcext:value-type="float">
            <text:p>3 109 789,7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232:1530</text:p>
          </table:table-cell>
          <table:table-cell table:style-name="ce27" office:value-type="float" office:value="2657336.69" calcext:value-type="float">
            <text:p>2 657 336,6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232:1505</text:p>
          </table:table-cell>
          <table:table-cell table:style-name="ce27" office:value-type="float" office:value="2218610.04" calcext:value-type="float">
            <text:p>2 218 610,0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232:1513</text:p>
          </table:table-cell>
          <table:table-cell table:style-name="ce27" office:value-type="float" office:value="2597853.97" calcext:value-type="float">
            <text:p>2 597 853,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4:010327:210</text:p>
          </table:table-cell>
          <table:table-cell table:style-name="ce27" office:value-type="float" office:value="1210412.7" calcext:value-type="float">
            <text:p>1 210 412,7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232:1541</text:p>
          </table:table-cell>
          <table:table-cell table:style-name="ce27" office:value-type="float" office:value="5721577.35" calcext:value-type="float">
            <text:p>5 721 577,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232:1544</text:p>
          </table:table-cell>
          <table:table-cell table:style-name="ce27" office:value-type="float" office:value="4448391.77" calcext:value-type="float">
            <text:p>4 448 391,7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232:1351</text:p>
          </table:table-cell>
          <table:table-cell table:style-name="ce27" office:value-type="float" office:value="100640.55" calcext:value-type="float">
            <text:p>100 640,5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232:1375</text:p>
          </table:table-cell>
          <table:table-cell table:style-name="ce27" office:value-type="float" office:value="2148272.74" calcext:value-type="float">
            <text:p>2 148 272,7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4:010308:309</text:p>
          </table:table-cell>
          <table:table-cell table:style-name="ce27" office:value-type="float" office:value="900965.21" calcext:value-type="float">
            <text:p>900 965,2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232:1346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232:1548</text:p>
          </table:table-cell>
          <table:table-cell table:style-name="ce27" office:value-type="float" office:value="2148272.74" calcext:value-type="float">
            <text:p>2 148 272,7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232:1540</text:p>
          </table:table-cell>
          <table:table-cell table:style-name="ce27" office:value-type="float" office:value="2208570.97" calcext:value-type="float">
            <text:p>2 208 570,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232:1374</text:p>
          </table:table-cell>
          <table:table-cell table:style-name="ce27" office:value-type="float" office:value="71881.25" calcext:value-type="float">
            <text:p>71 881,2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4:010326:273</text:p>
          </table:table-cell>
          <table:table-cell table:style-name="ce27" office:value-type="float" office:value="915267.12" calcext:value-type="float">
            <text:p>915 267,1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232:1353</text:p>
          </table:table-cell>
          <table:table-cell table:style-name="ce27" office:value-type="float" office:value="2647430.42" calcext:value-type="float">
            <text:p>2 647 430,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232:1373</text:p>
          </table:table-cell>
          <table:table-cell table:style-name="ce27" office:value-type="float" office:value="69005.46" calcext:value-type="float">
            <text:p>69 005,4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232:1504</text:p>
          </table:table-cell>
          <table:table-cell table:style-name="ce27" office:value-type="float" office:value="3002169.1" calcext:value-type="float">
            <text:p>3 002 169,1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232:1525</text:p>
          </table:table-cell>
          <table:table-cell table:style-name="ce27" office:value-type="float" office:value="3929344.11" calcext:value-type="float">
            <text:p>3 929 344,1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232:1499</text:p>
          </table:table-cell>
          <table:table-cell table:style-name="ce27" office:value-type="float" office:value="2168384.29" calcext:value-type="float">
            <text:p>2 168 384,2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232:1399</text:p>
          </table:table-cell>
          <table:table-cell table:style-name="ce27" office:value-type="float" office:value="7445024.9" calcext:value-type="float">
            <text:p>7 445 024,9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232:1547</text:p>
          </table:table-cell>
          <table:table-cell table:style-name="ce27" office:value-type="float" office:value="2358839.06" calcext:value-type="float">
            <text:p>2 358 839,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232:1538</text:p>
          </table:table-cell>
          <table:table-cell table:style-name="ce27" office:value-type="float" office:value="2188483.7" calcext:value-type="float">
            <text:p>2 188 483,7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232:1347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232:1475</text:p>
          </table:table-cell>
          <table:table-cell table:style-name="ce27" office:value-type="float" office:value="3919825.56" calcext:value-type="float">
            <text:p>3 919 825,5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232:1393</text:p>
          </table:table-cell>
          <table:table-cell table:style-name="ce27" office:value-type="float" office:value="4313939.66" calcext:value-type="float">
            <text:p>4 313 939,6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232:1366</text:p>
          </table:table-cell>
          <table:table-cell table:style-name="ce27" office:value-type="float" office:value="71881.25" calcext:value-type="float">
            <text:p>71 881,2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232:1371</text:p>
          </table:table-cell>
          <table:table-cell table:style-name="ce27" office:value-type="float" office:value="71881.25" calcext:value-type="float">
            <text:p>71 881,2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232:1360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232:1514</text:p>
          </table:table-cell>
          <table:table-cell table:style-name="ce27" office:value-type="float" office:value="2388810.96" calcext:value-type="float">
            <text:p>2 388 810,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232:1368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232:1386</text:p>
          </table:table-cell>
          <table:table-cell table:style-name="ce27" office:value-type="float" office:value="4532494.49" calcext:value-type="float">
            <text:p>4 532 494,4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232:1344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232:1367</text:p>
          </table:table-cell>
          <table:table-cell table:style-name="ce27" office:value-type="float" office:value="83384.67" calcext:value-type="float">
            <text:p>83 384,6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232:1379</text:p>
          </table:table-cell>
          <table:table-cell table:style-name="ce27" office:value-type="float" office:value="106392.69" calcext:value-type="float">
            <text:p>106 392,6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232:1355</text:p>
          </table:table-cell>
          <table:table-cell table:style-name="ce27" office:value-type="float" office:value="100640.55" calcext:value-type="float">
            <text:p>100 640,5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232:1512</text:p>
          </table:table-cell>
          <table:table-cell table:style-name="ce27" office:value-type="float" office:value="3080474.4" calcext:value-type="float">
            <text:p>3 080 474,4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10232:1385</text:p>
          </table:table-cell>
          <table:table-cell table:style-name="ce27" office:value-type="float" office:value="143783.5" calcext:value-type="float">
            <text:p>143 783,5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232:1370</text:p>
          </table:table-cell>
          <table:table-cell table:style-name="ce27" office:value-type="float" office:value="69005.46" calcext:value-type="float">
            <text:p>69 005,4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232:1517</text:p>
          </table:table-cell>
          <table:table-cell table:style-name="ce27" office:value-type="float" office:value="2208570.97" calcext:value-type="float">
            <text:p>2 208 570,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232:1520</text:p>
          </table:table-cell>
          <table:table-cell table:style-name="ce27" office:value-type="float" office:value="2687037.5" calcext:value-type="float">
            <text:p>2 687 037,5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232:1442</text:p>
          </table:table-cell>
          <table:table-cell table:style-name="ce27" office:value-type="float" office:value="2198528.85" calcext:value-type="float">
            <text:p>2 198 528,8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10232:1357</text:p>
          </table:table-cell>
          <table:table-cell table:style-name="ce27" office:value-type="float" office:value="83384.67" calcext:value-type="float">
            <text:p>83 384,6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10232:1464</text:p>
          </table:table-cell>
          <table:table-cell table:style-name="ce27" office:value-type="float" office:value="5685700.7" calcext:value-type="float">
            <text:p>5 685 700,7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232:1400</text:p>
          </table:table-cell>
          <table:table-cell table:style-name="ce27" office:value-type="float" office:value="522325900.25" calcext:value-type="float">
            <text:p>522 325 900,2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3:050038:226</text:p>
          </table:table-cell>
          <table:table-cell table:style-name="ce27" office:value-type="float" office:value="686217.06" calcext:value-type="float">
            <text:p>686 217,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20401:740</text:p>
          </table:table-cell>
          <table:table-cell table:style-name="ce27" office:value-type="float" office:value="3659383.33" calcext:value-type="float">
            <text:p>3 659 383,3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232:1230</text:p>
          </table:table-cell>
          <table:table-cell table:style-name="ce27" office:value-type="float" office:value="4532494.49" calcext:value-type="float">
            <text:p>4 532 494,4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10232:1176</text:p>
          </table:table-cell>
          <table:table-cell table:style-name="ce27" office:value-type="float" office:value="3070696.66" calcext:value-type="float">
            <text:p>3 070 696,6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232:1325</text:p>
          </table:table-cell>
          <table:table-cell table:style-name="ce27" office:value-type="float" office:value="149536.2" calcext:value-type="float">
            <text:p>149 536,2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10232:1221</text:p>
          </table:table-cell>
          <table:table-cell table:style-name="ce27" office:value-type="float" office:value="2178435.51" calcext:value-type="float">
            <text:p>2 178 435,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232:1285</text:p>
          </table:table-cell>
          <table:table-cell table:style-name="ce27" office:value-type="float" office:value="2168384.29" calcext:value-type="float">
            <text:p>2 168 384,2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232:1210</text:p>
          </table:table-cell>
          <table:table-cell table:style-name="ce27" office:value-type="float" office:value="3080474.4" calcext:value-type="float">
            <text:p>3 080 474,4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232:1145</text:p>
          </table:table-cell>
          <table:table-cell table:style-name="ce27" office:value-type="float" office:value="2368832.71" calcext:value-type="float">
            <text:p>2 368 832,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10232:1219</text:p>
          </table:table-cell>
          <table:table-cell table:style-name="ce27" office:value-type="float" office:value="2168384.29" calcext:value-type="float">
            <text:p>2 168 384,2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232:1335</text:p>
          </table:table-cell>
          <table:table-cell table:style-name="ce27" office:value-type="float" office:value="117897.21" calcext:value-type="float">
            <text:p>117 897,2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232:1337</text:p>
          </table:table-cell>
          <table:table-cell table:style-name="ce27" office:value-type="float" office:value="112144.91" calcext:value-type="float">
            <text:p>112 144,9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10232:1224</text:p>
          </table:table-cell>
          <table:table-cell table:style-name="ce27" office:value-type="float" office:value="5685700.7" calcext:value-type="float">
            <text:p>5 685 700,7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232:1293</text:p>
          </table:table-cell>
          <table:table-cell table:style-name="ce27" office:value-type="float" office:value="2358839.06" calcext:value-type="float">
            <text:p>2 358 839,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232:1299</text:p>
          </table:table-cell>
          <table:table-cell table:style-name="ce27" office:value-type="float" office:value="2627608.86" calcext:value-type="float">
            <text:p>2 627 608,8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232:1201</text:p>
          </table:table-cell>
          <table:table-cell table:style-name="ce27" office:value-type="float" office:value="2657336.69" calcext:value-type="float">
            <text:p>2 657 336,6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232:1315</text:p>
          </table:table-cell>
          <table:table-cell table:style-name="ce27" office:value-type="float" office:value="2982563" calcext:value-type="float">
            <text:p>2 982 563,0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232:1326</text:p>
          </table:table-cell>
          <table:table-cell table:style-name="ce27" office:value-type="float" office:value="6236078.1" calcext:value-type="float">
            <text:p>6 236 078,1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232:1208</text:p>
          </table:table-cell>
          <table:table-cell table:style-name="ce27" office:value-type="float" office:value="4401567.26" calcext:value-type="float">
            <text:p>4 401 567,2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10232:1155</text:p>
          </table:table-cell>
          <table:table-cell table:style-name="ce27" office:value-type="float" office:value="5837868.29" calcext:value-type="float">
            <text:p>5 837 868,2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10232:1175</text:p>
          </table:table-cell>
          <table:table-cell table:style-name="ce27" office:value-type="float" office:value="3976893.13" calcext:value-type="float">
            <text:p>3 976 893,1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10232:1302</text:p>
          </table:table-cell>
          <table:table-cell table:style-name="ce27" office:value-type="float" office:value="2208570.97" calcext:value-type="float">
            <text:p>2 208 570,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10232:1186</text:p>
          </table:table-cell>
          <table:table-cell table:style-name="ce27" office:value-type="float" office:value="2198528.85" calcext:value-type="float">
            <text:p>2 198 528,8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10232:1330</text:p>
          </table:table-cell>
          <table:table-cell table:style-name="ce27" office:value-type="float" office:value="4085382.71" calcext:value-type="float">
            <text:p>4 085 382,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10232:1267</text:p>
          </table:table-cell>
          <table:table-cell table:style-name="ce27" office:value-type="float" office:value="3011967.68" calcext:value-type="float">
            <text:p>3 011 967,6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232:1239</text:p>
          </table:table-cell>
          <table:table-cell table:style-name="ce27" office:value-type="float" office:value="3891252.42" calcext:value-type="float">
            <text:p>3 891 252,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232:1184</text:p>
          </table:table-cell>
          <table:table-cell table:style-name="ce27" office:value-type="float" office:value="2677140.24" calcext:value-type="float">
            <text:p>2 677 140,2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10232:1296</text:p>
          </table:table-cell>
          <table:table-cell table:style-name="ce27" office:value-type="float" office:value="5882470.27" calcext:value-type="float">
            <text:p>5 882 470,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232:1246</text:p>
          </table:table-cell>
          <table:table-cell table:style-name="ce27" office:value-type="float" office:value="2097940.68" calcext:value-type="float">
            <text:p>2 097 940,6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232:1156</text:p>
          </table:table-cell>
          <table:table-cell table:style-name="ce27" office:value-type="float" office:value="3929344.11" calcext:value-type="float">
            <text:p>3 929 344,1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232:1158</text:p>
          </table:table-cell>
          <table:table-cell table:style-name="ce27" office:value-type="float" office:value="4420305.71" calcext:value-type="float">
            <text:p>4 420 305,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232:1249</text:p>
          </table:table-cell>
          <table:table-cell table:style-name="ce27" office:value-type="float" office:value="2368832.71" calcext:value-type="float">
            <text:p>2 368 832,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232:1236</text:p>
          </table:table-cell>
          <table:table-cell table:style-name="ce27" office:value-type="float" office:value="2158330.03" calcext:value-type="float">
            <text:p>2 158 330,0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232:1213</text:p>
          </table:table-cell>
          <table:table-cell table:style-name="ce27" office:value-type="float" office:value="2148272.74" calcext:value-type="float">
            <text:p>2 148 272,7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232:1146</text:p>
          </table:table-cell>
          <table:table-cell table:style-name="ce27" office:value-type="float" office:value="2138212.41" calcext:value-type="float">
            <text:p>2 138 212,4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10232:1307</text:p>
          </table:table-cell>
          <table:table-cell table:style-name="ce27" office:value-type="float" office:value="3051132.24" calcext:value-type="float">
            <text:p>3 051 132,2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10232:1263</text:p>
          </table:table-cell>
          <table:table-cell table:style-name="ce27" office:value-type="float" office:value="5891382.33" calcext:value-type="float">
            <text:p>5 891 382,3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10232:1329</text:p>
          </table:table-cell>
          <table:table-cell table:style-name="ce27" office:value-type="float" office:value="5467790.12" calcext:value-type="float">
            <text:p>5 467 790,1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232:1143</text:p>
          </table:table-cell>
          <table:table-cell table:style-name="ce27" office:value-type="float" office:value="3051132.24" calcext:value-type="float">
            <text:p>3 051 132,2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232:1313</text:p>
          </table:table-cell>
          <table:table-cell table:style-name="ce27" office:value-type="float" office:value="5694674.06" calcext:value-type="float">
            <text:p>5 694 674,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10232:1152</text:p>
          </table:table-cell>
          <table:table-cell table:style-name="ce27" office:value-type="float" office:value="2188483.7" calcext:value-type="float">
            <text:p>2 188 483,7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232:1334</text:p>
          </table:table-cell>
          <table:table-cell table:style-name="ce27" office:value-type="float" office:value="115021.05" calcext:value-type="float">
            <text:p>115 021,0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10232:1289</text:p>
          </table:table-cell>
          <table:table-cell table:style-name="ce27" office:value-type="float" office:value="5873555.44" calcext:value-type="float">
            <text:p>5 873 555,4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10232:1182</text:p>
          </table:table-cell>
          <table:table-cell table:style-name="ce27" office:value-type="float" office:value="5882470.27" calcext:value-type="float">
            <text:p>5 882 470,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232:1265</text:p>
          </table:table-cell>
          <table:table-cell table:style-name="ce27" office:value-type="float" office:value="2318834.18" calcext:value-type="float">
            <text:p>2 318 834,1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10232:1320</text:p>
          </table:table-cell>
          <table:table-cell table:style-name="ce27" office:value-type="float" office:value="5676724.55" calcext:value-type="float">
            <text:p>5 676 724,5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10232:1180</text:p>
          </table:table-cell>
          <table:table-cell table:style-name="ce27" office:value-type="float" office:value="2138212.41" calcext:value-type="float">
            <text:p>2 138 212,4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10232:1300</text:p>
          </table:table-cell>
          <table:table-cell table:style-name="ce27" office:value-type="float" office:value="3011967.68" calcext:value-type="float">
            <text:p>3 011 967,6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10232:1194</text:p>
          </table:table-cell>
          <table:table-cell table:style-name="ce27" office:value-type="float" office:value="2607775.28" calcext:value-type="float">
            <text:p>2 607 775,2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10232:1206</text:p>
          </table:table-cell>
          <table:table-cell table:style-name="ce27" office:value-type="float" office:value="3948372.46" calcext:value-type="float">
            <text:p>3 948 372,4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232:1255</text:p>
          </table:table-cell>
          <table:table-cell table:style-name="ce27" office:value-type="float" office:value="3900779.71" calcext:value-type="float">
            <text:p>3 900 779,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232:1225</text:p>
          </table:table-cell>
          <table:table-cell table:style-name="ce27" office:value-type="float" office:value="4420305.71" calcext:value-type="float">
            <text:p>4 420 305,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10232:1275</text:p>
          </table:table-cell>
          <table:table-cell table:style-name="ce27" office:value-type="float" office:value="2208570.97" calcext:value-type="float">
            <text:p>2 208 570,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10232:1277</text:p>
          </table:table-cell>
          <table:table-cell table:style-name="ce27" office:value-type="float" office:value="2378823.35" calcext:value-type="float">
            <text:p>2 378 823,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10232:1217</text:p>
          </table:table-cell>
          <table:table-cell table:style-name="ce27" office:value-type="float" office:value="2637521.15" calcext:value-type="float">
            <text:p>2 637 521,1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10232:1245</text:p>
          </table:table-cell>
          <table:table-cell table:style-name="ce27" office:value-type="float" office:value="2358839.06" calcext:value-type="float">
            <text:p>2 358 839,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10232:1311</text:p>
          </table:table-cell>
          <table:table-cell table:style-name="ce27" office:value-type="float" office:value="2148272.74" calcext:value-type="float">
            <text:p>2 148 272,7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10232:1328</text:p>
          </table:table-cell>
          <table:table-cell table:style-name="ce27" office:value-type="float" office:value="14678992.12" calcext:value-type="float">
            <text:p>14 678 992,1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10232:1259</text:p>
          </table:table-cell>
          <table:table-cell table:style-name="ce27" office:value-type="float" office:value="2617693.58" calcext:value-type="float">
            <text:p>2 617 693,5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10232:1251</text:p>
          </table:table-cell>
          <table:table-cell table:style-name="ce27" office:value-type="float" office:value="3011967.68" calcext:value-type="float">
            <text:p>3 011 967,6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10232:1153</text:p>
          </table:table-cell>
          <table:table-cell table:style-name="ce27" office:value-type="float" office:value="5882470.27" calcext:value-type="float">
            <text:p>5 882 470,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10232:1167</text:p>
          </table:table-cell>
          <table:table-cell table:style-name="ce27" office:value-type="float" office:value="2647430.42" calcext:value-type="float">
            <text:p>2 647 430,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10232:1200</text:p>
          </table:table-cell>
          <table:table-cell table:style-name="ce27" office:value-type="float" office:value="2368832.71" calcext:value-type="float">
            <text:p>2 368 832,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10232:1257</text:p>
          </table:table-cell>
          <table:table-cell table:style-name="ce27" office:value-type="float" office:value="4401567.26" calcext:value-type="float">
            <text:p>4 401 567,2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10232:1166</text:p>
          </table:table-cell>
          <table:table-cell table:style-name="ce27" office:value-type="float" office:value="2388810.96" calcext:value-type="float">
            <text:p>2 388 810,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10232:1338</text:p>
          </table:table-cell>
          <table:table-cell table:style-name="ce27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10232:1281</text:p>
          </table:table-cell>
          <table:table-cell table:style-name="ce27" office:value-type="float" office:value="2388810.96" calcext:value-type="float">
            <text:p>2 388 810,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10232:1278</text:p>
          </table:table-cell>
          <table:table-cell table:style-name="ce27" office:value-type="float" office:value="2128149.03" calcext:value-type="float">
            <text:p>2 128 149,0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232:1287</text:p>
          </table:table-cell>
          <table:table-cell table:style-name="ce27" office:value-type="float" office:value="2208570.97" calcext:value-type="float">
            <text:p>2 208 570,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10232:1273</text:p>
          </table:table-cell>
          <table:table-cell table:style-name="ce27" office:value-type="float" office:value="4439032.63" calcext:value-type="float">
            <text:p>4 439 032,6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10232:1301</text:p>
          </table:table-cell>
          <table:table-cell table:style-name="ce27" office:value-type="float" office:value="2188483.7" calcext:value-type="float">
            <text:p>2 188 483,7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10232:1312</text:p>
          </table:table-cell>
          <table:table-cell table:style-name="ce27" office:value-type="float" office:value="4560476.98" calcext:value-type="float">
            <text:p>4 560 476,9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232:1261</text:p>
          </table:table-cell>
          <table:table-cell table:style-name="ce27" office:value-type="float" office:value="2138212.41" calcext:value-type="float">
            <text:p>2 138 212,4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232:1304</text:p>
          </table:table-cell>
          <table:table-cell table:style-name="ce27" office:value-type="float" office:value="3910304.09" calcext:value-type="float">
            <text:p>3 910 304,0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232:1303</text:p>
          </table:table-cell>
          <table:table-cell table:style-name="ce27" office:value-type="float" office:value="5775308.63" calcext:value-type="float">
            <text:p>5 775 308,6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10232:1185</text:p>
          </table:table-cell>
          <table:table-cell table:style-name="ce27" office:value-type="float" office:value="3011967.68" calcext:value-type="float">
            <text:p>3 011 967,6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232:1211</text:p>
          </table:table-cell>
          <table:table-cell table:style-name="ce27" office:value-type="float" office:value="2627608.86" calcext:value-type="float">
            <text:p>2 627 608,8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10232:1216</text:p>
          </table:table-cell>
          <table:table-cell table:style-name="ce27" office:value-type="float" office:value="2368832.71" calcext:value-type="float">
            <text:p>2 368 832,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232:1305</text:p>
          </table:table-cell>
          <table:table-cell table:style-name="ce27" office:value-type="float" office:value="5873555.44" calcext:value-type="float">
            <text:p>5 873 555,4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10232:1234</text:p>
          </table:table-cell>
          <table:table-cell table:style-name="ce27" office:value-type="float" office:value="2637521.15" calcext:value-type="float">
            <text:p>2 637 521,1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10232:1319</text:p>
          </table:table-cell>
          <table:table-cell table:style-name="ce27" office:value-type="float" office:value="5793196.74" calcext:value-type="float">
            <text:p>5 793 196,7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10232:1192</text:p>
          </table:table-cell>
          <table:table-cell table:style-name="ce27" office:value-type="float" office:value="4448391.77" calcext:value-type="float">
            <text:p>4 448 391,7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10232:1247</text:p>
          </table:table-cell>
          <table:table-cell table:style-name="ce27" office:value-type="float" office:value="4551152.35" calcext:value-type="float">
            <text:p>4 551 152,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10232:1310</text:p>
          </table:table-cell>
          <table:table-cell table:style-name="ce27" office:value-type="float" office:value="2368832.71" calcext:value-type="float">
            <text:p>2 368 832,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10232:1268</text:p>
          </table:table-cell>
          <table:table-cell table:style-name="ce27" office:value-type="float" office:value="2188483.7" calcext:value-type="float">
            <text:p>2 188 483,7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10232:1279</text:p>
          </table:table-cell>
          <table:table-cell table:style-name="ce27" office:value-type="float" office:value="4579117.6" calcext:value-type="float">
            <text:p>4 579 117,6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10232:1316</text:p>
          </table:table-cell>
          <table:table-cell table:style-name="ce27" office:value-type="float" office:value="4373437.96" calcext:value-type="float">
            <text:p>4 373 437,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10232:1309</text:p>
          </table:table-cell>
          <table:table-cell table:style-name="ce27" office:value-type="float" office:value="3967389.15" calcext:value-type="float">
            <text:p>3 967 389,1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10232:1171</text:p>
          </table:table-cell>
          <table:table-cell table:style-name="ce27" office:value-type="float" office:value="5703644.62" calcext:value-type="float">
            <text:p>5 703 644,6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10232:1189</text:p>
          </table:table-cell>
          <table:table-cell table:style-name="ce27" office:value-type="float" office:value="5828939.55" calcext:value-type="float">
            <text:p>5 828 939,5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10232:1288</text:p>
          </table:table-cell>
          <table:table-cell table:style-name="ce27" office:value-type="float" office:value="10110671.45" calcext:value-type="float">
            <text:p>10 110 671,4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10232:1291</text:p>
          </table:table-cell>
          <table:table-cell table:style-name="ce27" office:value-type="float" office:value="3060915.94" calcext:value-type="float">
            <text:p>3 060 915,9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10232:1174</text:p>
          </table:table-cell>
          <table:table-cell table:style-name="ce27" office:value-type="float" office:value="2953131.48" calcext:value-type="float">
            <text:p>2 953 131,4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10232:1260</text:p>
          </table:table-cell>
          <table:table-cell table:style-name="ce27" office:value-type="float" office:value="2358839.06" calcext:value-type="float">
            <text:p>2 358 839,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10232:1204</text:p>
          </table:table-cell>
          <table:table-cell table:style-name="ce27" office:value-type="float" office:value="2198528.85" calcext:value-type="float">
            <text:p>2 198 528,8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10232:1191</text:p>
          </table:table-cell>
          <table:table-cell table:style-name="ce27" office:value-type="float" office:value="5891382.33" calcext:value-type="float">
            <text:p>5 891 382,3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10232:1215</text:p>
          </table:table-cell>
          <table:table-cell table:style-name="ce27" office:value-type="float" office:value="5882470.27" calcext:value-type="float">
            <text:p>5 882 470,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10232:1207</text:p>
          </table:table-cell>
          <table:table-cell table:style-name="ce27" office:value-type="float" office:value="5739498.93" calcext:value-type="float">
            <text:p>5 739 498,9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10232:1199</text:p>
          </table:table-cell>
          <table:table-cell table:style-name="ce27" office:value-type="float" office:value="5891382.33" calcext:value-type="float">
            <text:p>5 891 382,3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10232:1173</text:p>
          </table:table-cell>
          <table:table-cell table:style-name="ce27" office:value-type="float" office:value="7026514.29" calcext:value-type="float">
            <text:p>7 026 514,2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10232:1269</text:p>
          </table:table-cell>
          <table:table-cell table:style-name="ce27" office:value-type="float" office:value="2178435.51" calcext:value-type="float">
            <text:p>2 178 435,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10232:1250</text:p>
          </table:table-cell>
          <table:table-cell table:style-name="ce27" office:value-type="float" office:value="2677140.24" calcext:value-type="float">
            <text:p>2 677 140,2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10232:1195</text:p>
          </table:table-cell>
          <table:table-cell table:style-name="ce27" office:value-type="float" office:value="2348842.37" calcext:value-type="float">
            <text:p>2 348 842,3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10232:1203</text:p>
          </table:table-cell>
          <table:table-cell table:style-name="ce27" office:value-type="float" office:value="2168384.29" calcext:value-type="float">
            <text:p>2 168 384,2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10232:1198</text:p>
          </table:table-cell>
          <table:table-cell table:style-name="ce27" office:value-type="float" office:value="2368832.71" calcext:value-type="float">
            <text:p>2 368 832,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10232:1294</text:p>
          </table:table-cell>
          <table:table-cell table:style-name="ce27" office:value-type="float" office:value="2148272.74" calcext:value-type="float">
            <text:p>2 148 272,7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10232:1183</text:p>
          </table:table-cell>
          <table:table-cell table:style-name="ce27" office:value-type="float" office:value="2348842.37" calcext:value-type="float">
            <text:p>2 348 842,3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10232:1202</text:p>
          </table:table-cell>
          <table:table-cell table:style-name="ce27" office:value-type="float" office:value="3011967.68" calcext:value-type="float">
            <text:p>3 011 967,6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10232:1272</text:p>
          </table:table-cell>
          <table:table-cell table:style-name="ce27" office:value-type="float" office:value="5873555.44" calcext:value-type="float">
            <text:p>5 873 555,4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10232:1274</text:p>
          </table:table-cell>
          <table:table-cell table:style-name="ce27" office:value-type="float" office:value="3060915.94" calcext:value-type="float">
            <text:p>3 060 915,9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10232:1252</text:p>
          </table:table-cell>
          <table:table-cell table:style-name="ce27" office:value-type="float" office:value="2178435.51" calcext:value-type="float">
            <text:p>2 178 435,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232:1295</text:p>
          </table:table-cell>
          <table:table-cell table:style-name="ce27" office:value-type="float" office:value="4560476.98" calcext:value-type="float">
            <text:p>4 560 476,9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10232:1177</text:p>
          </table:table-cell>
          <table:table-cell table:style-name="ce27" office:value-type="float" office:value="3070696.66" calcext:value-type="float">
            <text:p>3 070 696,6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10232:1248</text:p>
          </table:table-cell>
          <table:table-cell table:style-name="ce27" office:value-type="float" office:value="5622808.97" calcext:value-type="float">
            <text:p>5 622 808,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10232:1205</text:p>
          </table:table-cell>
          <table:table-cell table:style-name="ce27" office:value-type="float" office:value="5855717.43" calcext:value-type="float">
            <text:p>5 855 717,4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10232:1196</text:p>
          </table:table-cell>
          <table:table-cell table:style-name="ce27" office:value-type="float" office:value="2158330.03" calcext:value-type="float">
            <text:p>2 158 330,0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10232:1242</text:p>
          </table:table-cell>
          <table:table-cell table:style-name="ce27" office:value-type="float" office:value="2358839.06" calcext:value-type="float">
            <text:p>2 358 839,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10232:1187</text:p>
          </table:table-cell>
          <table:table-cell table:style-name="ce27" office:value-type="float" office:value="2617693.58" calcext:value-type="float">
            <text:p>2 617 693,5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10232:1323</text:p>
          </table:table-cell>
          <table:table-cell table:style-name="ce27" office:value-type="float" office:value="5013877.46" calcext:value-type="float">
            <text:p>5 013 877,4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10232:1150</text:p>
          </table:table-cell>
          <table:table-cell table:style-name="ce27" office:value-type="float" office:value="2677140.24" calcext:value-type="float">
            <text:p>2 677 140,2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10232:1244</text:p>
          </table:table-cell>
          <table:table-cell table:style-name="ce27" office:value-type="float" office:value="2587929.67" calcext:value-type="float">
            <text:p>2 587 929,6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10232:1226</text:p>
          </table:table-cell>
          <table:table-cell table:style-name="ce27" office:value-type="float" office:value="3041345.57" calcext:value-type="float">
            <text:p>3 041 345,5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10232:1232</text:p>
          </table:table-cell>
          <table:table-cell table:style-name="ce27" office:value-type="float" office:value="5882470.27" calcext:value-type="float">
            <text:p>5 882 470,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10232:1148</text:p>
          </table:table-cell>
          <table:table-cell table:style-name="ce27" office:value-type="float" office:value="5882470.27" calcext:value-type="float">
            <text:p>5 882 470,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10232:1258</text:p>
          </table:table-cell>
          <table:table-cell table:style-name="ce27" office:value-type="float" office:value="3031555.92" calcext:value-type="float">
            <text:p>3 031 555,9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10232:1190</text:p>
          </table:table-cell>
          <table:table-cell table:style-name="ce27" office:value-type="float" office:value="3957882.27" calcext:value-type="float">
            <text:p>3 957 882,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232:1237</text:p>
          </table:table-cell>
          <table:table-cell table:style-name="ce27" office:value-type="float" office:value="2188483.7" calcext:value-type="float">
            <text:p>2 188 483,7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10232:1317</text:p>
          </table:table-cell>
          <table:table-cell table:style-name="ce27" office:value-type="float" office:value="5820008.03" calcext:value-type="float">
            <text:p>5 820 008,0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10232:1324</text:p>
          </table:table-cell>
          <table:table-cell table:style-name="ce27" office:value-type="float" office:value="7273467.09" calcext:value-type="float">
            <text:p>7 273 467,0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10232:1228</text:p>
          </table:table-cell>
          <table:table-cell table:style-name="ce27" office:value-type="float" office:value="2358839.06" calcext:value-type="float">
            <text:p>2 358 839,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10232:1157</text:p>
          </table:table-cell>
          <table:table-cell table:style-name="ce27" office:value-type="float" office:value="5891382.33" calcext:value-type="float">
            <text:p>5 891 382,3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10232:1227</text:p>
          </table:table-cell>
          <table:table-cell table:style-name="ce27" office:value-type="float" office:value="2627608.86" calcext:value-type="float">
            <text:p>2 627 608,8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10232:1270</text:p>
          </table:table-cell>
          <table:table-cell table:style-name="ce27" office:value-type="float" office:value="5658763.88" calcext:value-type="float">
            <text:p>5 658 763,8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10232:1271</text:p>
          </table:table-cell>
          <table:table-cell table:style-name="ce27" office:value-type="float" office:value="3938859.74" calcext:value-type="float">
            <text:p>3 938 859,7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10232:1331</text:p>
          </table:table-cell>
          <table:table-cell table:style-name="ce27" office:value-type="float" office:value="4429670.61" calcext:value-type="float">
            <text:p>4 429 670,6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10232:1165</text:p>
          </table:table-cell>
          <table:table-cell table:style-name="ce27" office:value-type="float" office:value="5694674.06" calcext:value-type="float">
            <text:p>5 694 674,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10232:1283</text:p>
          </table:table-cell>
          <table:table-cell table:style-name="ce27" office:value-type="float" office:value="3011967.68" calcext:value-type="float">
            <text:p>3 011 967,6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10232:1340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10232:1162</text:p>
          </table:table-cell>
          <table:table-cell table:style-name="ce27" office:value-type="float" office:value="2138212.41" calcext:value-type="float">
            <text:p>2 138 212,4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10232:1264</text:p>
          </table:table-cell>
          <table:table-cell table:style-name="ce27" office:value-type="float" office:value="3041345.57" calcext:value-type="float">
            <text:p>3 041 345,5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10232:1318</text:p>
          </table:table-cell>
          <table:table-cell table:style-name="ce27" office:value-type="float" office:value="3872189.06" calcext:value-type="float">
            <text:p>3 872 189,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10232:1170</text:p>
          </table:table-cell>
          <table:table-cell table:style-name="ce27" office:value-type="float" office:value="2198528.85" calcext:value-type="float">
            <text:p>2 198 528,8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10232:1209</text:p>
          </table:table-cell>
          <table:table-cell table:style-name="ce27" office:value-type="float" office:value="2158330.03" calcext:value-type="float">
            <text:p>2 158 330,0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10232:1286</text:p>
          </table:table-cell>
          <table:table-cell table:style-name="ce27" office:value-type="float" office:value="5712612.38" calcext:value-type="float">
            <text:p>5 712 612,3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10232:1292</text:p>
          </table:table-cell>
          <table:table-cell table:style-name="ce27" office:value-type="float" office:value="2647430.42" calcext:value-type="float">
            <text:p>2 647 430,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10232:1284</text:p>
          </table:table-cell>
          <table:table-cell table:style-name="ce27" office:value-type="float" office:value="2178435.51" calcext:value-type="float">
            <text:p>2 178 435,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10232:1220</text:p>
          </table:table-cell>
          <table:table-cell table:style-name="ce27" office:value-type="float" office:value="4588433.61" calcext:value-type="float">
            <text:p>4 588 433,6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10232:1168</text:p>
          </table:table-cell>
          <table:table-cell table:style-name="ce27" office:value-type="float" office:value="2992367.54" calcext:value-type="float">
            <text:p>2 992 367,5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10232:1254</text:p>
          </table:table-cell>
          <table:table-cell table:style-name="ce27" office:value-type="float" office:value="2188483.7" calcext:value-type="float">
            <text:p>2 188 483,7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10232:1262</text:p>
          </table:table-cell>
          <table:table-cell table:style-name="ce27" office:value-type="float" office:value="4560476.98" calcext:value-type="float">
            <text:p>4 560 476,9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10232:1142</text:p>
          </table:table-cell>
          <table:table-cell table:style-name="ce27" office:value-type="float" office:value="3910304.09" calcext:value-type="float">
            <text:p>3 910 304,0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10232:1280</text:p>
          </table:table-cell>
          <table:table-cell table:style-name="ce27" office:value-type="float" office:value="5873555.44" calcext:value-type="float">
            <text:p>5 873 555,4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10232:1290</text:p>
          </table:table-cell>
          <table:table-cell table:style-name="ce27" office:value-type="float" office:value="4401567.26" calcext:value-type="float">
            <text:p>4 401 567,2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10232:1197</text:p>
          </table:table-cell>
          <table:table-cell table:style-name="ce27" office:value-type="float" office:value="4551152.35" calcext:value-type="float">
            <text:p>4 551 152,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10232:1144</text:p>
          </table:table-cell>
          <table:table-cell table:style-name="ce27" office:value-type="float" office:value="2637521.15" calcext:value-type="float">
            <text:p>2 637 521,1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10232:1151</text:p>
          </table:table-cell>
          <table:table-cell table:style-name="ce27" office:value-type="float" office:value="3021763.29" calcext:value-type="float">
            <text:p>3 021 763,2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10232:1172</text:p>
          </table:table-cell>
          <table:table-cell table:style-name="ce27" office:value-type="float" office:value="3929344.11" calcext:value-type="float">
            <text:p>3 929 344,1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10232:1181</text:p>
          </table:table-cell>
          <table:table-cell table:style-name="ce27" office:value-type="float" office:value="4560476.98" calcext:value-type="float">
            <text:p>4 560 476,9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10232:1161</text:p>
          </table:table-cell>
          <table:table-cell table:style-name="ce27" office:value-type="float" office:value="2368832.71" calcext:value-type="float">
            <text:p>2 368 832,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10232:1266</text:p>
          </table:table-cell>
          <table:table-cell table:style-name="ce27" office:value-type="float" office:value="2716711.3" calcext:value-type="float">
            <text:p>2 716 711,3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10232:1341</text:p>
          </table:table-cell>
          <table:table-cell table:style-name="ce27" office:value-type="float" office:value="94888.5" calcext:value-type="float">
            <text:p>94 888,5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10232:1154</text:p>
          </table:table-cell>
          <table:table-cell table:style-name="ce27" office:value-type="float" office:value="2178435.51" calcext:value-type="float">
            <text:p>2 178 435,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10232:1235</text:p>
          </table:table-cell>
          <table:table-cell table:style-name="ce27" office:value-type="float" office:value="3011967.68" calcext:value-type="float">
            <text:p>3 011 967,6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10232:1322</text:p>
          </table:table-cell>
          <table:table-cell table:style-name="ce27" office:value-type="float" office:value="3051132.24" calcext:value-type="float">
            <text:p>3 051 132,2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10232:1169</text:p>
          </table:table-cell>
          <table:table-cell table:style-name="ce27" office:value-type="float" office:value="2208570.97" calcext:value-type="float">
            <text:p>2 208 570,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10232:1229</text:p>
          </table:table-cell>
          <table:table-cell table:style-name="ce27" office:value-type="float" office:value="2158330.03" calcext:value-type="float">
            <text:p>2 158 330,0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10232:1308</text:p>
          </table:table-cell>
          <table:table-cell table:style-name="ce27" office:value-type="float" office:value="2607775.28" calcext:value-type="float">
            <text:p>2 607 775,2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10232:1321</text:p>
          </table:table-cell>
          <table:table-cell table:style-name="ce27" office:value-type="float" office:value="4504486.15" calcext:value-type="float">
            <text:p>4 504 486,1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10232:1306</text:p>
          </table:table-cell>
          <table:table-cell table:style-name="ce27" office:value-type="float" office:value="4439032.63" calcext:value-type="float">
            <text:p>4 439 032,6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10232:1243</text:p>
          </table:table-cell>
          <table:table-cell table:style-name="ce27" office:value-type="float" office:value="2992367.54" calcext:value-type="float">
            <text:p>2 992 367,5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10232:1314</text:p>
          </table:table-cell>
          <table:table-cell table:style-name="ce27" office:value-type="float" office:value="5050587.61" calcext:value-type="float">
            <text:p>5 050 587,6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10232:1164</text:p>
          </table:table-cell>
          <table:table-cell table:style-name="ce27" office:value-type="float" office:value="4138015.59" calcext:value-type="float">
            <text:p>4 138 015,5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10232:1238</text:p>
          </table:table-cell>
          <table:table-cell table:style-name="ce27" office:value-type="float" office:value="11953970.19" calcext:value-type="float">
            <text:p>11 953 970,1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10232:1159</text:p>
          </table:table-cell>
          <table:table-cell table:style-name="ce27" office:value-type="float" office:value="3060915.94" calcext:value-type="float">
            <text:p>3 060 915,9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10232:1256</text:p>
          </table:table-cell>
          <table:table-cell table:style-name="ce27" office:value-type="float" office:value="5685700.7" calcext:value-type="float">
            <text:p>5 685 700,7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10232:1223</text:p>
          </table:table-cell>
          <table:table-cell table:style-name="ce27" office:value-type="float" office:value="3938859.74" calcext:value-type="float">
            <text:p>3 938 859,7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10232:1298</text:p>
          </table:table-cell>
          <table:table-cell table:style-name="ce27" office:value-type="float" office:value="5676724.55" calcext:value-type="float">
            <text:p>5 676 724,5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10232:1336</text:p>
          </table:table-cell>
          <table:table-cell table:style-name="ce27" office:value-type="float" office:value="117897.21" calcext:value-type="float">
            <text:p>117 897,2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10232:1297</text:p>
          </table:table-cell>
          <table:table-cell table:style-name="ce27" office:value-type="float" office:value="2368832.71" calcext:value-type="float">
            <text:p>2 368 832,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10232:1160</text:p>
          </table:table-cell>
          <table:table-cell table:style-name="ce27" office:value-type="float" office:value="2637521.15" calcext:value-type="float">
            <text:p>2 637 521,1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10232:1333</text:p>
          </table:table-cell>
          <table:table-cell table:style-name="ce27" office:value-type="float" office:value="3241911.84" calcext:value-type="float">
            <text:p>3 241 911,8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10232:1214</text:p>
          </table:table-cell>
          <table:table-cell table:style-name="ce27" office:value-type="float" office:value="4551152.35" calcext:value-type="float">
            <text:p>4 551 152,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10232:1222</text:p>
          </table:table-cell>
          <table:table-cell table:style-name="ce27" office:value-type="float" office:value="5649779.35" calcext:value-type="float">
            <text:p>5 649 779,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10232:1147</text:p>
          </table:table-cell>
          <table:table-cell table:style-name="ce27" office:value-type="float" office:value="4579117.6" calcext:value-type="float">
            <text:p>4 579 117,6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10232:1163</text:p>
          </table:table-cell>
          <table:table-cell table:style-name="ce27" office:value-type="float" office:value="4560476.98" calcext:value-type="float">
            <text:p>4 560 476,9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10232:1276</text:p>
          </table:table-cell>
          <table:table-cell table:style-name="ce27" office:value-type="float" office:value="2617693.58" calcext:value-type="float">
            <text:p>2 617 693,5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10232:1282</text:p>
          </table:table-cell>
          <table:table-cell table:style-name="ce27" office:value-type="float" office:value="2647430.42" calcext:value-type="float">
            <text:p>2 647 430,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10232:1149</text:p>
          </table:table-cell>
          <table:table-cell table:style-name="ce27" office:value-type="float" office:value="2378823.35" calcext:value-type="float">
            <text:p>2 378 823,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10232:1178</text:p>
          </table:table-cell>
          <table:table-cell table:style-name="ce27" office:value-type="float" office:value="2627608.86" calcext:value-type="float">
            <text:p>2 627 608,8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10232:1253</text:p>
          </table:table-cell>
          <table:table-cell table:style-name="ce27" office:value-type="float" office:value="2667239.97" calcext:value-type="float">
            <text:p>2 667 239,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10232:1231</text:p>
          </table:table-cell>
          <table:table-cell table:style-name="ce27" office:value-type="float" office:value="5703644.62" calcext:value-type="float">
            <text:p>5 703 644,6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10232:1332</text:p>
          </table:table-cell>
          <table:table-cell table:style-name="ce27" office:value-type="float" office:value="3305028.71" calcext:value-type="float">
            <text:p>3 305 028,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10232:1218</text:p>
          </table:table-cell>
          <table:table-cell table:style-name="ce27" office:value-type="float" office:value="3011967.68" calcext:value-type="float">
            <text:p>3 011 967,6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10232:1179</text:p>
          </table:table-cell>
          <table:table-cell table:style-name="ce27" office:value-type="float" office:value="2358839.06" calcext:value-type="float">
            <text:p>2 358 839,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10232:1188</text:p>
          </table:table-cell>
          <table:table-cell table:style-name="ce27" office:value-type="float" office:value="2178435.51" calcext:value-type="float">
            <text:p>2 178 435,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10232:1241</text:p>
          </table:table-cell>
          <table:table-cell table:style-name="ce27" office:value-type="float" office:value="4392193.71" calcext:value-type="float">
            <text:p>4 392 193,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10232:1233</text:p>
          </table:table-cell>
          <table:table-cell table:style-name="ce27" office:value-type="float" office:value="2348842.37" calcext:value-type="float">
            <text:p>2 348 842,3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10232:1240</text:p>
          </table:table-cell>
          <table:table-cell table:style-name="ce27" office:value-type="float" office:value="5676724.55" calcext:value-type="float">
            <text:p>5 676 724,5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10232:1193</text:p>
          </table:table-cell>
          <table:table-cell table:style-name="ce27" office:value-type="float" office:value="3041345.57" calcext:value-type="float">
            <text:p>3 041 345,5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10232:1339</text:p>
          </table:table-cell>
          <table:table-cell table:style-name="ce27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10232:1327</text:p>
          </table:table-cell>
          <table:table-cell table:style-name="ce27" office:value-type="float" office:value="5235870.32" calcext:value-type="float">
            <text:p>5 235 870,3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10232:1212</text:p>
          </table:table-cell>
          <table:table-cell table:style-name="ce27" office:value-type="float" office:value="2368832.71" calcext:value-type="float">
            <text:p>2 368 832,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10232:1091</text:p>
          </table:table-cell>
          <table:table-cell table:style-name="ce27" office:value-type="float" office:value="5882470.27" calcext:value-type="float">
            <text:p>5 882 470,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10232:1088</text:p>
          </table:table-cell>
          <table:table-cell table:style-name="ce27" office:value-type="float" office:value="1636315427.34" calcext:value-type="float">
            <text:p>1 636 315 427,3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10232:1095</text:p>
          </table:table-cell>
          <table:table-cell table:style-name="ce27" office:value-type="float" office:value="2338842.66" calcext:value-type="float">
            <text:p>2 338 842,6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10232:1111</text:p>
          </table:table-cell>
          <table:table-cell table:style-name="ce27" office:value-type="float" office:value="2617693.58" calcext:value-type="float">
            <text:p>2 617 693,5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10232:1120</text:p>
          </table:table-cell>
          <table:table-cell table:style-name="ce27" office:value-type="float" office:value="2238679.12" calcext:value-type="float">
            <text:p>2 238 679,1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10232:1135</text:p>
          </table:table-cell>
          <table:table-cell table:style-name="ce27" office:value-type="float" office:value="3021763.29" calcext:value-type="float">
            <text:p>3 021 763,2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10232:1067</text:p>
          </table:table-cell>
          <table:table-cell table:style-name="ce27" office:value-type="float" office:value="2388810.96" calcext:value-type="float">
            <text:p>2 388 810,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10232:1109</text:p>
          </table:table-cell>
          <table:table-cell table:style-name="ce27" office:value-type="float" office:value="2228646.09" calcext:value-type="float">
            <text:p>2 228 646,0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10232:1131</text:p>
          </table:table-cell>
          <table:table-cell table:style-name="ce27" office:value-type="float" office:value="5712612.38" calcext:value-type="float">
            <text:p>5 712 612,3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10232:1090</text:p>
          </table:table-cell>
          <table:table-cell table:style-name="ce27" office:value-type="float" office:value="3929344.11" calcext:value-type="float">
            <text:p>3 929 344,1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10232:1115</text:p>
          </table:table-cell>
          <table:table-cell table:style-name="ce27" office:value-type="float" office:value="5882470.27" calcext:value-type="float">
            <text:p>5 882 470,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10232:1077</text:p>
          </table:table-cell>
          <table:table-cell table:style-name="ce27" office:value-type="float" office:value="3060915.94" calcext:value-type="float">
            <text:p>3 060 915,9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10232:1092</text:p>
          </table:table-cell>
          <table:table-cell table:style-name="ce27" office:value-type="float" office:value="4448391.77" calcext:value-type="float">
            <text:p>4 448 391,7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10232:1114</text:p>
          </table:table-cell>
          <table:table-cell table:style-name="ce27" office:value-type="float" office:value="4541824.87" calcext:value-type="float">
            <text:p>4 541 824,8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10232:1118</text:p>
          </table:table-cell>
          <table:table-cell table:style-name="ce27" office:value-type="float" office:value="3031555.92" calcext:value-type="float">
            <text:p>3 031 555,9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10232:1105</text:p>
          </table:table-cell>
          <table:table-cell table:style-name="ce27" office:value-type="float" office:value="5811073.72" calcext:value-type="float">
            <text:p>5 811 073,7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10232:1076</text:p>
          </table:table-cell>
          <table:table-cell table:style-name="ce27" office:value-type="float" office:value="2448673.23" calcext:value-type="float">
            <text:p>2 448 673,2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10232:1066</text:p>
          </table:table-cell>
          <table:table-cell table:style-name="ce27" office:value-type="float" office:value="5667745.61" calcext:value-type="float">
            <text:p>5 667 745,6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10232:1096</text:p>
          </table:table-cell>
          <table:table-cell table:style-name="ce27" office:value-type="float" office:value="2138212.41" calcext:value-type="float">
            <text:p>2 138 212,4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10232:1130</text:p>
          </table:table-cell>
          <table:table-cell table:style-name="ce27" office:value-type="float" office:value="4560476.98" calcext:value-type="float">
            <text:p>4 560 476,9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10232:1112</text:p>
          </table:table-cell>
          <table:table-cell table:style-name="ce27" office:value-type="float" office:value="2358839.06" calcext:value-type="float">
            <text:p>2 358 839,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10232:1068</text:p>
          </table:table-cell>
          <table:table-cell table:style-name="ce27" office:value-type="float" office:value="2657336.69" calcext:value-type="float">
            <text:p>2 657 336,6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10232:1119</text:p>
          </table:table-cell>
          <table:table-cell table:style-name="ce27" office:value-type="float" office:value="2178435.51" calcext:value-type="float">
            <text:p>2 178 435,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10232:1139</text:p>
          </table:table-cell>
          <table:table-cell table:style-name="ce27" office:value-type="float" office:value="3948372.46" calcext:value-type="float">
            <text:p>3 948 372,4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10232:1110</text:p>
          </table:table-cell>
          <table:table-cell table:style-name="ce27" office:value-type="float" office:value="3060915.94" calcext:value-type="float">
            <text:p>3 060 915,9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10232:1093</text:p>
          </table:table-cell>
          <table:table-cell table:style-name="ce27" office:value-type="float" office:value="3070696.66" calcext:value-type="float">
            <text:p>3 070 696,6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10232:1070</text:p>
          </table:table-cell>
          <table:table-cell table:style-name="ce27" office:value-type="float" office:value="2198528.85" calcext:value-type="float">
            <text:p>2 198 528,8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10232:1113</text:p>
          </table:table-cell>
          <table:table-cell table:style-name="ce27" office:value-type="float" office:value="2128149.03" calcext:value-type="float">
            <text:p>2 128 149,0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10232:1125</text:p>
          </table:table-cell>
          <table:table-cell table:style-name="ce27" office:value-type="float" office:value="4448391.77" calcext:value-type="float">
            <text:p>4 448 391,7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10232:1132</text:p>
          </table:table-cell>
          <table:table-cell table:style-name="ce27" office:value-type="float" office:value="5900291.6" calcext:value-type="float">
            <text:p>5 900 291,6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10232:1128</text:p>
          </table:table-cell>
          <table:table-cell table:style-name="ce27" office:value-type="float" office:value="2368832.71" calcext:value-type="float">
            <text:p>2 368 832,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10232:1106</text:p>
          </table:table-cell>
          <table:table-cell table:style-name="ce27" office:value-type="float" office:value="3948372.46" calcext:value-type="float">
            <text:p>3 948 372,4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10232:1072</text:p>
          </table:table-cell>
          <table:table-cell table:style-name="ce27" office:value-type="float" office:value="5694674.06" calcext:value-type="float">
            <text:p>5 694 674,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10232:1127</text:p>
          </table:table-cell>
          <table:table-cell table:style-name="ce27" office:value-type="float" office:value="2627608.86" calcext:value-type="float">
            <text:p>2 627 608,8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10232:1116</text:p>
          </table:table-cell>
          <table:table-cell table:style-name="ce27" office:value-type="float" office:value="2388810.96" calcext:value-type="float">
            <text:p>2 388 810,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10232:1099</text:p>
          </table:table-cell>
          <table:table-cell table:style-name="ce27" office:value-type="float" office:value="5882470.27" calcext:value-type="float">
            <text:p>5 882 470,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10232:1121</text:p>
          </table:table-cell>
          <table:table-cell table:style-name="ce27" office:value-type="float" office:value="2188483.7" calcext:value-type="float">
            <text:p>2 188 483,7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10232:1071</text:p>
          </table:table-cell>
          <table:table-cell table:style-name="ce27" office:value-type="float" office:value="2208570.97" calcext:value-type="float">
            <text:p>2 208 570,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10232:1087</text:p>
          </table:table-cell>
          <table:table-cell table:style-name="ce27" office:value-type="float" office:value="2696931.77" calcext:value-type="float">
            <text:p>2 696 931,7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10232:1094</text:p>
          </table:table-cell>
          <table:table-cell table:style-name="ce27" office:value-type="float" office:value="2657336.69" calcext:value-type="float">
            <text:p>2 657 336,6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10232:1079</text:p>
          </table:table-cell>
          <table:table-cell table:style-name="ce27" office:value-type="float" office:value="2388810.96" calcext:value-type="float">
            <text:p>2 388 810,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10232:1102</text:p>
          </table:table-cell>
          <table:table-cell table:style-name="ce27" office:value-type="float" office:value="3002169.1" calcext:value-type="float">
            <text:p>3 002 169,1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10232:1140</text:p>
          </table:table-cell>
          <table:table-cell table:style-name="ce27" office:value-type="float" office:value="5748455.55" calcext:value-type="float">
            <text:p>5 748 455,5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10232:1083</text:p>
          </table:table-cell>
          <table:table-cell table:style-name="ce27" office:value-type="float" office:value="2368832.71" calcext:value-type="float">
            <text:p>2 368 832,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10232:1080</text:p>
          </table:table-cell>
          <table:table-cell table:style-name="ce27" office:value-type="float" office:value="2158330.03" calcext:value-type="float">
            <text:p>2 158 330,0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010232:1136</text:p>
          </table:table-cell>
          <table:table-cell table:style-name="ce27" office:value-type="float" office:value="2188483.7" calcext:value-type="float">
            <text:p>2 188 483,7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10232:1097</text:p>
          </table:table-cell>
          <table:table-cell table:style-name="ce27" office:value-type="float" office:value="4532494.49" calcext:value-type="float">
            <text:p>4 532 494,4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10232:1100</text:p>
          </table:table-cell>
          <table:table-cell table:style-name="ce27" office:value-type="float" office:value="2368832.71" calcext:value-type="float">
            <text:p>2 368 832,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10232:1104</text:p>
          </table:table-cell>
          <table:table-cell table:style-name="ce27" office:value-type="float" office:value="2198528.85" calcext:value-type="float">
            <text:p>2 198 528,8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10232:1089</text:p>
          </table:table-cell>
          <table:table-cell table:style-name="ce27" office:value-type="float" office:value="5703644.62" calcext:value-type="float">
            <text:p>5 703 644,6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10232:1108</text:p>
          </table:table-cell>
          <table:table-cell table:style-name="ce27" office:value-type="float" office:value="4448391.77" calcext:value-type="float">
            <text:p>4 448 391,7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10232:1122</text:p>
          </table:table-cell>
          <table:table-cell table:style-name="ce27" office:value-type="float" office:value="5846794.26" calcext:value-type="float">
            <text:p>5 846 794,2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10232:1069</text:p>
          </table:table-cell>
          <table:table-cell table:style-name="ce27" office:value-type="float" office:value="3031555.92" calcext:value-type="float">
            <text:p>3 031 555,9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10232:1085</text:p>
          </table:table-cell>
          <table:table-cell table:style-name="ce27" office:value-type="float" office:value="3021763.29" calcext:value-type="float">
            <text:p>3 021 763,2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010232:1086</text:p>
          </table:table-cell>
          <table:table-cell table:style-name="ce27" office:value-type="float" office:value="2198528.85" calcext:value-type="float">
            <text:p>2 198 528,8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10232:1134</text:p>
          </table:table-cell>
          <table:table-cell table:style-name="ce27" office:value-type="float" office:value="2657336.69" calcext:value-type="float">
            <text:p>2 657 336,6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010232:1084</text:p>
          </table:table-cell>
          <table:table-cell table:style-name="ce27" office:value-type="float" office:value="2687037.5" calcext:value-type="float">
            <text:p>2 687 037,5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10232:1065</text:p>
          </table:table-cell>
          <table:table-cell table:style-name="ce27" office:value-type="float" office:value="5739498.93" calcext:value-type="float">
            <text:p>5 739 498,9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10232:1138</text:p>
          </table:table-cell>
          <table:table-cell table:style-name="ce27" office:value-type="float" office:value="5811073.72" calcext:value-type="float">
            <text:p>5 811 073,7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10232:1075</text:p>
          </table:table-cell>
          <table:table-cell table:style-name="ce27" office:value-type="float" office:value="4429670.61" calcext:value-type="float">
            <text:p>4 429 670,6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010232:1123</text:p>
          </table:table-cell>
          <table:table-cell table:style-name="ce27" office:value-type="float" office:value="3929344.11" calcext:value-type="float">
            <text:p>3 929 344,1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10232:1081</text:p>
          </table:table-cell>
          <table:table-cell table:style-name="ce27" office:value-type="float" office:value="4607057.01" calcext:value-type="float">
            <text:p>4 607 057,0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10232:1107</text:p>
          </table:table-cell>
          <table:table-cell table:style-name="ce27" office:value-type="float" office:value="5882470.27" calcext:value-type="float">
            <text:p>5 882 470,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10232:1117</text:p>
          </table:table-cell>
          <table:table-cell table:style-name="ce27" office:value-type="float" office:value="2647430.42" calcext:value-type="float">
            <text:p>2 647 430,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10232:1103</text:p>
          </table:table-cell>
          <table:table-cell table:style-name="ce27" office:value-type="float" office:value="2198528.85" calcext:value-type="float">
            <text:p>2 198 528,8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10232:1124</text:p>
          </table:table-cell>
          <table:table-cell table:style-name="ce27" office:value-type="float" office:value="5882470.27" calcext:value-type="float">
            <text:p>5 882 470,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10232:1126</text:p>
          </table:table-cell>
          <table:table-cell table:style-name="ce27" office:value-type="float" office:value="3060915.94" calcext:value-type="float">
            <text:p>3 060 915,9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010232:1078</text:p>
          </table:table-cell>
          <table:table-cell table:style-name="ce27" office:value-type="float" office:value="2647430.42" calcext:value-type="float">
            <text:p>2 647 430,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10232:1073</text:p>
          </table:table-cell>
          <table:table-cell table:style-name="ce27" office:value-type="float" office:value="3957882.27" calcext:value-type="float">
            <text:p>3 957 882,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10232:1074</text:p>
          </table:table-cell>
          <table:table-cell table:style-name="ce27" office:value-type="float" office:value="5712612.38" calcext:value-type="float">
            <text:p>5 712 612,3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10232:1101</text:p>
          </table:table-cell>
          <table:table-cell table:style-name="ce27" office:value-type="float" office:value="2667239.97" calcext:value-type="float">
            <text:p>2 667 239,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010232:1129</text:p>
          </table:table-cell>
          <table:table-cell table:style-name="ce27" office:value-type="float" office:value="2128149.03" calcext:value-type="float">
            <text:p>2 128 149,0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10232:1082</text:p>
          </table:table-cell>
          <table:table-cell table:style-name="ce27" office:value-type="float" office:value="5694674.06" calcext:value-type="float">
            <text:p>5 694 674,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10232:1141</text:p>
          </table:table-cell>
          <table:table-cell table:style-name="ce27" office:value-type="float" office:value="4448391.77" calcext:value-type="float">
            <text:p>4 448 391,7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10232:1098</text:p>
          </table:table-cell>
          <table:table-cell table:style-name="ce27" office:value-type="float" office:value="3060915.94" calcext:value-type="float">
            <text:p>3 060 915,9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10232:1133</text:p>
          </table:table-cell>
          <table:table-cell table:style-name="ce27" office:value-type="float" office:value="2378823.35" calcext:value-type="float">
            <text:p>2 378 823,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10232:1137</text:p>
          </table:table-cell>
          <table:table-cell table:style-name="ce27" office:value-type="float" office:value="2208570.97" calcext:value-type="float">
            <text:p>2 208 570,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4:011609:84</text:p>
          </table:table-cell>
          <table:table-cell table:style-name="ce27" office:value-type="float" office:value="1297625.7" calcext:value-type="float">
            <text:p>1 297 625,7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10232:1064</text:p>
          </table:table-cell>
          <table:table-cell table:style-name="ce27" office:value-type="float" office:value="1915676289.08" calcext:value-type="float">
            <text:p>1 915 676 289,0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5:011202:227</text:p>
          </table:table-cell>
          <table:table-cell table:style-name="ce27" office:value-type="float" office:value="1750081.24" calcext:value-type="float">
            <text:p>1 750 081,2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8:010104:47</text:p>
          </table:table-cell>
          <table:table-cell table:style-name="ce27" office:value-type="float" office:value="1312282.98" calcext:value-type="float">
            <text:p>1 312 282,9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20401:739</text:p>
          </table:table-cell>
          <table:table-cell table:style-name="ce27" office:value-type="float" office:value="4076436.78" calcext:value-type="float">
            <text:p>4 076 436,7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20401:730</text:p>
          </table:table-cell>
          <table:table-cell table:style-name="ce27" office:value-type="float" office:value="4318769.95" calcext:value-type="float">
            <text:p>4 318 769,9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5:010269:78</text:p>
          </table:table-cell>
          <table:table-cell table:style-name="ce27" office:value-type="float" office:value="1236889.04" calcext:value-type="float">
            <text:p>1 236 889,0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3:071817:154</text:p>
          </table:table-cell>
          <table:table-cell table:style-name="ce27" office:value-type="float" office:value="4306344.16" calcext:value-type="float">
            <text:p>4 306 344,1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4:010327:340</text:p>
          </table:table-cell>
          <table:table-cell table:style-name="ce27" office:value-type="float" office:value="897682.64" calcext:value-type="float">
            <text:p>897 682,6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50038:7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50038:8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446:10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468:11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468:11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0468:22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018:54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46:9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863:18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00000:129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371:27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462:13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000000:105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14:53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000000:104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46:11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0805:112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339:4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334:45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107: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50008:70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821:16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701:48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814: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703:47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36:100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7:012101:26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485:11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566:12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566:12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1019:34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0805:113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0805:113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46:10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1019:33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514:11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10181:20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84:22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022412:14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000000:105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60001:11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2101:106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1019:32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0805:112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00002:33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175:4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0446:22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50038:5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46: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550:27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1428:45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00000:23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00000:23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4100:155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8:010102:105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8:010102:106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8:010102:105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8:010102:105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8:010102:105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8:010102:105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3:010005:90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10014:11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8:010102:106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1019:40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02:313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202:164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39:26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1019:40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0939:3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088:16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088:20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088:21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088:22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088:30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088:3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088:4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088:6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088:6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088:8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088:9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088: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088:18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088:20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088:2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088:22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088:2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088:24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088:26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088:27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088:28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088:30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088:31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088:32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088:32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088:3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088:6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088:12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088:12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088:12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088:13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088:13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088:13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088:13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088:1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088:14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088:15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088:16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088:16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088:17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088:17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088:17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088:18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088:18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088:18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088:19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088:1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088:20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088:22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088:23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088:25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088:2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088:25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088:25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088:25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088:26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088: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088:2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088:2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088:27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088:2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088:2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088:29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088:2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088:3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088:3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088:30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088:31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088:31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088:31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088:32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088:32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088:33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088:33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088:33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088:33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088:34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088:35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088:35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088:3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088:3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088:4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088:4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088: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088:4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088:4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088:4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088:4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088:46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088:46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088:4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088:47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088:4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088:4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088:5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088: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2:000088:5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088:6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088:7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088:9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2:000282:3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282:6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282:4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282:6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282:5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282:6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282:6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282:6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282:4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282:6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282:5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282:6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282:7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410:29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7:040052:8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4:011636:10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5:011326:20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5:011326:20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5:011326:2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5:011331:13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5:011331: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5:011358:6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5:011358:8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5:011358:21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5:011358: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9:011131:3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9:011131:3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0:010939: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0:010939:2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2:000088:1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2:000032:6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2:010320:8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2:000000:586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4:011635:4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3:000000:38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3:040039:11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2:000282: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2:000282:3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2:000088:34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2:000282:8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5:011326:16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7:040052:1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2:000282:8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2:000282:7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5:011331:14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5:011358:21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1022:3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2:000282:7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4:011631:3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282: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5:011358:21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9:011131:3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088:2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00000:214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5:010171:25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8:021003:55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4:011604:8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131005:17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20213:2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9:010945:9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4:011605:17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4:011605:1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5:010171:25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5:010136:5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5:011203:20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0148:3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1:010747:21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4:010385:45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5:011336:7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4:011605:18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21015: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50008:50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5:010171:24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3:020850:6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4:011605:16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4:011606:5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00000:215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5:011205:6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122003:3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1:010747:21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4:011603:27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121013:10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5:011205:7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5:011203:20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91018:4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4:011605:17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4:011605:17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4:011605:17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5:011350:11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6:010601:88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1:010745:35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5:010171:24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8:020703:54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1:010747:18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4:011605:16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4:010324:13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5:010171:24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121018:3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21018:4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3:071817:1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3:071817:14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3:071817:14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3:071817:14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3:071817:14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3:071817:14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3:071817:14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3:071817:14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3:071817:15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3:071817:1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3:071817:15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3:071817:15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210353:122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121018:1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9:000000:306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9e580d4b207cc6289bfd9ff986129fd0c417763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740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.00.0000</text:date>, <text:time style:data-style-name="N2" text:time-value="12:21:34.47279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5T03:20:14</meta:creation-date>
    <dc:date>2026-02-05T12:23:10.705063900</dc:date>
    <meta:generator>LibreOffice/25.2.7.2$Windows_X86_64 LibreOffice_project/5cbfd1ab6520636bb5f7b99185aa69bd7456825d</meta:generator>
    <meta:editing-duration>PT1M36S</meta:editing-duration>
    <meta:editing-cycles>1</meta:editing-cycles>
    <meta:document-statistic meta:table-count="1" meta:cell-count="38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