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3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9" calcext:value-type="float">
            <text:p>29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47:385</text:p>
          </table:table-cell>
          <table:table-cell table:style-name="ce28" office:value-type="float" office:value="731341.38" calcext:value-type="float">
            <text:p>731 341,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1046:1070</text:p>
          </table:table-cell>
          <table:table-cell table:style-name="ce28" office:value-type="float" office:value="5513567.25" calcext:value-type="float">
            <text:p>5 513 567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634:1132</text:p>
          </table:table-cell>
          <table:table-cell table:style-name="ce28" office:value-type="float" office:value="1296920.2" calcext:value-type="float">
            <text:p>1 296 920,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17</text:p>
          </table:table-cell>
          <table:table-cell table:style-name="ce28" office:value-type="float" office:value="2984227.96" calcext:value-type="float">
            <text:p>2 984 227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506:226</text:p>
          </table:table-cell>
          <table:table-cell table:style-name="ce28" office:value-type="float" office:value="4064905" calcext:value-type="float">
            <text:p>4 064 905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55:422</text:p>
          </table:table-cell>
          <table:table-cell table:style-name="ce28" office:value-type="float" office:value="268741.44" calcext:value-type="float">
            <text:p>268 741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18:30</text:p>
          </table:table-cell>
          <table:table-cell table:style-name="ce28" office:value-type="float" office:value="4342636.1" calcext:value-type="float">
            <text:p>4 342 636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2848</text:p>
          </table:table-cell>
          <table:table-cell table:style-name="ce28" office:value-type="float" office:value="1674696.17" calcext:value-type="float">
            <text:p>1 674 696,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0:570</text:p>
          </table:table-cell>
          <table:table-cell table:style-name="ce28" office:value-type="float" office:value="315382.21" calcext:value-type="float">
            <text:p>315 382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13:65</text:p>
          </table:table-cell>
          <table:table-cell table:style-name="ce28" office:value-type="float" office:value="6062743.96" calcext:value-type="float">
            <text:p>6 062 743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3046</text:p>
          </table:table-cell>
          <table:table-cell table:style-name="ce28" office:value-type="float" office:value="721478.44" calcext:value-type="float">
            <text:p>721 478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05:710</text:p>
          </table:table-cell>
          <table:table-cell table:style-name="ce28" office:value-type="float" office:value="880606.56" calcext:value-type="float">
            <text:p>880 606,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54:160</text:p>
          </table:table-cell>
          <table:table-cell table:style-name="ce28" office:value-type="float" office:value="2070269.8" calcext:value-type="float">
            <text:p>2 070 269,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1:549</text:p>
          </table:table-cell>
          <table:table-cell table:style-name="ce28" office:value-type="float" office:value="545172.85" calcext:value-type="float">
            <text:p>545 172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2716</text:p>
          </table:table-cell>
          <table:table-cell table:style-name="ce28" office:value-type="float" office:value="2836069.78" calcext:value-type="float">
            <text:p>2 836 069,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37:302</text:p>
          </table:table-cell>
          <table:table-cell table:style-name="ce28" office:value-type="float" office:value="288808.76" calcext:value-type="float">
            <text:p>288 808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919</text:p>
          </table:table-cell>
          <table:table-cell table:style-name="ce28" office:value-type="float" office:value="186312.44" calcext:value-type="float">
            <text:p>186 312,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4:656</text:p>
          </table:table-cell>
          <table:table-cell table:style-name="ce28" office:value-type="float" office:value="28086111.58" calcext:value-type="float">
            <text:p>28 086 111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20:416</text:p>
          </table:table-cell>
          <table:table-cell table:style-name="ce28" office:value-type="float" office:value="354121.11" calcext:value-type="float">
            <text:p>354 121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20:206</text:p>
          </table:table-cell>
          <table:table-cell table:style-name="ce28" office:value-type="float" office:value="229589.39" calcext:value-type="float">
            <text:p>229 589,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2018:212</text:p>
          </table:table-cell>
          <table:table-cell table:style-name="ce28" office:value-type="float" office:value="170120.19" calcext:value-type="float">
            <text:p>170 120,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424:92</text:p>
          </table:table-cell>
          <table:table-cell table:style-name="ce28" office:value-type="float" office:value="3411642.25" calcext:value-type="float">
            <text:p>3 411 642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19:264</text:p>
          </table:table-cell>
          <table:table-cell table:style-name="ce28" office:value-type="float" office:value="1288958.77" calcext:value-type="float">
            <text:p>1 288 958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86:597</text:p>
          </table:table-cell>
          <table:table-cell table:style-name="ce28" office:value-type="float" office:value="440847.92" calcext:value-type="float">
            <text:p>440 847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1:1364</text:p>
          </table:table-cell>
          <table:table-cell table:style-name="ce28" office:value-type="float" office:value="208943.29" calcext:value-type="float">
            <text:p>208 943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50:938</text:p>
          </table:table-cell>
          <table:table-cell table:style-name="ce28" office:value-type="float" office:value="273929.3" calcext:value-type="float">
            <text:p>273 929,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40719:664</text:p>
          </table:table-cell>
          <table:table-cell table:style-name="ce28" office:value-type="float" office:value="430958.89" calcext:value-type="float">
            <text:p>430 958,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3255</text:p>
          </table:table-cell>
          <table:table-cell table:style-name="ce28" office:value-type="float" office:value="9619325.29" calcext:value-type="float">
            <text:p>9 619 325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3254</text:p>
          </table:table-cell>
          <table:table-cell table:style-name="ce28" office:value-type="float" office:value="15356507.86" calcext:value-type="float">
            <text:p>15 356 507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4:2501</text:p>
          </table:table-cell>
          <table:table-cell table:style-name="ce28" office:value-type="float" office:value="6495810.06" calcext:value-type="float">
            <text:p>6 495 810,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4245</text:p>
          </table:table-cell>
          <table:table-cell table:style-name="ce28" office:value-type="float" office:value="21105217.22" calcext:value-type="float">
            <text:p>21 105 217,2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256</text:p>
          </table:table-cell>
          <table:table-cell table:style-name="ce28" office:value-type="float" office:value="25695937.1" calcext:value-type="float">
            <text:p>25 695 937,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70:306</text:p>
          </table:table-cell>
          <table:table-cell table:style-name="ce28" office:value-type="float" office:value="1659478.08" calcext:value-type="float">
            <text:p>1 659 478,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17:40</text:p>
          </table:table-cell>
          <table:table-cell table:style-name="ce28" office:value-type="float" office:value="956726.53" calcext:value-type="float">
            <text:p>956 726,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5:3599</text:p>
          </table:table-cell>
          <table:table-cell table:style-name="ce28" office:value-type="float" office:value="3558844.09" calcext:value-type="float">
            <text:p>3 558 844,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62001:305</text:p>
          </table:table-cell>
          <table:table-cell table:style-name="ce28" office:value-type="float" office:value="752040.84" calcext:value-type="float">
            <text:p>752 040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91:461</text:p>
          </table:table-cell>
          <table:table-cell table:style-name="ce28" office:value-type="float" office:value="10091322.96" calcext:value-type="float">
            <text:p>10 091 322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21014:179</text:p>
          </table:table-cell>
          <table:table-cell table:style-name="ce28" office:value-type="float" office:value="760669.41" calcext:value-type="float">
            <text:p>760 669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3:99</text:p>
          </table:table-cell>
          <table:table-cell table:style-name="ce28" office:value-type="float" office:value="1041838.42" calcext:value-type="float">
            <text:p>1 041 838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1225</text:p>
          </table:table-cell>
          <table:table-cell table:style-name="ce28" office:value-type="float" office:value="2088544.96" calcext:value-type="float">
            <text:p>2 088 544,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3:98</text:p>
          </table:table-cell>
          <table:table-cell table:style-name="ce28" office:value-type="float" office:value="1041838.42" calcext:value-type="float">
            <text:p>1 041 838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016</text:p>
          </table:table-cell>
          <table:table-cell table:style-name="ce28" office:value-type="float" office:value="208255.45" calcext:value-type="float">
            <text:p>208 255,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443:682</text:p>
          </table:table-cell>
          <table:table-cell table:style-name="ce28" office:value-type="float" office:value="427335.51" calcext:value-type="float">
            <text:p>427 335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443:628</text:p>
          </table:table-cell>
          <table:table-cell table:style-name="ce28" office:value-type="float" office:value="396121.64" calcext:value-type="float">
            <text:p>396 121,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37:145</text:p>
          </table:table-cell>
          <table:table-cell table:style-name="ce28" office:value-type="float" office:value="712095.98" calcext:value-type="float">
            <text:p>712 095,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801:69</text:p>
          </table:table-cell>
          <table:table-cell table:style-name="ce28" office:value-type="float" office:value="805323.02" calcext:value-type="float">
            <text:p>805 323,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90:392</text:p>
          </table:table-cell>
          <table:table-cell table:style-name="ce28" office:value-type="float" office:value="3309877.75" calcext:value-type="float">
            <text:p>3 309 877,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321</text:p>
          </table:table-cell>
          <table:table-cell table:style-name="ce28" office:value-type="float" office:value="342164.92" calcext:value-type="float">
            <text:p>342 164,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00000:283</text:p>
          </table:table-cell>
          <table:table-cell table:style-name="ce28" office:value-type="float" office:value="356942.81" calcext:value-type="float">
            <text:p>356 942,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00000:2153</text:p>
          </table:table-cell>
          <table:table-cell table:style-name="ce28" office:value-type="float" office:value="241185.62" calcext:value-type="float">
            <text:p>241 185,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00000:2136</text:p>
          </table:table-cell>
          <table:table-cell table:style-name="ce28" office:value-type="float" office:value="222052.58" calcext:value-type="float">
            <text:p>222 052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703</text:p>
          </table:table-cell>
          <table:table-cell table:style-name="ce28" office:value-type="float" office:value="611694.84" calcext:value-type="float">
            <text:p>611 694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64:1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64:1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64: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60:2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50006:1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504: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907:9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74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31: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0:13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37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00000:10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00000:106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00000:10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25: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1:1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7:13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00000:10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20014:4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4:10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19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1:5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43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38:5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00000:10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7:13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2:2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00000:10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50002:2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24: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00000:10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64:1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6:1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401:4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50:8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031:8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00000:10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77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10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00000:6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24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41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0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2:10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202:2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78:3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2:10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1:4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28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03:1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24:15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2:10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2:10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2:10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2:10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443:3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443:3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443:3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22: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22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22: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22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22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22: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22: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22: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5:13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5:8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5:8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5:8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22: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22: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6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64:1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64:1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64:1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4:1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64: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64: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64: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364:9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364:1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64:1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64:1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64:1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364:12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364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364: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64: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64:1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64: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64: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045: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045: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45: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1:13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1:13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201:13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1:13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201:13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1:14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201:14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1:14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201:14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1:14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1:15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1:15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1:15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1:15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1:15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201:15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1:15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15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15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15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1:16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1:16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16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1:16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1:16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1:16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201:167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201:16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201:16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1:16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1:17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1:17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17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17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1:17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1:17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1:17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176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1:17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1:178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1:17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17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7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17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17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1:17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18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1:18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18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1:19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1:190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9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1:19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1:19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1:19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1:19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1:19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1:20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1:20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1:7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1:7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1:7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1:7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1:7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1:79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1:7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1:7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1:7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1:8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40024: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40024: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03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1303:4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303: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1303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00000:13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1324: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5:011326:2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5:011335:1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1342: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42: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1343: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11352: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1343: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1343: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1343: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1343: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1349: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5:011349: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5:011335:12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5:011335:1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78:2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78:2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78:2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78:2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0912:7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0912: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719: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719: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0721: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20721: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00000:32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724: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724: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0724: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131:1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131: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131: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131:1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131: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226: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226: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78:2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443:7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724: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1343:2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364: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364:1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0724:1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165:5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1355:1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131: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20719: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25: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246:7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443:6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443:6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1349:1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364: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126: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1045: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443:3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226:1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443:3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5:011303:1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5:011303:1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000:26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1:20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9:011107: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5:011343:10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5:011335: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364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1246:6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364: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5:011342:1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131:1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5:011323:18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5:011343:2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1246: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11206: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11343:2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42: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12: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131:1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721: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0912: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25: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08:1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443:59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022: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022: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025: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40024: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18:3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564: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08:2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509: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334:6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188: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188: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714:6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206: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1304:5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514:2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1304:53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182:10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133:3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8:010136:1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00000:13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00000:13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27:5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170:57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21011:1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8:010164:19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703:11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605:8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564: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564:6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2:010564:1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8:010117:1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564: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903:16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10564: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229: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00000:22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581:2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50001:87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10:3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1637:3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1637:3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1637:35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37:35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1637:3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1637:35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2c98aea2ffae63ddda45bef268bd9fd1fb8b65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0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14:25:19.02427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5:24:13</meta:creation-date>
    <dc:date>2026-02-04T14:26:03.955283200</dc:date>
    <meta:generator>LibreOffice/25.2.7.2$Windows_X86_64 LibreOffice_project/5cbfd1ab6520636bb5f7b99185aa69bd7456825d</meta:generator>
    <meta:editing-duration>PT45S</meta:editing-duration>
    <meta:editing-cycles>1</meta:editing-cycles>
    <meta:document-statistic meta:table-count="1" meta:cell-count="14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