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3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3" calcext:value-type="float">
            <text:p>1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327:346</text:p>
          </table:table-cell>
          <table:table-cell table:style-name="ce27" office:value-type="float" office:value="1529623.34" calcext:value-type="float">
            <text:p>1 529 623,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04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2005:200</text:p>
          </table:table-cell>
          <table:table-cell table:style-name="ce27" office:value-type="float" office:value="82262.28" calcext:value-type="float">
            <text:p>82 262,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4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2003:45</text:p>
          </table:table-cell>
          <table:table-cell table:style-name="ce27" office:value-type="float" office:value="77185.18" calcext:value-type="float">
            <text:p>77 185,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4:50</text:p>
          </table:table-cell>
          <table:table-cell table:style-name="ce27" office:value-type="float" office:value="28186.25" calcext:value-type="float">
            <text:p>28 186,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4:161</text:p>
          </table:table-cell>
          <table:table-cell table:style-name="ce27" office:value-type="float" office:value="94230.23" calcext:value-type="float">
            <text:p>94 230,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19:336</text:p>
          </table:table-cell>
          <table:table-cell table:style-name="ce27" office:value-type="float" office:value="1991723.87" calcext:value-type="float">
            <text:p>1 991 723,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06:313</text:p>
          </table:table-cell>
          <table:table-cell table:style-name="ce27" office:value-type="float" office:value="488055.81" calcext:value-type="float">
            <text:p>488 055,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46:44</text:p>
          </table:table-cell>
          <table:table-cell table:style-name="ce27" office:value-type="float" office:value="5393989.95" calcext:value-type="float">
            <text:p>5 393 989,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807:194</text:p>
          </table:table-cell>
          <table:table-cell table:style-name="ce27" office:value-type="float" office:value="409141.8" calcext:value-type="float">
            <text:p>409 141,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601:214</text:p>
          </table:table-cell>
          <table:table-cell table:style-name="ce27" office:value-type="float" office:value="20187.12" calcext:value-type="float">
            <text:p>20 187,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91001:158</text:p>
          </table:table-cell>
          <table:table-cell table:style-name="ce27" office:value-type="float" office:value="173257.36" calcext:value-type="float">
            <text:p>173 257,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407:515</text:p>
          </table:table-cell>
          <table:table-cell table:style-name="ce27" office:value-type="float" office:value="1626688.67" calcext:value-type="float">
            <text:p>1 626 688,6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20:22</text:p>
          </table:table-cell>
          <table:table-cell table:style-name="ce27" office:value-type="float" office:value="79683.49" calcext:value-type="float">
            <text:p>79 683,4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20:21</text:p>
          </table:table-cell>
          <table:table-cell table:style-name="ce27" office:value-type="float" office:value="79682.68" calcext:value-type="float">
            <text:p>79 682,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7:1809</text:p>
          </table:table-cell>
          <table:table-cell table:style-name="ce27" office:value-type="float" office:value="3496649.51" calcext:value-type="float">
            <text:p>3 496 649,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13:14</text:p>
          </table:table-cell>
          <table:table-cell table:style-name="ce27" office:value-type="float" office:value="831467.34" calcext:value-type="float">
            <text:p>831 467,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68:8</text:p>
          </table:table-cell>
          <table:table-cell table:style-name="ce27" office:value-type="float" office:value="942136.89" calcext:value-type="float">
            <text:p>942 136,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91001:159</text:p>
          </table:table-cell>
          <table:table-cell table:style-name="ce27" office:value-type="float" office:value="206247.43" calcext:value-type="float">
            <text:p>206 247,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246:155</text:p>
          </table:table-cell>
          <table:table-cell table:style-name="ce27" office:value-type="float" office:value="679434.3" calcext:value-type="float">
            <text:p>679 434,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59:4</text:p>
          </table:table-cell>
          <table:table-cell table:style-name="ce27" office:value-type="float" office:value="279234.8" calcext:value-type="float">
            <text:p>279 234,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401:34</text:p>
          </table:table-cell>
          <table:table-cell table:style-name="ce27" office:value-type="float" office:value="341942.21" calcext:value-type="float">
            <text:p>341 942,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246:154</text:p>
          </table:table-cell>
          <table:table-cell table:style-name="ce27" office:value-type="float" office:value="1492641.76" calcext:value-type="float">
            <text:p>1 492 641,7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9:1312</text:p>
          </table:table-cell>
          <table:table-cell table:style-name="ce27" office:value-type="float" office:value="91863.43" calcext:value-type="float">
            <text:p>91 863,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7:1808</text:p>
          </table:table-cell>
          <table:table-cell table:style-name="ce27" office:value-type="float" office:value="25462832.77" calcext:value-type="float">
            <text:p>25 462 832,7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19:597</text:p>
          </table:table-cell>
          <table:table-cell table:style-name="ce27" office:value-type="float" office:value="3410968.08" calcext:value-type="float">
            <text:p>3 410 968,0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334:920</text:p>
          </table:table-cell>
          <table:table-cell table:style-name="ce27" office:value-type="float" office:value="330617.11" calcext:value-type="float">
            <text:p>330 617,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404:120</text:p>
          </table:table-cell>
          <table:table-cell table:style-name="ce27" office:value-type="float" office:value="609078.19" calcext:value-type="float">
            <text:p>609 078,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86:837</text:p>
          </table:table-cell>
          <table:table-cell table:style-name="ce27" office:value-type="float" office:value="104216.35" calcext:value-type="float">
            <text:p>104 216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26:212</text:p>
          </table:table-cell>
          <table:table-cell table:style-name="ce27" office:value-type="float" office:value="129081.31" calcext:value-type="float">
            <text:p>129 081,3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7:30</text:p>
          </table:table-cell>
          <table:table-cell table:style-name="ce27" office:value-type="float" office:value="256710.52" calcext:value-type="float">
            <text:p>256 710,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20016:550</text:p>
          </table:table-cell>
          <table:table-cell table:style-name="ce27" office:value-type="float" office:value="25059.73" calcext:value-type="float">
            <text:p>25 059,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07:21</text:p>
          </table:table-cell>
          <table:table-cell table:style-name="ce27" office:value-type="float" office:value="99703.05" calcext:value-type="float">
            <text:p>99 703,0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39:2412</text:p>
          </table:table-cell>
          <table:table-cell table:style-name="ce27" office:value-type="float" office:value="62932.84" calcext:value-type="float">
            <text:p>62 932,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22:2</text:p>
          </table:table-cell>
          <table:table-cell table:style-name="ce27" office:value-type="float" office:value="293974.95" calcext:value-type="float">
            <text:p>293 974,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246:11</text:p>
          </table:table-cell>
          <table:table-cell table:style-name="ce27" office:value-type="float" office:value="871916.95" calcext:value-type="float">
            <text:p>871 916,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50001:1177</text:p>
          </table:table-cell>
          <table:table-cell table:style-name="ce27" office:value-type="float" office:value="80300.43" calcext:value-type="float">
            <text:p>80 300,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15:38</text:p>
          </table:table-cell>
          <table:table-cell table:style-name="ce27" office:value-type="float" office:value="2775017.58" calcext:value-type="float">
            <text:p>2 775 017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324:4</text:p>
          </table:table-cell>
          <table:table-cell table:style-name="ce27" office:value-type="float" office:value="872896.36" calcext:value-type="float">
            <text:p>872 896,3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57:10</text:p>
          </table:table-cell>
          <table:table-cell table:style-name="ce27" office:value-type="float" office:value="90428.35" calcext:value-type="float">
            <text:p>90 428,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57:11</text:p>
          </table:table-cell>
          <table:table-cell table:style-name="ce27" office:value-type="float" office:value="103677.93" calcext:value-type="float">
            <text:p>103 677,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548:32</text:p>
          </table:table-cell>
          <table:table-cell table:style-name="ce27" office:value-type="float" office:value="1327860.86" calcext:value-type="float">
            <text:p>1 327 860,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57:2</text:p>
          </table:table-cell>
          <table:table-cell table:style-name="ce27" office:value-type="float" office:value="184665.95" calcext:value-type="float">
            <text:p>184 665,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44:589</text:p>
          </table:table-cell>
          <table:table-cell table:style-name="ce27" office:value-type="float" office:value="86048.91" calcext:value-type="float">
            <text:p>86 048,9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1300:768</text:p>
          </table:table-cell>
          <table:table-cell table:style-name="ce27" office:value-type="float" office:value="11970.56" calcext:value-type="float">
            <text:p>11 970,5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10:3876</text:p>
          </table:table-cell>
          <table:table-cell table:style-name="ce27" office:value-type="float" office:value="110088.37" calcext:value-type="float">
            <text:p>110 088,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05:170</text:p>
          </table:table-cell>
          <table:table-cell table:style-name="ce27" office:value-type="float" office:value="2996880.59" calcext:value-type="float">
            <text:p>2 996 880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38:417</text:p>
          </table:table-cell>
          <table:table-cell table:style-name="ce27" office:value-type="float" office:value="293569.81" calcext:value-type="float">
            <text:p>293 569,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57:13</text:p>
          </table:table-cell>
          <table:table-cell table:style-name="ce27" office:value-type="float" office:value="193609.42" calcext:value-type="float">
            <text:p>193 609,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47:33</text:p>
          </table:table-cell>
          <table:table-cell table:style-name="ce27" office:value-type="float" office:value="131933.59" calcext:value-type="float">
            <text:p>131 933,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1300:767</text:p>
          </table:table-cell>
          <table:table-cell table:style-name="ce27" office:value-type="float" office:value="45940.47" calcext:value-type="float">
            <text:p>45 940,4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16:494</text:p>
          </table:table-cell>
          <table:table-cell table:style-name="ce27" office:value-type="float" office:value="206876.65" calcext:value-type="float">
            <text:p>206 876,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227:200</text:p>
          </table:table-cell>
          <table:table-cell table:style-name="ce27" office:value-type="float" office:value="246880.65" calcext:value-type="float">
            <text:p>246 880,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57:16</text:p>
          </table:table-cell>
          <table:table-cell table:style-name="ce27" office:value-type="float" office:value="180359.84" calcext:value-type="float">
            <text:p>180 359,8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20:11</text:p>
          </table:table-cell>
          <table:table-cell table:style-name="ce27" office:value-type="float" office:value="79682.29" calcext:value-type="float">
            <text:p>79 682,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504:34</text:p>
          </table:table-cell>
          <table:table-cell table:style-name="ce27" office:value-type="float" office:value="799099.57" calcext:value-type="float">
            <text:p>799 099,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129:49</text:p>
          </table:table-cell>
          <table:table-cell table:style-name="ce27" office:value-type="float" office:value="316369.41" calcext:value-type="float">
            <text:p>316 369,4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6918</text:p>
          </table:table-cell>
          <table:table-cell table:style-name="ce27" office:value-type="float" office:value="1331049.57" calcext:value-type="float">
            <text:p>1 331 049,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33:7</text:p>
          </table:table-cell>
          <table:table-cell table:style-name="ce27" office:value-type="float" office:value="721796.01" calcext:value-type="float">
            <text:p>721 796,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50:248</text:p>
          </table:table-cell>
          <table:table-cell table:style-name="ce27" office:value-type="float" office:value="42354.85" calcext:value-type="float">
            <text:p>42 354,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7:20</text:p>
          </table:table-cell>
          <table:table-cell table:style-name="ce27" office:value-type="float" office:value="238326.73" calcext:value-type="float">
            <text:p>238 326,7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202:214</text:p>
          </table:table-cell>
          <table:table-cell table:style-name="ce27" office:value-type="float" office:value="3534552.45" calcext:value-type="float">
            <text:p>3 534 552,4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004:164</text:p>
          </table:table-cell>
          <table:table-cell table:style-name="ce27" office:value-type="float" office:value="1275947.19" calcext:value-type="float">
            <text:p>1 275 947,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110101:116</text:p>
          </table:table-cell>
          <table:table-cell table:style-name="ce27" office:value-type="float" office:value="142058.93" calcext:value-type="float">
            <text:p>142 058,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8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45630.2" calcext:value-type="float">
            <text:p>1 082 345 630,2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2700:231</text:p>
          </table:table-cell>
          <table:table-cell table:style-name="ce27" office:value-type="float" office:value="1992.8" calcext:value-type="float">
            <text:p>1 992,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00000:1816</text:p>
          </table:table-cell>
          <table:table-cell table:style-name="ce27" office:value-type="float" office:value="405859.15" calcext:value-type="float">
            <text:p>405 859,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7:012700:232</text:p>
          </table:table-cell>
          <table:table-cell table:style-name="ce27" office:value-type="float" office:value="18376" calcext:value-type="float">
            <text:p>18 376,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443:365</text:p>
          </table:table-cell>
          <table:table-cell table:style-name="ce27" office:value-type="float" office:value="2825620.58" calcext:value-type="float">
            <text:p>2 825 620,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29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221:2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221: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175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37:20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232: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944:2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29:2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10018:10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32: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32: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03: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23: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825:3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903: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44:2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2:25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6:1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50047: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512:4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232:19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46: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46: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910: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19: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17: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913:5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911: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65:3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05:1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16:2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06: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13:3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22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324: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00000:238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02:1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02:1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324:1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07: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6: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811:19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803:72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98:12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70002: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30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030:12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70002: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36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70002:9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70014:2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70003:1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216:1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811:7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324: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811:19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811: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6:1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811:6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922: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921:21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202: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906: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437:28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6: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470:2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903: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216: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324: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40042:2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20005:63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232: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17:1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324: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404:2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216:1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70003: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70002: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10906:24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70003:1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0202:50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54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002:2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57: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46: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91023:1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70002: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10707:24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70003:8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00000:70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70003:8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237: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70014:23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70001: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70003: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216:2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70002:5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304:6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803:58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236:20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324: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00000:42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907:1265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324:1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706:1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40009:18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00000:54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913:58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422:11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00000:404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201:52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917: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216:1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70030:13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10907:93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404:14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402:2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65:189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38: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705:10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7:012700:230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1312:2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52:11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69FD882B9CEF4EEF231147E91CBA7363750484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14:28:00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4T05:25:15</meta:creation-date>
    <dc:date>2026-02-04T14:29:10.937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8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