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3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3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7" calcext:value-type="float">
            <text:p>37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98" calcext:value-type="float">
            <text:p>198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59:22</text:p>
          </table:table-cell>
          <table:table-cell table:style-name="ce27" office:value-type="float" office:value="776682.7" calcext:value-type="float">
            <text:p>776 682,7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92:36</text:p>
          </table:table-cell>
          <table:table-cell table:style-name="ce27" office:value-type="float" office:value="26217752.25" calcext:value-type="float">
            <text:p>26 217 752,2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9:3913</text:p>
          </table:table-cell>
          <table:table-cell table:style-name="ce27" office:value-type="float" office:value="301132.7" calcext:value-type="float">
            <text:p>301 132,7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570:54</text:p>
          </table:table-cell>
          <table:table-cell table:style-name="ce27" office:value-type="float" office:value="4646398.28" calcext:value-type="float">
            <text:p>4 646 398,2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2511:35</text:p>
          </table:table-cell>
          <table:table-cell table:style-name="ce27" office:value-type="float" office:value="1018767.59" calcext:value-type="float">
            <text:p>1 018 767,5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1104:839</text:p>
          </table:table-cell>
          <table:table-cell table:style-name="ce27" office:value-type="float" office:value="318922.9" calcext:value-type="float">
            <text:p>318 922,9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34:1218</text:p>
          </table:table-cell>
          <table:table-cell table:style-name="ce27" office:value-type="float" office:value="401137.27" calcext:value-type="float">
            <text:p>401 137,2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257:170</text:p>
          </table:table-cell>
          <table:table-cell table:style-name="ce27" office:value-type="float" office:value="3413028.03" calcext:value-type="float">
            <text:p>3 413 028,0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171:186</text:p>
          </table:table-cell>
          <table:table-cell table:style-name="ce27" office:value-type="float" office:value="1547343.6" calcext:value-type="float">
            <text:p>1 547 343,6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40016:77</text:p>
          </table:table-cell>
          <table:table-cell table:style-name="ce27" office:value-type="float" office:value="1268135.08" calcext:value-type="float">
            <text:p>1 268 135,0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14242</text:p>
          </table:table-cell>
          <table:table-cell table:style-name="ce27" office:value-type="float" office:value="122167582.55" calcext:value-type="float">
            <text:p>122 167 582,5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30004:4192</text:p>
          </table:table-cell>
          <table:table-cell table:style-name="ce27" office:value-type="float" office:value="446737.25" calcext:value-type="float">
            <text:p>446 737,2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503:278</text:p>
          </table:table-cell>
          <table:table-cell table:style-name="ce27" office:value-type="float" office:value="2611656.09" calcext:value-type="float">
            <text:p>2 611 656,0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446:780</text:p>
          </table:table-cell>
          <table:table-cell table:style-name="ce27" office:value-type="float" office:value="276004.01" calcext:value-type="float">
            <text:p>276 004,0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2501:1081</text:p>
          </table:table-cell>
          <table:table-cell table:style-name="ce27" office:value-type="float" office:value="239294.64" calcext:value-type="float">
            <text:p>239 294,6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80:249</text:p>
          </table:table-cell>
          <table:table-cell table:style-name="ce27" office:value-type="float" office:value="305024.05" calcext:value-type="float">
            <text:p>305 024,0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004:882</text:p>
          </table:table-cell>
          <table:table-cell table:style-name="ce27" office:value-type="float" office:value="5771553.9" calcext:value-type="float">
            <text:p>5 771 553,9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59:19</text:p>
          </table:table-cell>
          <table:table-cell table:style-name="ce27" office:value-type="float" office:value="1115464.06" calcext:value-type="float">
            <text:p>1 115 464,0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41:646</text:p>
          </table:table-cell>
          <table:table-cell table:style-name="ce27" office:value-type="float" office:value="164659.85" calcext:value-type="float">
            <text:p>164 659,8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003:5325</text:p>
          </table:table-cell>
          <table:table-cell table:style-name="ce27" office:value-type="float" office:value="1452603.26" calcext:value-type="float">
            <text:p>1 452 603,2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14243</text:p>
          </table:table-cell>
          <table:table-cell table:style-name="ce27" office:value-type="float" office:value="1061244.98" calcext:value-type="float">
            <text:p>1 061 244,9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14244</text:p>
          </table:table-cell>
          <table:table-cell table:style-name="ce27" office:value-type="float" office:value="2647363.36" calcext:value-type="float">
            <text:p>2 647 363,3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403:907</text:p>
          </table:table-cell>
          <table:table-cell table:style-name="ce27" office:value-type="float" office:value="11773942.69" calcext:value-type="float">
            <text:p>11 773 942,6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60010:1195</text:p>
          </table:table-cell>
          <table:table-cell table:style-name="ce27" office:value-type="float" office:value="75272483.49" calcext:value-type="float">
            <text:p>75 272 483,4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0401:1697</text:p>
          </table:table-cell>
          <table:table-cell table:style-name="ce27" office:value-type="float" office:value="204163.49" calcext:value-type="float">
            <text:p>204 163,4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59:805</text:p>
          </table:table-cell>
          <table:table-cell table:style-name="ce27" office:value-type="float" office:value="8618721.96" calcext:value-type="float">
            <text:p>8 618 721,9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228:1747</text:p>
          </table:table-cell>
          <table:table-cell table:style-name="ce27" office:value-type="float" office:value="1091401.72" calcext:value-type="float">
            <text:p>1 091 401,7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30002:559</text:p>
          </table:table-cell>
          <table:table-cell table:style-name="ce27" office:value-type="float" office:value="3708032.55" calcext:value-type="float">
            <text:p>3 708 032,5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21:77</text:p>
          </table:table-cell>
          <table:table-cell table:style-name="ce27" office:value-type="float" office:value="1000252.77" calcext:value-type="float">
            <text:p>1 000 252,7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40060:105</text:p>
          </table:table-cell>
          <table:table-cell table:style-name="ce27" office:value-type="float" office:value="1220047.88" calcext:value-type="float">
            <text:p>1 220 047,8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1802:314</text:p>
          </table:table-cell>
          <table:table-cell table:style-name="ce27" office:value-type="float" office:value="1151160.28" calcext:value-type="float">
            <text:p>1 151 160,2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102:193</text:p>
          </table:table-cell>
          <table:table-cell table:style-name="ce27" office:value-type="float" office:value="603149.15" calcext:value-type="float">
            <text:p>603 149,1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1410:140</text:p>
          </table:table-cell>
          <table:table-cell table:style-name="ce27" office:value-type="float" office:value="861945.66" calcext:value-type="float">
            <text:p>861 945,6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1412:71</text:p>
          </table:table-cell>
          <table:table-cell table:style-name="ce27" office:value-type="float" office:value="1162201.4" calcext:value-type="float">
            <text:p>1 162 201,4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567:82</text:p>
          </table:table-cell>
          <table:table-cell table:style-name="ce27" office:value-type="float" office:value="709726.38" calcext:value-type="float">
            <text:p>709 726,3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67:83</text:p>
          </table:table-cell>
          <table:table-cell table:style-name="ce27" office:value-type="float" office:value="714532.66" calcext:value-type="float">
            <text:p>714 532,6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112005:38</text:p>
          </table:table-cell>
          <table:table-cell table:style-name="ce27" office:value-type="float" office:value="712632.23" calcext:value-type="float">
            <text:p>712 632,2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11633:9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22409:4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22410:21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637:34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37:34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637:34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37:35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637:35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37:35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92:5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2401:153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389:7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40002:199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00:496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404:317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39:37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22410:9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504:36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223:28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0805:38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1504:14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011613:7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21001:4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237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39:239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00000:221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9005:162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37:34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204:9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00000:238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00000:82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08:35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4:276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37:35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37:35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8:010102:104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50001:78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7:273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37:35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37:35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00000:306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37:35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37:35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210344:61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210344:61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30009:28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48:15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30009:28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71004:3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30009:29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00000:25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1410:14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20418:2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30009:28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458:8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00000:175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514:21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29:13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30009:28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30009:27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00000:168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00000:167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208:14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206: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20405:4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00000:144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30009:28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208:14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415:15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30009:28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59:67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30009:29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1036:7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20407:2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00000:131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30009:29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30009:29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51001:17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00000:167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1415:15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00000:92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171:21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171:19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51002:60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214:9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00000:143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102:20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171:20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00000:142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228:83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228:83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171:21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415:18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51002:61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1602:22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00000:137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1102:19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1404:2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829:5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20090:68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242:5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066:10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00000:136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913:16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00000:129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163:15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913:16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1102:19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00000:564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00000:329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00000:130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10954:5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228:93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414:10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414:10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00000:141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163:15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51002:60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210:23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1034:13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220:8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20003:14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58:11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21010:7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1405:5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1427:4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00000:139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00000:130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00000:139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00000:144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171:21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5:011102:19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00000:131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00000:139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0000:329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300:83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00000:131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910:14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00000:131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228:100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00000:142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00000:136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7:011148:12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20101:120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228:83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228:97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00000:144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719:3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101:321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20804:14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1204:33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228:85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20711:4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228:83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21010:7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9:020116:26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21010:7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722:267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3:112005:15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3:112005:3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10147:4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10147:4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8:010147:4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10147:5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8:010179:10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8:010179:7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8:010179:8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10179:8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10179:8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8:010179:8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10179:8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10179:8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8:010179:9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8:010179:9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10179:9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10179:9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10179:7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10179:7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3:011657:2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1:010722:62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179:10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2:010227:2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2:010239:4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2:010227:2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10207:4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721:7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47:4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2:010222:2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2:010567:5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2:010222:3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2:010567:20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1:000000:186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8:010179:7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2:010567:7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2:010567:8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2:010567:8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17:97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00000:138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187a6644c16eee3dd287f9cf1ea8492b26e418f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2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4:14:39.43386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3T05:13:02</meta:creation-date>
    <dc:date>2026-02-03T14:16:48.527043900</dc:date>
    <meta:generator>LibreOffice/25.2.7.2$Windows_X86_64 LibreOffice_project/5cbfd1ab6520636bb5f7b99185aa69bd7456825d</meta:generator>
    <meta:editing-duration>PT2M9S</meta:editing-duration>
    <meta:editing-cycles>1</meta:editing-cycles>
    <meta:document-statistic meta:table-count="1" meta:cell-count="10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