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47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6/00003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02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6" calcext:value-type="float">
            <text:p>4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1" calcext:value-type="float">
            <text:p>13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904:173</text:p>
          </table:table-cell>
          <table:table-cell table:style-name="ce28" office:value-type="float" office:value="239312.22" calcext:value-type="float">
            <text:p>239 312,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52:2887</text:p>
          </table:table-cell>
          <table:table-cell table:style-name="ce28" office:value-type="float" office:value="1038153.43" calcext:value-type="float">
            <text:p>1 038 153,4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1:428</text:p>
          </table:table-cell>
          <table:table-cell table:style-name="ce28" office:value-type="float" office:value="1008388.59" calcext:value-type="float">
            <text:p>1 008 388,5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03:55</text:p>
          </table:table-cell>
          <table:table-cell table:style-name="ce28" office:value-type="float" office:value="679770.66" calcext:value-type="float">
            <text:p>679 770,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302:52</text:p>
          </table:table-cell>
          <table:table-cell table:style-name="ce28" office:value-type="float" office:value="2067118.13" calcext:value-type="float">
            <text:p>2 067 118,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7:011148:83</text:p>
          </table:table-cell>
          <table:table-cell table:style-name="ce28" office:value-type="float" office:value="2499755.05" calcext:value-type="float">
            <text:p>2 499 755,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52901:134</text:p>
          </table:table-cell>
          <table:table-cell table:style-name="ce28" office:value-type="float" office:value="137451.24" calcext:value-type="float">
            <text:p>137 451,2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254:631</text:p>
          </table:table-cell>
          <table:table-cell table:style-name="ce28" office:value-type="float" office:value="693043.05" calcext:value-type="float">
            <text:p>693 043,0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42:502</text:p>
          </table:table-cell>
          <table:table-cell table:style-name="ce28" office:value-type="float" office:value="635868.72" calcext:value-type="float">
            <text:p>635 868,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20:266</text:p>
          </table:table-cell>
          <table:table-cell table:style-name="ce28" office:value-type="float" office:value="6813307.72" calcext:value-type="float">
            <text:p>6 813 307,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29:1310</text:p>
          </table:table-cell>
          <table:table-cell table:style-name="ce28" office:value-type="float" office:value="221886.9" calcext:value-type="float">
            <text:p>221 886,9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304:362</text:p>
          </table:table-cell>
          <table:table-cell table:style-name="ce28" office:value-type="float" office:value="220690.38" calcext:value-type="float">
            <text:p>220 690,3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20006:524</text:p>
          </table:table-cell>
          <table:table-cell table:style-name="ce28" office:value-type="float" office:value="1855430.13" calcext:value-type="float">
            <text:p>1 855 430,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554:174</text:p>
          </table:table-cell>
          <table:table-cell table:style-name="ce28" office:value-type="float" office:value="4574174.61" calcext:value-type="float">
            <text:p>4 574 174,6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45:375</text:p>
          </table:table-cell>
          <table:table-cell table:style-name="ce28" office:value-type="float" office:value="812348.69" calcext:value-type="float">
            <text:p>812 348,6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001:260</text:p>
          </table:table-cell>
          <table:table-cell table:style-name="ce28" office:value-type="float" office:value="224840.09" calcext:value-type="float">
            <text:p>224 840,0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10018:1103</text:p>
          </table:table-cell>
          <table:table-cell table:style-name="ce28" office:value-type="float" office:value="225810.38" calcext:value-type="float">
            <text:p>225 810,3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52901:136</text:p>
          </table:table-cell>
          <table:table-cell table:style-name="ce28" office:value-type="float" office:value="112112.27" calcext:value-type="float">
            <text:p>112 112,2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2401:1534</text:p>
          </table:table-cell>
          <table:table-cell table:style-name="ce28" office:value-type="float" office:value="324940.12" calcext:value-type="float">
            <text:p>324 940,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46:779</text:p>
          </table:table-cell>
          <table:table-cell table:style-name="ce28" office:value-type="float" office:value="206366.72" calcext:value-type="float">
            <text:p>206 366,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203:452</text:p>
          </table:table-cell>
          <table:table-cell table:style-name="ce28" office:value-type="float" office:value="192110.33" calcext:value-type="float">
            <text:p>192 110,3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50002:755</text:p>
          </table:table-cell>
          <table:table-cell table:style-name="ce28" office:value-type="float" office:value="512194.73" calcext:value-type="float">
            <text:p>512 194,7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2401:211</text:p>
          </table:table-cell>
          <table:table-cell table:style-name="ce28" office:value-type="float" office:value="315056" calcext:value-type="float">
            <text:p>315 056,0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0907:853</text:p>
          </table:table-cell>
          <table:table-cell table:style-name="ce28" office:value-type="float" office:value="852392.19" calcext:value-type="float">
            <text:p>852 392,1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76:156</text:p>
          </table:table-cell>
          <table:table-cell table:style-name="ce28" office:value-type="float" office:value="574571.99" calcext:value-type="float">
            <text:p>574 571,9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504:394</text:p>
          </table:table-cell>
          <table:table-cell table:style-name="ce28" office:value-type="float" office:value="209806.64" calcext:value-type="float">
            <text:p>209 806,6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515:181</text:p>
          </table:table-cell>
          <table:table-cell table:style-name="ce28" office:value-type="float" office:value="2650888.79" calcext:value-type="float">
            <text:p>2 650 888,7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41:645</text:p>
          </table:table-cell>
          <table:table-cell table:style-name="ce28" office:value-type="float" office:value="180311.54" calcext:value-type="float">
            <text:p>180 311,5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3:222306:163</text:p>
          </table:table-cell>
          <table:table-cell table:style-name="ce28" office:value-type="float" office:value="180634.96" calcext:value-type="float">
            <text:p>180 634,9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222308:167</text:p>
          </table:table-cell>
          <table:table-cell table:style-name="ce28" office:value-type="float" office:value="226957.64" calcext:value-type="float">
            <text:p>226 957,6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22308:166</text:p>
          </table:table-cell>
          <table:table-cell table:style-name="ce28" office:value-type="float" office:value="226957.64" calcext:value-type="float">
            <text:p>226 957,6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6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222310:166</text:p>
          </table:table-cell>
          <table:table-cell table:style-name="ce28" office:value-type="float" office:value="201684.09" calcext:value-type="float">
            <text:p>201 684,0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52903:135</text:p>
          </table:table-cell>
          <table:table-cell table:style-name="ce28" office:value-type="float" office:value="224433.75" calcext:value-type="float">
            <text:p>224 433,7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91:803</text:p>
          </table:table-cell>
          <table:table-cell table:style-name="ce28" office:value-type="float" office:value="3595085.76" calcext:value-type="float">
            <text:p>3 595 085,7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7:2350</text:p>
          </table:table-cell>
          <table:table-cell table:style-name="ce28" office:value-type="float" office:value="5959588.22" calcext:value-type="float">
            <text:p>5 959 588,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22306:162</text:p>
          </table:table-cell>
          <table:table-cell table:style-name="ce28" office:value-type="float" office:value="203597.04" calcext:value-type="float">
            <text:p>203 597,0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45:1125</text:p>
          </table:table-cell>
          <table:table-cell table:style-name="ce28" office:value-type="float" office:value="8636355.62" calcext:value-type="float">
            <text:p>8 636 355,6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6:1781</text:p>
          </table:table-cell>
          <table:table-cell table:style-name="ce28" office:value-type="float" office:value="3762210.06" calcext:value-type="float">
            <text:p>3 762 210,0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3:071838:157</text:p>
          </table:table-cell>
          <table:table-cell table:style-name="ce28" office:value-type="float" office:value="339919.21" calcext:value-type="float">
            <text:p>339 919,2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3:222310:167</text:p>
          </table:table-cell>
          <table:table-cell table:style-name="ce28" office:value-type="float" office:value="201684.08" calcext:value-type="float">
            <text:p>201 684,0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0703:543</text:p>
          </table:table-cell>
          <table:table-cell table:style-name="ce28" office:value-type="float" office:value="662846.95" calcext:value-type="float">
            <text:p>662 846,9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50:537</text:p>
          </table:table-cell>
          <table:table-cell table:style-name="ce28" office:value-type="float" office:value="3560945.23" calcext:value-type="float">
            <text:p>3 560 945,2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50:975</text:p>
          </table:table-cell>
          <table:table-cell table:style-name="ce28" office:value-type="float" office:value="4941573.24" calcext:value-type="float">
            <text:p>4 941 573,2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269:55</text:p>
          </table:table-cell>
          <table:table-cell table:style-name="ce28" office:value-type="float" office:value="976746.83" calcext:value-type="float">
            <text:p>976 746,8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50:536</text:p>
          </table:table-cell>
          <table:table-cell table:style-name="ce28" office:value-type="float" office:value="5246916.08" calcext:value-type="float">
            <text:p>5 246 916,0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50:1100</text:p>
          </table:table-cell>
          <table:table-cell table:style-name="ce28" office:value-type="float" office:value="2891774.31" calcext:value-type="float">
            <text:p>2 891 774,3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13" office:value-type="string" calcext:value-type="string">
            <text:p>27.01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71817:14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71817:14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71817:14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71817:14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71817:14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71817:14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71817:14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71817:14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71817:15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71817:15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71817:15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71817:15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00000:138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66:12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2:351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66:1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05:5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129:3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03:5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218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103:5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20255:4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71817:15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5:106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61002:7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61002:7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00000:131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7:010605:44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61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28:29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521: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70:45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210701:140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939:27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10701:129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14:4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8:14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12:5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10178:23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78:23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78:24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78:25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29:7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78:22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3:040029:8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3:040028: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20012:4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0000:211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45:15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1346:23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45:15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34:13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501:1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453:28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62001:2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12:19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414:10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6:015415: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1:000000:78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322:17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45:9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71:23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33:46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0334:62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30009:29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2043:6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00000:137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103:21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0:010946:11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8:010169:4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004:8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30101:323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6:012924:16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946:10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00000:132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239:35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0000:213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3:000000:152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45:14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171:22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118:4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32:4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50:13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20501:55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404:39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95:37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101:323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14776: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00000:78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20602:29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90008:12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5401:8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7:010803:28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00000:141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46:23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8:011209:8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212:1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502:6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7:011145:97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205: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209:39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3:040028:6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907:9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32:4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908:15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0322:14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45:10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453:28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71:21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212:18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0801:19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5:011363:32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30009:29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00000:131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00000:135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2052:3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626:12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0101:322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7:010601:11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40048:4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00000:1363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11004:81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2924:16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233:80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549:58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3:032514:72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542:64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542:5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542:65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800:4766</text:p>
          </table:table-cell>
          <table:table-cell table:style-name="ce20" office:value-type="string" calcext:value-type="string" table:number-columns-spanned="2" table:number-rows-spanned="1">
            <text:p>28.01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1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410b1815cc7ea3a30d294a1d27cdf8cc52570fd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82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.00.0000</text:date>, <text:time style:data-style-name="N2" text:time-value="10:39:34.21666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2T01:37:47</meta:creation-date>
    <dc:date>2026-02-02T10:40:23.933211900</dc:date>
    <meta:generator>LibreOffice/25.2.7.2$Windows_X86_64 LibreOffice_project/5cbfd1ab6520636bb5f7b99185aa69bd7456825d</meta:generator>
    <meta:editing-duration>PT50S</meta:editing-duration>
    <meta:editing-cycles>1</meta:editing-cycles>
    <meta:document-statistic meta:table-count="1" meta:cell-count="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