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3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7" calcext:value-type="float">
            <text:p>6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46" calcext:value-type="float">
            <text:p>14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0710:139</text:p>
          </table:table-cell>
          <table:table-cell table:style-name="ce27" office:value-type="float" office:value="2445676.29" calcext:value-type="float">
            <text:p>2 445 676,2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0053:35</text:p>
          </table:table-cell>
          <table:table-cell table:style-name="ce27" office:value-type="float" office:value="53239.78" calcext:value-type="float">
            <text:p>53 239,7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0706:60</text:p>
          </table:table-cell>
          <table:table-cell table:style-name="ce27" office:value-type="float" office:value="178387.68" calcext:value-type="float">
            <text:p>178 387,6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3045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10103:204</text:p>
          </table:table-cell>
          <table:table-cell table:style-name="ce27" office:value-type="float" office:value="788485.11" calcext:value-type="float">
            <text:p>788 485,1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866:17</text:p>
          </table:table-cell>
          <table:table-cell table:style-name="ce27" office:value-type="float" office:value="100696.77" calcext:value-type="float">
            <text:p>100 696,7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112:246</text:p>
          </table:table-cell>
          <table:table-cell table:style-name="ce27" office:value-type="float" office:value="363693.02" calcext:value-type="float">
            <text:p>363 693,0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907:496</text:p>
          </table:table-cell>
          <table:table-cell table:style-name="ce27" office:value-type="float" office:value="576693.31" calcext:value-type="float">
            <text:p>576 693,3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0112:245</text:p>
          </table:table-cell>
          <table:table-cell table:style-name="ce27" office:value-type="float" office:value="222993.34" calcext:value-type="float">
            <text:p>222 993,3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0701:928</text:p>
          </table:table-cell>
          <table:table-cell table:style-name="ce27" office:value-type="float" office:value="472196.24" calcext:value-type="float">
            <text:p>472 196,2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20013:165</text:p>
          </table:table-cell>
          <table:table-cell table:style-name="ce27" office:value-type="float" office:value="312536.61" calcext:value-type="float">
            <text:p>312 536,6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21019:582</text:p>
          </table:table-cell>
          <table:table-cell table:style-name="ce27" office:value-type="float" office:value="456958.5" calcext:value-type="float">
            <text:p>456 958,5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7:010605:61</text:p>
          </table:table-cell>
          <table:table-cell table:style-name="ce27" office:value-type="float" office:value="6618017.19" calcext:value-type="float">
            <text:p>6 618 017,1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61002:44</text:p>
          </table:table-cell>
          <table:table-cell table:style-name="ce27" office:value-type="float" office:value="949131.45" calcext:value-type="float">
            <text:p>949 131,4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61002:38</text:p>
          </table:table-cell>
          <table:table-cell table:style-name="ce27" office:value-type="float" office:value="337153.3" calcext:value-type="float">
            <text:p>337 153,3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20318:67</text:p>
          </table:table-cell>
          <table:table-cell table:style-name="ce27" office:value-type="float" office:value="159324.17" calcext:value-type="float">
            <text:p>159 324,1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61002:14</text:p>
          </table:table-cell>
          <table:table-cell table:style-name="ce27" office:value-type="float" office:value="336746.4" calcext:value-type="float">
            <text:p>336 746,4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20602:612</text:p>
          </table:table-cell>
          <table:table-cell table:style-name="ce27" office:value-type="float" office:value="43743.75" calcext:value-type="float">
            <text:p>43 743,7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824:64</text:p>
          </table:table-cell>
          <table:table-cell table:style-name="ce27" office:value-type="float" office:value="358616.92" calcext:value-type="float">
            <text:p>358 616,9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865:41</text:p>
          </table:table-cell>
          <table:table-cell table:style-name="ce27" office:value-type="float" office:value="238657.97" calcext:value-type="float">
            <text:p>238 657,9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66:18</text:p>
          </table:table-cell>
          <table:table-cell table:style-name="ce27" office:value-type="float" office:value="113118.25" calcext:value-type="float">
            <text:p>113 118,2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758:192</text:p>
          </table:table-cell>
          <table:table-cell table:style-name="ce27" office:value-type="float" office:value="35027.12" calcext:value-type="float">
            <text:p>35 027,1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21002:7</text:p>
          </table:table-cell>
          <table:table-cell table:style-name="ce27" office:value-type="float" office:value="505076.48" calcext:value-type="float">
            <text:p>505 076,4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220:711</text:p>
          </table:table-cell>
          <table:table-cell table:style-name="ce27" office:value-type="float" office:value="84912.18" calcext:value-type="float">
            <text:p>84 912,1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453:112</text:p>
          </table:table-cell>
          <table:table-cell table:style-name="ce27" office:value-type="float" office:value="110693.15" calcext:value-type="float">
            <text:p>110 693,1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502:14</text:p>
          </table:table-cell>
          <table:table-cell table:style-name="ce27" office:value-type="float" office:value="967896.88" calcext:value-type="float">
            <text:p>967 896,8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165:189</text:p>
          </table:table-cell>
          <table:table-cell table:style-name="ce27" office:value-type="float" office:value="105021.9" calcext:value-type="float">
            <text:p>105 021,9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723:61</text:p>
          </table:table-cell>
          <table:table-cell table:style-name="ce27" office:value-type="float" office:value="171696.73" calcext:value-type="float">
            <text:p>171 696,7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30339:180</text:p>
          </table:table-cell>
          <table:table-cell table:style-name="ce27" office:value-type="float" office:value="564385.14" calcext:value-type="float">
            <text:p>564 385,1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20057:24</text:p>
          </table:table-cell>
          <table:table-cell table:style-name="ce27" office:value-type="float" office:value="2029080.04" calcext:value-type="float">
            <text:p>2 029 080,0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55:16</text:p>
          </table:table-cell>
          <table:table-cell table:style-name="ce27" office:value-type="float" office:value="5820927.6" calcext:value-type="float">
            <text:p>5 820 927,6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20057:29</text:p>
          </table:table-cell>
          <table:table-cell table:style-name="ce27" office:value-type="float" office:value="1830870.34" calcext:value-type="float">
            <text:p>1 830 870,3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801:1635</text:p>
          </table:table-cell>
          <table:table-cell table:style-name="ce27" office:value-type="float" office:value="1011562.79" calcext:value-type="float">
            <text:p>1 011 562,7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5525:419</text:p>
          </table:table-cell>
          <table:table-cell table:style-name="ce27" office:value-type="float" office:value="24387.64" calcext:value-type="float">
            <text:p>24 387,6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61002:83</text:p>
          </table:table-cell>
          <table:table-cell table:style-name="ce27" office:value-type="float" office:value="570514.05" calcext:value-type="float">
            <text:p>570 514,0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0701:950</text:p>
          </table:table-cell>
          <table:table-cell table:style-name="ce27" office:value-type="float" office:value="243623.46" calcext:value-type="float">
            <text:p>243 623,4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129:5</text:p>
          </table:table-cell>
          <table:table-cell table:style-name="ce27" office:value-type="float" office:value="1089765.66" calcext:value-type="float">
            <text:p>1 089 765,6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1131:262</text:p>
          </table:table-cell>
          <table:table-cell table:style-name="ce27" office:value-type="float" office:value="127482.02" calcext:value-type="float">
            <text:p>127 482,0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55:49</text:p>
          </table:table-cell>
          <table:table-cell table:style-name="ce27" office:value-type="float" office:value="1382815.42" calcext:value-type="float">
            <text:p>1 382 815,4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1501:908</text:p>
          </table:table-cell>
          <table:table-cell table:style-name="ce27" office:value-type="float" office:value="402921.86" calcext:value-type="float">
            <text:p>402 921,8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1927:861</text:p>
          </table:table-cell>
          <table:table-cell table:style-name="ce27" office:value-type="float" office:value="517491.11" calcext:value-type="float">
            <text:p>517 491,1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20050:4</text:p>
          </table:table-cell>
          <table:table-cell table:style-name="ce27" office:value-type="float" office:value="7517286.4" calcext:value-type="float">
            <text:p>7 517 286,4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20057:25</text:p>
          </table:table-cell>
          <table:table-cell table:style-name="ce27" office:value-type="float" office:value="6335934" calcext:value-type="float">
            <text:p>6 335 934,0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4201:21</text:p>
          </table:table-cell>
          <table:table-cell table:style-name="ce27" office:value-type="float" office:value="1754428.86" calcext:value-type="float">
            <text:p>1 754 428,8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866:9</text:p>
          </table:table-cell>
          <table:table-cell table:style-name="ce27" office:value-type="float" office:value="193609.42" calcext:value-type="float">
            <text:p>193 609,4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61002:45</text:p>
          </table:table-cell>
          <table:table-cell table:style-name="ce27" office:value-type="float" office:value="474769.4" calcext:value-type="float">
            <text:p>474 769,4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61002:15</text:p>
          </table:table-cell>
          <table:table-cell table:style-name="ce27" office:value-type="float" office:value="700149.8" calcext:value-type="float">
            <text:p>700 149,8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20050:1</text:p>
          </table:table-cell>
          <table:table-cell table:style-name="ce27" office:value-type="float" office:value="7094890.8" calcext:value-type="float">
            <text:p>7 094 890,8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0702:2354</text:p>
          </table:table-cell>
          <table:table-cell table:style-name="ce27" office:value-type="float" office:value="183481.81" calcext:value-type="float">
            <text:p>183 481,8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866:21</text:p>
          </table:table-cell>
          <table:table-cell table:style-name="ce27" office:value-type="float" office:value="213815.02" calcext:value-type="float">
            <text:p>213 815,0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0702:2355</text:p>
          </table:table-cell>
          <table:table-cell table:style-name="ce27" office:value-type="float" office:value="52926.09" calcext:value-type="float">
            <text:p>52 926,0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953:132</text:p>
          </table:table-cell>
          <table:table-cell table:style-name="ce27" office:value-type="float" office:value="67718.83" calcext:value-type="float">
            <text:p>67 718,8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00000:7965</text:p>
          </table:table-cell>
          <table:table-cell table:style-name="ce27" office:value-type="float" office:value="23351982.2" calcext:value-type="float">
            <text:p>23 351 982,2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953:131</text:p>
          </table:table-cell>
          <table:table-cell table:style-name="ce27" office:value-type="float" office:value="67718.39" calcext:value-type="float">
            <text:p>67 718,3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146:172</text:p>
          </table:table-cell>
          <table:table-cell table:style-name="ce27" office:value-type="float" office:value="6978686.05" calcext:value-type="float">
            <text:p>6 978 686,0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255:202</text:p>
          </table:table-cell>
          <table:table-cell table:style-name="ce27" office:value-type="float" office:value="1197174.63" calcext:value-type="float">
            <text:p>1 197 174,6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521:8</text:p>
          </table:table-cell>
          <table:table-cell table:style-name="ce27" office:value-type="float" office:value="986456.66" calcext:value-type="float">
            <text:p>986 456,6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10401:8</text:p>
          </table:table-cell>
          <table:table-cell table:style-name="ce27" office:value-type="float" office:value="702267.44" calcext:value-type="float">
            <text:p>702 267,4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78:20</text:p>
          </table:table-cell>
          <table:table-cell table:style-name="ce27" office:value-type="float" office:value="114587.79" calcext:value-type="float">
            <text:p>114 587,7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78:137</text:p>
          </table:table-cell>
          <table:table-cell table:style-name="ce27" office:value-type="float" office:value="114587.1" calcext:value-type="float">
            <text:p>114 587,1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39:2410</text:p>
          </table:table-cell>
          <table:table-cell table:style-name="ce27" office:value-type="float" office:value="76465.28" calcext:value-type="float">
            <text:p>76 465,2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78:6</text:p>
          </table:table-cell>
          <table:table-cell table:style-name="ce27" office:value-type="float" office:value="123401.12" calcext:value-type="float">
            <text:p>123 401,1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30007:1807</text:p>
          </table:table-cell>
          <table:table-cell table:style-name="ce27" office:value-type="float" office:value="74389.05" calcext:value-type="float">
            <text:p>74 389,0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000000:1541</text:p>
          </table:table-cell>
          <table:table-cell table:style-name="ce27" office:value-type="float" office:value="2624291.85" calcext:value-type="float">
            <text:p>2 624 291,8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000000:948</text:p>
          </table:table-cell>
          <table:table-cell table:style-name="ce27" office:value-type="float" office:value="6330027.93" calcext:value-type="float">
            <text:p>6 330 027,9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1248:45</text:p>
          </table:table-cell>
          <table:table-cell table:style-name="ce27" office:value-type="float" office:value="966000" calcext:value-type="float">
            <text:p>966 000,0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441:93</text:p>
          </table:table-cell>
          <table:table-cell table:style-name="ce27" office:value-type="float" office:value="2349819.4" calcext:value-type="float">
            <text:p>2 349 819,4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0305:15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305:2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305:28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305:13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536:3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536:2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866: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401: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404:2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536:2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536:3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536:3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0000:636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536:2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536:2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225: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01:28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703:165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10502:39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225: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225: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225:2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550:1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502:58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502:62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66:1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20057:3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15525:11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550:1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3:020017:40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66:2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00000:295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703:145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703:1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703:130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703:165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703:154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409: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701:30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00000:296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703:154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701:52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00000:436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00000:791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502:1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20255:1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10402:1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536: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1121:2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10225: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103:8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10502:62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10502:39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536:2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00000:456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00000:622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210345:180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24: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316:1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702:27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703:9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703:130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701:54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00000:376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703:166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703:130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00000:791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924: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925:5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502: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703:166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703:118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00000:343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703:164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702:13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00000:294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20255:1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7:020051: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15:59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0404:3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20055:1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103:8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10502:39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10502:58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10550: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701:48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10225: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61002:1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10502:40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00000:351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00000:382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00000:186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0601: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10502:61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2:010225:2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10502:39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20726:16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20865: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0703:130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20701:52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20703:146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702:13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20709:7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00000:317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00000:295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0706: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20703:166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20703:166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20703:131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20703:145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20703:167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20706:3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00000:295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3:020703:164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20703:114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20705:2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00000:391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20703:118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3:020006:27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1:011702:13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20255:1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00000:791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505:13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925:6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370:2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322:31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70151:11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015:5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005:40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04:131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133:67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3:000000:407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3:020305:15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4:010400:12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3:000000:340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3:040029:1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3:040029:4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3:040029:4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3:040029:7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3:020305:15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3:020305:14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3:000000:316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20305:14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3:020305:14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20407:3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3:000000:316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40C32C0BCCAE4697BC534A67077A9B18FD08358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.00.0000</text:date>, <text:time style:data-style-name="N2" text:time-value="10:41:28.7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02T01:38:08</meta:creation-date>
    <dc:date>2026-02-02T10:42:45.301000000</dc:date>
    <meta:generator>LibreOffice/6.3.1.2$Windows_X86_64 LibreOffice_project/b79626edf0065ac373bd1df5c28bd630b4424273</meta:generator>
    <meta:editing-duration>PT1M17S</meta:editing-duration>
    <meta:editing-cycles>1</meta:editing-cycles>
    <meta:document-statistic meta:table-count="1" meta:cell-count="9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