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6" calcext:value-type="float">
            <text:p>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101:750</text:p>
          </table:table-cell>
          <table:table-cell table:style-name="ce27" office:value-type="float" office:value="62435.52" calcext:value-type="float">
            <text:p>62 435,5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401:15</text:p>
          </table:table-cell>
          <table:table-cell table:style-name="ce27" office:value-type="float" office:value="34599.2" calcext:value-type="float">
            <text:p>34 599,2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08:191</text:p>
          </table:table-cell>
          <table:table-cell table:style-name="ce27" office:value-type="float" office:value="1003104" calcext:value-type="float">
            <text:p>1 003 104,0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101:751</text:p>
          </table:table-cell>
          <table:table-cell table:style-name="ce27" office:value-type="float" office:value="20100.48" calcext:value-type="float">
            <text:p>20 100,4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4:16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43</text:p>
          </table:table-cell>
          <table:table-cell table:style-name="ce27" office:value-type="float" office:value="65290.9" calcext:value-type="float">
            <text:p>65 290,9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044</text:p>
          </table:table-cell>
          <table:table-cell table:style-name="ce27" office:value-type="float" office:value="199514.15" calcext:value-type="float">
            <text:p>199 514,1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00000:37</text:p>
          </table:table-cell>
          <table:table-cell table:style-name="ce27" office:value-type="float" office:value="18366430.42" calcext:value-type="float">
            <text:p>18 366 430,4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2:44</text:p>
          </table:table-cell>
          <table:table-cell table:style-name="ce27" office:value-type="float" office:value="1301665.51" calcext:value-type="float">
            <text:p>1 301 665,5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06:310</text:p>
          </table:table-cell>
          <table:table-cell table:style-name="ce27" office:value-type="float" office:value="64002.36" calcext:value-type="float">
            <text:p>64 002,3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6:31</text:p>
          </table:table-cell>
          <table:table-cell table:style-name="ce27" office:value-type="float" office:value="186322.15" calcext:value-type="float">
            <text:p>186 322,1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67:11</text:p>
          </table:table-cell>
          <table:table-cell table:style-name="ce27" office:value-type="float" office:value="172410.1" calcext:value-type="float">
            <text:p>172 410,1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66:28</text:p>
          </table:table-cell>
          <table:table-cell table:style-name="ce27" office:value-type="float" office:value="179366.12" calcext:value-type="float">
            <text:p>179 366,1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67:1</text:p>
          </table:table-cell>
          <table:table-cell table:style-name="ce27" office:value-type="float" office:value="188475.21" calcext:value-type="float">
            <text:p>188 475,2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5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2:2019</text:p>
          </table:table-cell>
          <table:table-cell table:style-name="ce27" office:value-type="float" office:value="49348.47" calcext:value-type="float">
            <text:p>49 348,4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66:32</text:p>
          </table:table-cell>
          <table:table-cell table:style-name="ce27" office:value-type="float" office:value="343826.47" calcext:value-type="float">
            <text:p>343 826,4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66:14</text:p>
          </table:table-cell>
          <table:table-cell table:style-name="ce27" office:value-type="float" office:value="174397.53" calcext:value-type="float">
            <text:p>174 397,5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1203:177</text:p>
          </table:table-cell>
          <table:table-cell table:style-name="ce27" office:value-type="float" office:value="351906.24" calcext:value-type="float">
            <text:p>351 906,2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28:2</text:p>
          </table:table-cell>
          <table:table-cell table:style-name="ce27" office:value-type="float" office:value="631527.16" calcext:value-type="float">
            <text:p>631 527,1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28:7</text:p>
          </table:table-cell>
          <table:table-cell table:style-name="ce27" office:value-type="float" office:value="264892.95" calcext:value-type="float">
            <text:p>264 892,9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758:512</text:p>
          </table:table-cell>
          <table:table-cell table:style-name="ce27" office:value-type="float" office:value="9381957.67" calcext:value-type="float">
            <text:p>9 381 957,6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62:156</text:p>
          </table:table-cell>
          <table:table-cell table:style-name="ce27" office:value-type="float" office:value="998983.83" calcext:value-type="float">
            <text:p>998 983,8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67:8</text:p>
          </table:table-cell>
          <table:table-cell table:style-name="ce27" office:value-type="float" office:value="141604.83" calcext:value-type="float">
            <text:p>141 604,8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67:3</text:p>
          </table:table-cell>
          <table:table-cell table:style-name="ce27" office:value-type="float" office:value="196590.57" calcext:value-type="float">
            <text:p>196 590,5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69:304</text:p>
          </table:table-cell>
          <table:table-cell table:style-name="ce27" office:value-type="float" office:value="37755.69" calcext:value-type="float">
            <text:p>37 755,6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1022:268</text:p>
          </table:table-cell>
          <table:table-cell table:style-name="ce27" office:value-type="float" office:value="191635.23" calcext:value-type="float">
            <text:p>191 635,2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02:94</text:p>
          </table:table-cell>
          <table:table-cell table:style-name="ce27" office:value-type="float" office:value="371019.68" calcext:value-type="float">
            <text:p>371 019,6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58:80</text:p>
          </table:table-cell>
          <table:table-cell table:style-name="ce27" office:value-type="float" office:value="47492.69" calcext:value-type="float">
            <text:p>47 492,6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9:745</text:p>
          </table:table-cell>
          <table:table-cell table:style-name="ce27" office:value-type="float" office:value="93114.69" calcext:value-type="float">
            <text:p>93 114,6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7" office:value-type="float" office:value="9390501.02" calcext:value-type="float">
            <text:p>9 390 501,0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03:24</text:p>
          </table:table-cell>
          <table:table-cell table:style-name="ce27" office:value-type="float" office:value="99540.34" calcext:value-type="float">
            <text:p>99 540,3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4:4191</text:p>
          </table:table-cell>
          <table:table-cell table:style-name="ce27" office:value-type="float" office:value="100847.93" calcext:value-type="float">
            <text:p>100 847,9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03:122</text:p>
          </table:table-cell>
          <table:table-cell table:style-name="ce27" office:value-type="float" office:value="99502.1" calcext:value-type="float">
            <text:p>99 502,1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501:39</text:p>
          </table:table-cell>
          <table:table-cell table:style-name="ce27" office:value-type="float" office:value="846554.12" calcext:value-type="float">
            <text:p>846 554,1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66:15</text:p>
          </table:table-cell>
          <table:table-cell table:style-name="ce27" office:value-type="float" office:value="96887.52" calcext:value-type="float">
            <text:p>96 887,5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501:168</text:p>
          </table:table-cell>
          <table:table-cell table:style-name="ce27" office:value-type="float" office:value="566803.79" calcext:value-type="float">
            <text:p>566 803,7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0805:1058</text:p>
          </table:table-cell>
          <table:table-cell table:style-name="ce27" office:value-type="float" office:value="267240.87" calcext:value-type="float">
            <text:p>267 240,8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7:20</text:p>
          </table:table-cell>
          <table:table-cell table:style-name="ce27" office:value-type="float" office:value="619820.52" calcext:value-type="float">
            <text:p>619 820,5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1003:292</text:p>
          </table:table-cell>
          <table:table-cell table:style-name="ce27" office:value-type="float" office:value="294614.98" calcext:value-type="float">
            <text:p>294 614,9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16:34</text:p>
          </table:table-cell>
          <table:table-cell table:style-name="ce27" office:value-type="float" office:value="342026.53" calcext:value-type="float">
            <text:p>342 026,5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76:1</text:p>
          </table:table-cell>
          <table:table-cell table:style-name="ce27" office:value-type="float" office:value="586228.01" calcext:value-type="float">
            <text:p>586 228,0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14:232</text:p>
          </table:table-cell>
          <table:table-cell table:style-name="ce27" office:value-type="float" office:value="2447681.91" calcext:value-type="float">
            <text:p>2 447 681,9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301:669</text:p>
          </table:table-cell>
          <table:table-cell table:style-name="ce27" office:value-type="float" office:value="522347.4" calcext:value-type="float">
            <text:p>522 347,4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28:19</text:p>
          </table:table-cell>
          <table:table-cell table:style-name="ce27" office:value-type="float" office:value="282913.84" calcext:value-type="float">
            <text:p>282 913,8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28:26</text:p>
          </table:table-cell>
          <table:table-cell table:style-name="ce27" office:value-type="float" office:value="264881.7" calcext:value-type="float">
            <text:p>264 881,7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00000:3253</text:p>
          </table:table-cell>
          <table:table-cell table:style-name="ce27" office:value-type="float" office:value="748897.17" calcext:value-type="float">
            <text:p>748 897,1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6:57</text:p>
          </table:table-cell>
          <table:table-cell table:style-name="ce27" office:value-type="float" office:value="623820.79" calcext:value-type="float">
            <text:p>623 820,7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98:125</text:p>
          </table:table-cell>
          <table:table-cell table:style-name="ce27" office:value-type="float" office:value="292840.87" calcext:value-type="float">
            <text:p>292 840,8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3013:34</text:p>
          </table:table-cell>
          <table:table-cell table:style-name="ce27" office:value-type="float" office:value="792832.45" calcext:value-type="float">
            <text:p>792 832,4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84:60</text:p>
          </table:table-cell>
          <table:table-cell table:style-name="ce27" office:value-type="float" office:value="77636.51" calcext:value-type="float">
            <text:p>77 636,5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01:61</text:p>
          </table:table-cell>
          <table:table-cell table:style-name="ce27" office:value-type="float" office:value="199009.14" calcext:value-type="float">
            <text:p>199 009,1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2011:449</text:p>
          </table:table-cell>
          <table:table-cell table:style-name="ce27" office:value-type="float" office:value="346546.6" calcext:value-type="float">
            <text:p>346 546,6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02:92</text:p>
          </table:table-cell>
          <table:table-cell table:style-name="ce27" office:value-type="float" office:value="469909.83" calcext:value-type="float">
            <text:p>469 909,8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09:7</text:p>
          </table:table-cell>
          <table:table-cell table:style-name="ce27" office:value-type="float" office:value="134199.11" calcext:value-type="float">
            <text:p>134 199,1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82:1302</text:p>
          </table:table-cell>
          <table:table-cell table:style-name="ce27" office:value-type="float" office:value="115766.17" calcext:value-type="float">
            <text:p>115 766,1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21022:269</text:p>
          </table:table-cell>
          <table:table-cell table:style-name="ce27" office:value-type="float" office:value="239613.18" calcext:value-type="float">
            <text:p>239 613,1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97:153</text:p>
          </table:table-cell>
          <table:table-cell table:style-name="ce27" office:value-type="float" office:value="213038.03" calcext:value-type="float">
            <text:p>213 038,0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14:233</text:p>
          </table:table-cell>
          <table:table-cell table:style-name="ce27" office:value-type="float" office:value="2440116.88" calcext:value-type="float">
            <text:p>2 440 116,8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2:754</text:p>
          </table:table-cell>
          <table:table-cell table:style-name="ce27" office:value-type="float" office:value="1117686.29" calcext:value-type="float">
            <text:p>1 117 686,2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1300:766</text:p>
          </table:table-cell>
          <table:table-cell table:style-name="ce27" office:value-type="float" office:value="80646.82" calcext:value-type="float">
            <text:p>80 646,8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65:20</text:p>
          </table:table-cell>
          <table:table-cell table:style-name="ce27" office:value-type="float" office:value="114277.59" calcext:value-type="float">
            <text:p>114 277,5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664492.27" calcext:value-type="float">
            <text:p>65 664 492,2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39:1</text:p>
          </table:table-cell>
          <table:table-cell table:style-name="ce27" office:value-type="float" office:value="417117.47" calcext:value-type="float">
            <text:p>417 117,4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02:213</text:p>
          </table:table-cell>
          <table:table-cell table:style-name="ce27" office:value-type="float" office:value="3568413.44" calcext:value-type="float">
            <text:p>3 568 413,4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7:012700:230</text:p>
          </table:table-cell>
          <table:table-cell table:style-name="ce27" office:value-type="float" office:value="1996.2" calcext:value-type="float">
            <text:p>1 996,2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1203:175</text:p>
          </table:table-cell>
          <table:table-cell table:style-name="ce27" office:value-type="float" office:value="1844472.08" calcext:value-type="float">
            <text:p>1 844 472,0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9:81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601:21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67:1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6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1:27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6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14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201:58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2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2501:19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14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4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1:3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46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1:3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401:95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4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1:3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401:95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4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1:214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66: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66:2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00000:10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802: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36:1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65:4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66:1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65:4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66: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4074:12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6:2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66:2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00000:31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36:1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2103: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822: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225:1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50:2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65: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225:1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50: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65: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20:5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36:1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2401:129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29:5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2:29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20:1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603:207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36:1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66:2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0205:33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36:1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35: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0202:50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50:1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4079:41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604:188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50:1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50:1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66:2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50: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50:2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25:1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225:1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50: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22401:8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452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9:3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277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202:176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36:1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66: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30010:78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6:1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505:2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50:2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36:1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225:1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50:2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05:19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05:19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44: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40020:7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21:10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40027:1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40027: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10003:30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40021:10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40020:8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40020: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40021: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40021:1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40021:3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40027:14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40027:6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40021:2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40020: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40020:2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40020: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20:7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21:9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21:1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40027:25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40027:3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404:4537</text:p>
          </table:table-cell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C1BD0CF93CA422BF49C63DDF12DC94D3D42107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 style:data-style-name="N2" text:time-value="14:58:27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30T05:55:57</meta:creation-date>
    <dc:date>2026-01-30T14:59:28.879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