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" calcext:value-type="float">
            <text:p>3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35" calcext:value-type="float">
            <text:p>33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14</text:p>
          </table:table-cell>
          <table:table-cell table:style-name="ce27" office:value-type="float" office:value="1574138.13" calcext:value-type="float">
            <text:p>1 574 138,1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28:532</text:p>
          </table:table-cell>
          <table:table-cell table:style-name="ce27" office:value-type="float" office:value="948548.83" calcext:value-type="float">
            <text:p>948 548,8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802:333</text:p>
          </table:table-cell>
          <table:table-cell table:style-name="ce27" office:value-type="float" office:value="588422.29" calcext:value-type="float">
            <text:p>588 422,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084:231</text:p>
          </table:table-cell>
          <table:table-cell table:style-name="ce27" office:value-type="float" office:value="604017.96" calcext:value-type="float">
            <text:p>604 017,9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39:2022</text:p>
          </table:table-cell>
          <table:table-cell table:style-name="ce27" office:value-type="float" office:value="4439098.46" calcext:value-type="float">
            <text:p>4 439 098,4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16:205</text:p>
          </table:table-cell>
          <table:table-cell table:style-name="ce27" office:value-type="float" office:value="974472.42" calcext:value-type="float">
            <text:p>974 472,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804:846</text:p>
          </table:table-cell>
          <table:table-cell table:style-name="ce27" office:value-type="float" office:value="1126358.81" calcext:value-type="float">
            <text:p>1 126 358,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307:307</text:p>
          </table:table-cell>
          <table:table-cell table:style-name="ce27" office:value-type="float" office:value="1278517.47" calcext:value-type="float">
            <text:p>1 278 517,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00005:1324</text:p>
          </table:table-cell>
          <table:table-cell table:style-name="ce27" office:value-type="float" office:value="5966722.91" calcext:value-type="float">
            <text:p>5 966 722,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0:3874</text:p>
          </table:table-cell>
          <table:table-cell table:style-name="ce27" office:value-type="float" office:value="430935.13" calcext:value-type="float">
            <text:p>430 935,1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89:142</text:p>
          </table:table-cell>
          <table:table-cell table:style-name="ce27" office:value-type="float" office:value="2134472.43" calcext:value-type="float">
            <text:p>2 134 472,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30:949</text:p>
          </table:table-cell>
          <table:table-cell table:style-name="ce27" office:value-type="float" office:value="3989460.42" calcext:value-type="float">
            <text:p>3 989 460,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14:175</text:p>
          </table:table-cell>
          <table:table-cell table:style-name="ce27" office:value-type="float" office:value="1729084.08" calcext:value-type="float">
            <text:p>1 729 084,0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74:170</text:p>
          </table:table-cell>
          <table:table-cell table:style-name="ce27" office:value-type="float" office:value="244265.43" calcext:value-type="float">
            <text:p>244 265,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39:2408</text:p>
          </table:table-cell>
          <table:table-cell table:style-name="ce27" office:value-type="float" office:value="469326.09" calcext:value-type="float">
            <text:p>469 326,0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36:212</text:p>
          </table:table-cell>
          <table:table-cell table:style-name="ce27" office:value-type="float" office:value="102275.09" calcext:value-type="float">
            <text:p>102 275,0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439:118</text:p>
          </table:table-cell>
          <table:table-cell table:style-name="ce27" office:value-type="float" office:value="975172.71" calcext:value-type="float">
            <text:p>975 172,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22:70</text:p>
          </table:table-cell>
          <table:table-cell table:style-name="ce27" office:value-type="float" office:value="784305.31" calcext:value-type="float">
            <text:p>784 305,3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935:181</text:p>
          </table:table-cell>
          <table:table-cell table:style-name="ce27" office:value-type="float" office:value="983052.07" calcext:value-type="float">
            <text:p>983 052,0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89:308</text:p>
          </table:table-cell>
          <table:table-cell table:style-name="ce27" office:value-type="float" office:value="1123173.43" calcext:value-type="float">
            <text:p>1 123 173,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439:111</text:p>
          </table:table-cell>
          <table:table-cell table:style-name="ce27" office:value-type="float" office:value="580021.97" calcext:value-type="float">
            <text:p>580 021,9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50:85</text:p>
          </table:table-cell>
          <table:table-cell table:style-name="ce27" office:value-type="float" office:value="982868.99" calcext:value-type="float">
            <text:p>982 868,9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50:86</text:p>
          </table:table-cell>
          <table:table-cell table:style-name="ce27" office:value-type="float" office:value="1000030.19" calcext:value-type="float">
            <text:p>1 000 030,1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220:158</text:p>
          </table:table-cell>
          <table:table-cell table:style-name="ce27" office:value-type="float" office:value="3358436.2" calcext:value-type="float">
            <text:p>3 358 436,2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2924:225</text:p>
          </table:table-cell>
          <table:table-cell table:style-name="ce27" office:value-type="float" office:value="956975.94" calcext:value-type="float">
            <text:p>956 975,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5:253</text:p>
          </table:table-cell>
          <table:table-cell table:style-name="ce27" office:value-type="float" office:value="759311.44" calcext:value-type="float">
            <text:p>759 311,4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41:52</text:p>
          </table:table-cell>
          <table:table-cell table:style-name="ce27" office:value-type="float" office:value="1708164.71" calcext:value-type="float">
            <text:p>1 708 164,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41307:30</text:p>
          </table:table-cell>
          <table:table-cell table:style-name="ce27" office:value-type="float" office:value="1049827.12" calcext:value-type="float">
            <text:p>1 049 827,1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17:81</text:p>
          </table:table-cell>
          <table:table-cell table:style-name="ce27" office:value-type="float" office:value="1241616.2" calcext:value-type="float">
            <text:p>1 241 616,2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23:244</text:p>
          </table:table-cell>
          <table:table-cell table:style-name="ce27" office:value-type="float" office:value="898063.28" calcext:value-type="float">
            <text:p>898 063,2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3:7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34:5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39:128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510:2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510:2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503:9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504:10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502: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510:2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40719:41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45: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502: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354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504:15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05:6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53: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00000:32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102:92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3:134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201:93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63:1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204:80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9:5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9:5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9:5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9: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9: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9: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9: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9: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9:6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9:7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09:4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9:4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9:5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9: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9:6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9:6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9: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09:7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09:5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09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09:6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9:6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09: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09:6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09:7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9: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85:10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85:31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85:3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85:3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85:41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85:4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85:45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85:4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85:53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85:5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85:5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85:5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85:10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85:10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5:10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85:1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85:16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85:16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85:1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85:18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5:19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5:1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85:1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85:19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85:26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85:27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85:27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85:28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85:30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85:32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85:3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85:36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85:40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85:4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85:4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85:4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85:47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85:50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85:51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85:5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85:71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85:73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00:44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85:20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85:2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85:2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85:40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85:50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85:50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85:55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85:56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85:5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85:59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85:71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85:72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49:1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49:13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149:1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49:13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286: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286:9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286:7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40015:1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40015:38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40015:1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40015:1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40015:24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40015:2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40015:2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40015:2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40018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40018:6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40018:6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40018: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40018: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40018:8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67:6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67: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439:12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439:11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20439: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20439:1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439: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20439: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20439: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18:22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03:1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26:5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54:11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40057:8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205:1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10502:1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10502:1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502:1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502:1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502:20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505:7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502:14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505:7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46:2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11:2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11:24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1337:13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1340:17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22:6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135:1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35:1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1225: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9:011225: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40015:16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30:98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20439:1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40015:2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20439:2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085:50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40015:1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86: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502:11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43:11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49:6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20049:1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40015:17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1350:2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85:59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20049: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67: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20026: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40018:4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00000:91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286:11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5:011337:25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40057: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085:2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085:4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85:59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40015:2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643:11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24:8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43:10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009:9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20060:7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09: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02:11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40018: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20439:4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35:9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502:12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502:32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09: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20060:9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35:13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10205:1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40018: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225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40018: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10018:21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10018:22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009: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40018:5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24: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526:5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205: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40018: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49:1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40015:1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00000:172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40015:13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540:32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20439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5:011311:1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20054:2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22:6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85:2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5:3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1304: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40021: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5:011304:10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5:011308:10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601:4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5244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10307:31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20207: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11005:17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0000:287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20207:8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21714: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6:012924:22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20206:3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30009:2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0401:11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30010:4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37:2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288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296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164:2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8:020101:18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319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1046:3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20213:2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8:010145:2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415: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30009:22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1017:22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61001:26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9:010921:2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0802:38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30009:2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1017:20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10938: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11102:8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30009:24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91017:5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20603: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00000:21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8:010160:8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0000:29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0000:322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50002:8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217:24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21710: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0000:319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8:010166:5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0000:295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306: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91017:5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0000:322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8:010145:25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8:010145:23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8:010145:24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8:010145:2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91012:4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8:010145:2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20425: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0000:29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0702:150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61001:27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34:6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11225:11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7:030009:2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30009:24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7:030009:2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20208:12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185:3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20206: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62001:2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61001:27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1037:24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20437:1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1001:10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8:010158:14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0802:37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20602:30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91017:5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20208:1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62001:2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8:021003:54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30009:24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9:010938:5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1017:19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00000:209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10204:1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3:030010:45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8:010174: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11202:8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8:010145:2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5:011348:17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91019:2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8:010145:23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1622:2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1002:9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9:010935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3:041307: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3:041307:4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2:010212:2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2:010528: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2:010208:1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2:010220: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2:010220:6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2:010211:2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8:010142: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528:4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00000:111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6:015520:16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00000:51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509:16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20439:6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4:010305:18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99e95cd63d1e04fa26f8b0b4cd03441aec99e3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9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12:43:37.01056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9T03:41:14</meta:creation-date>
    <dc:date>2026-01-29T12:45:01.486817400</dc:date>
    <meta:generator>LibreOffice/25.2.7.2$Windows_X86_64 LibreOffice_project/5cbfd1ab6520636bb5f7b99185aa69bd7456825d</meta:generator>
    <meta:editing-duration>PT1M24S</meta:editing-duration>
    <meta:editing-cycles>1</meta:editing-cycles>
    <meta:document-statistic meta:table-count="1" meta:cell-count="15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