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51" calcext:value-type="float">
            <text:p>45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43" calcext:value-type="float">
            <text:p>34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12</text:p>
          </table:table-cell>
          <table:table-cell table:style-name="ce27" office:value-type="float" office:value="2264492.54" calcext:value-type="float">
            <text:p>2 264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042</text:p>
          </table:table-cell>
          <table:table-cell table:style-name="ce27" office:value-type="float" office:value="309691.76" calcext:value-type="float">
            <text:p>309 691,7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800:4740</text:p>
          </table:table-cell>
          <table:table-cell table:style-name="ce27" office:value-type="float" office:value="1030494266.86" calcext:value-type="float">
            <text:p>1 030 494 26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00000:1232</text:p>
          </table:table-cell>
          <table:table-cell table:style-name="ce27" office:value-type="float" office:value="2082961.47" calcext:value-type="float">
            <text:p>2 082 961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735:322</text:p>
          </table:table-cell>
          <table:table-cell table:style-name="ce27" office:value-type="float" office:value="1531319.63" calcext:value-type="float">
            <text:p>1 531 319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41101:137</text:p>
          </table:table-cell>
          <table:table-cell table:style-name="ce27" office:value-type="float" office:value="485887.47" calcext:value-type="float">
            <text:p>485 887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431:216</text:p>
          </table:table-cell>
          <table:table-cell table:style-name="ce27" office:value-type="float" office:value="1771014.44" calcext:value-type="float">
            <text:p>1 771 014,4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02:393</text:p>
          </table:table-cell>
          <table:table-cell table:style-name="ce27" office:value-type="float" office:value="210215.41" calcext:value-type="float">
            <text:p>210 215,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05:353</text:p>
          </table:table-cell>
          <table:table-cell table:style-name="ce27" office:value-type="float" office:value="464039.45" calcext:value-type="float">
            <text:p>464 039,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52904:115</text:p>
          </table:table-cell>
          <table:table-cell table:style-name="ce27" office:value-type="float" office:value="112106.81" calcext:value-type="float">
            <text:p>112 106,8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52:2885</text:p>
          </table:table-cell>
          <table:table-cell table:style-name="ce27" office:value-type="float" office:value="1040990.11" calcext:value-type="float">
            <text:p>1 040 990,1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212:98</text:p>
          </table:table-cell>
          <table:table-cell table:style-name="ce27" office:value-type="float" office:value="395198.32" calcext:value-type="float">
            <text:p>395 198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404:743</text:p>
          </table:table-cell>
          <table:table-cell table:style-name="ce27" office:value-type="float" office:value="849483.01" calcext:value-type="float">
            <text:p>849 483,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70:603</text:p>
          </table:table-cell>
          <table:table-cell table:style-name="ce27" office:value-type="float" office:value="801788.29" calcext:value-type="float">
            <text:p>801 788,2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211:138</text:p>
          </table:table-cell>
          <table:table-cell table:style-name="ce27" office:value-type="float" office:value="611740.51" calcext:value-type="float">
            <text:p>611 740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814:99</text:p>
          </table:table-cell>
          <table:table-cell table:style-name="ce27" office:value-type="float" office:value="1129992.63" calcext:value-type="float">
            <text:p>1 129 992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446:74</text:p>
          </table:table-cell>
          <table:table-cell table:style-name="ce27" office:value-type="float" office:value="165047.67" calcext:value-type="float">
            <text:p>165 047,6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90014:147</text:p>
          </table:table-cell>
          <table:table-cell table:style-name="ce27" office:value-type="float" office:value="7976096.41" calcext:value-type="float">
            <text:p>7 976 096,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17:148</text:p>
          </table:table-cell>
          <table:table-cell table:style-name="ce27" office:value-type="float" office:value="1006197.99" calcext:value-type="float">
            <text:p>1 006 197,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00000:1193</text:p>
          </table:table-cell>
          <table:table-cell table:style-name="ce27" office:value-type="float" office:value="61291091.09" calcext:value-type="float">
            <text:p>61 291 091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00000:2125</text:p>
          </table:table-cell>
          <table:table-cell table:style-name="ce27" office:value-type="float" office:value="212952941.08" calcext:value-type="float">
            <text:p>212 952 941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40001:1288</text:p>
          </table:table-cell>
          <table:table-cell table:style-name="ce27" office:value-type="float" office:value="2634816.06" calcext:value-type="float">
            <text:p>2 634 816,0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8393</text:p>
          </table:table-cell>
          <table:table-cell table:style-name="ce27" office:value-type="float" office:value="236425030.32" calcext:value-type="float">
            <text:p>236 425 030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5113</text:p>
          </table:table-cell>
          <table:table-cell table:style-name="ce27" office:value-type="float" office:value="3340425.45" calcext:value-type="float">
            <text:p>3 340 425,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5108</text:p>
          </table:table-cell>
          <table:table-cell table:style-name="ce27" office:value-type="float" office:value="4970973.31" calcext:value-type="float">
            <text:p>4 970 973,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5079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5122</text:p>
          </table:table-cell>
          <table:table-cell table:style-name="ce27" office:value-type="float" office:value="3727814.12" calcext:value-type="float">
            <text:p>3 727 814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5068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5090</text:p>
          </table:table-cell>
          <table:table-cell table:style-name="ce27" office:value-type="float" office:value="138329.32" calcext:value-type="float">
            <text:p>138 329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5083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5080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5123</text:p>
          </table:table-cell>
          <table:table-cell table:style-name="ce27" office:value-type="float" office:value="2715314.86" calcext:value-type="float">
            <text:p>2 715 314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5141</text:p>
          </table:table-cell>
          <table:table-cell table:style-name="ce27" office:value-type="float" office:value="4940361.01" calcext:value-type="float">
            <text:p>4 940 361,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5147</text:p>
          </table:table-cell>
          <table:table-cell table:style-name="ce27" office:value-type="float" office:value="3564528.82" calcext:value-type="float">
            <text:p>3 564 528,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5144</text:p>
          </table:table-cell>
          <table:table-cell table:style-name="ce27" office:value-type="float" office:value="2447821.88" calcext:value-type="float">
            <text:p>2 447 821,8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800:5072</text:p>
          </table:table-cell>
          <table:table-cell table:style-name="ce27" office:value-type="float" office:value="145611.61" calcext:value-type="float">
            <text:p>145 611,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5106</text:p>
          </table:table-cell>
          <table:table-cell table:style-name="ce27" office:value-type="float" office:value="2701674.72" calcext:value-type="float">
            <text:p>2 701 674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5127</text:p>
          </table:table-cell>
          <table:table-cell table:style-name="ce27" office:value-type="float" office:value="3753822.63" calcext:value-type="float">
            <text:p>3 753 822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5059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5093</text:p>
          </table:table-cell>
          <table:table-cell table:style-name="ce27" office:value-type="float" office:value="3740822.4" calcext:value-type="float">
            <text:p>3 740 822,4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5111</text:p>
          </table:table-cell>
          <table:table-cell table:style-name="ce27" office:value-type="float" office:value="3734319.27" calcext:value-type="float">
            <text:p>3 734 319,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5136</text:p>
          </table:table-cell>
          <table:table-cell table:style-name="ce27" office:value-type="float" office:value="4983204.73" calcext:value-type="float">
            <text:p>4 983 204,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5057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5146</text:p>
          </table:table-cell>
          <table:table-cell table:style-name="ce27" office:value-type="float" office:value="5755999.84" calcext:value-type="float">
            <text:p>5 755 999,8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5142</text:p>
          </table:table-cell>
          <table:table-cell table:style-name="ce27" office:value-type="float" office:value="3465949.74" calcext:value-type="float">
            <text:p>3 465 949,7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5091</text:p>
          </table:table-cell>
          <table:table-cell table:style-name="ce27" office:value-type="float" office:value="3313905.39" calcext:value-type="float">
            <text:p>3 313 905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5062</text:p>
          </table:table-cell>
          <table:table-cell table:style-name="ce27" office:value-type="float" office:value="3760319.71" calcext:value-type="float">
            <text:p>3 760 31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5104</text:p>
          </table:table-cell>
          <table:table-cell table:style-name="ce27" office:value-type="float" office:value="4191059.01" calcext:value-type="float">
            <text:p>4 191 059,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5099</text:p>
          </table:table-cell>
          <table:table-cell table:style-name="ce27" office:value-type="float" office:value="4184695.87" calcext:value-type="float">
            <text:p>4 184 695,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5126</text:p>
          </table:table-cell>
          <table:table-cell table:style-name="ce27" office:value-type="float" office:value="4203779.33" calcext:value-type="float">
            <text:p>4 203 779,3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5075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5103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5087</text:p>
          </table:table-cell>
          <table:table-cell table:style-name="ce27" office:value-type="float" office:value="135901.91" calcext:value-type="float">
            <text:p>135 901,9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5064</text:p>
          </table:table-cell>
          <table:table-cell table:style-name="ce27" office:value-type="float" office:value="162604.04" calcext:value-type="float">
            <text:p>162 604,0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800:5135</text:p>
          </table:table-cell>
          <table:table-cell table:style-name="ce27" office:value-type="float" office:value="3340425.45" calcext:value-type="float">
            <text:p>3 340 425,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5118</text:p>
          </table:table-cell>
          <table:table-cell table:style-name="ce27" office:value-type="float" office:value="3333798.5" calcext:value-type="float">
            <text:p>3 333 798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5089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800:5088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800:5139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5107</text:p>
          </table:table-cell>
          <table:table-cell table:style-name="ce27" office:value-type="float" office:value="3333798.5" calcext:value-type="float">
            <text:p>3 333 798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5077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5073</text:p>
          </table:table-cell>
          <table:table-cell table:style-name="ce27" office:value-type="float" office:value="2434018.21" calcext:value-type="float">
            <text:p>2 434 01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5084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5150</text:p>
          </table:table-cell>
          <table:table-cell table:style-name="ce27" office:value-type="float" office:value="3531719.9" calcext:value-type="float">
            <text:p>3 531 719,9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5148</text:p>
          </table:table-cell>
          <table:table-cell table:style-name="ce27" office:value-type="float" office:value="1568754.09" calcext:value-type="float">
            <text:p>1 568 754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5143</text:p>
          </table:table-cell>
          <table:table-cell table:style-name="ce27" office:value-type="float" office:value="3734319.27" calcext:value-type="float">
            <text:p>3 734 319,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5145</text:p>
          </table:table-cell>
          <table:table-cell table:style-name="ce27" office:value-type="float" office:value="2918917.37" calcext:value-type="float">
            <text:p>2 918 917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5152</text:p>
          </table:table-cell>
          <table:table-cell table:style-name="ce27" office:value-type="float" office:value="2612810.09" calcext:value-type="float">
            <text:p>2 612 810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5061</text:p>
          </table:table-cell>
          <table:table-cell table:style-name="ce27" office:value-type="float" office:value="169886.68" calcext:value-type="float">
            <text:p>169 886,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5125</text:p>
          </table:table-cell>
          <table:table-cell table:style-name="ce27" office:value-type="float" office:value="4958734.18" calcext:value-type="float">
            <text:p>4 958 734,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5134</text:p>
          </table:table-cell>
          <table:table-cell table:style-name="ce27" office:value-type="float" office:value="2722131.8" calcext:value-type="float">
            <text:p>2 722 131,8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5137</text:p>
          </table:table-cell>
          <table:table-cell table:style-name="ce27" office:value-type="float" office:value="4159223.47" calcext:value-type="float">
            <text:p>4 159 223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800:5097</text:p>
          </table:table-cell>
          <table:table-cell table:style-name="ce27" office:value-type="float" office:value="4878991.55" calcext:value-type="float">
            <text:p>4 878 991,5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5082</text:p>
          </table:table-cell>
          <table:table-cell table:style-name="ce27" office:value-type="float" office:value="109201.38" calcext:value-type="float">
            <text:p>109 201,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5065</text:p>
          </table:table-cell>
          <table:table-cell table:style-name="ce27" office:value-type="float" office:value="150466.53" calcext:value-type="float">
            <text:p>150 466,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5063</text:p>
          </table:table-cell>
          <table:table-cell table:style-name="ce27" office:value-type="float" office:value="157749" calcext:value-type="float">
            <text:p>157 749,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5074</text:p>
          </table:table-cell>
          <table:table-cell table:style-name="ce27" office:value-type="float" office:value="4229196.19" calcext:value-type="float">
            <text:p>4 229 196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5058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5081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5098</text:p>
          </table:table-cell>
          <table:table-cell table:style-name="ce27" office:value-type="float" office:value="4178330.74" calcext:value-type="float">
            <text:p>4 178 330,7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5132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5140</text:p>
          </table:table-cell>
          <table:table-cell table:style-name="ce27" office:value-type="float" office:value="3340425.45" calcext:value-type="float">
            <text:p>3 340 425,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5085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5129</text:p>
          </table:table-cell>
          <table:table-cell table:style-name="ce27" office:value-type="float" office:value="3340425.45" calcext:value-type="float">
            <text:p>3 340 425,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5117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800:5121</text:p>
          </table:table-cell>
          <table:table-cell table:style-name="ce27" office:value-type="float" office:value="3313905.39" calcext:value-type="float">
            <text:p>3 313 905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5102</text:p>
          </table:table-cell>
          <table:table-cell table:style-name="ce27" office:value-type="float" office:value="3327169.51" calcext:value-type="float">
            <text:p>3 327 169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5116</text:p>
          </table:table-cell>
          <table:table-cell table:style-name="ce27" office:value-type="float" office:value="3721306.95" calcext:value-type="float">
            <text:p>3 721 306,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5078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800:5109</text:p>
          </table:table-cell>
          <table:table-cell table:style-name="ce27" office:value-type="float" office:value="4178330.74" calcext:value-type="float">
            <text:p>4 178 330,7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5149</text:p>
          </table:table-cell>
          <table:table-cell table:style-name="ce27" office:value-type="float" office:value="1446608.52" calcext:value-type="float">
            <text:p>1 446 608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5130</text:p>
          </table:table-cell>
          <table:table-cell table:style-name="ce27" office:value-type="float" office:value="4970973.31" calcext:value-type="float">
            <text:p>4 970 973,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5128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5069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5086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5119</text:p>
          </table:table-cell>
          <table:table-cell table:style-name="ce27" office:value-type="float" office:value="4964854.71" calcext:value-type="float">
            <text:p>4 964 854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5131</text:p>
          </table:table-cell>
          <table:table-cell table:style-name="ce27" office:value-type="float" office:value="4197420.16" calcext:value-type="float">
            <text:p>4 197 420,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800:5101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5138</text:p>
          </table:table-cell>
          <table:table-cell table:style-name="ce27" office:value-type="float" office:value="3734319.27" calcext:value-type="float">
            <text:p>3 734 319,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800:5094</text:p>
          </table:table-cell>
          <table:table-cell table:style-name="ce27" office:value-type="float" office:value="4184695.87" calcext:value-type="float">
            <text:p>4 184 695,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800:5060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5114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800:5070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5133</text:p>
          </table:table-cell>
          <table:table-cell table:style-name="ce27" office:value-type="float" office:value="3734319.27" calcext:value-type="float">
            <text:p>3 734 319,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5120</text:p>
          </table:table-cell>
          <table:table-cell table:style-name="ce27" office:value-type="float" office:value="4210136.52" calcext:value-type="float">
            <text:p>4 210 13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800:5124</text:p>
          </table:table-cell>
          <table:table-cell table:style-name="ce27" office:value-type="float" office:value="3327169.51" calcext:value-type="float">
            <text:p>3 327 169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800:5076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5151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5115</text:p>
          </table:table-cell>
          <table:table-cell table:style-name="ce27" office:value-type="float" office:value="4178330.74" calcext:value-type="float">
            <text:p>4 178 330,7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5071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5100</text:p>
          </table:table-cell>
          <table:table-cell table:style-name="ce27" office:value-type="float" office:value="3734319.27" calcext:value-type="float">
            <text:p>3 734 319,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5110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5092</text:p>
          </table:table-cell>
          <table:table-cell table:style-name="ce27" office:value-type="float" office:value="2715314.86" calcext:value-type="float">
            <text:p>2 715 314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5153</text:p>
          </table:table-cell>
          <table:table-cell table:style-name="ce27" office:value-type="float" office:value="2688026.23" calcext:value-type="float">
            <text:p>2 688 026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5066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5096</text:p>
          </table:table-cell>
          <table:table-cell table:style-name="ce27" office:value-type="float" office:value="2434018.21" calcext:value-type="float">
            <text:p>2 434 01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5067</text:p>
          </table:table-cell>
          <table:table-cell table:style-name="ce27" office:value-type="float" office:value="109201.38" calcext:value-type="float">
            <text:p>109 201,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800:5105</text:p>
          </table:table-cell>
          <table:table-cell table:style-name="ce27" office:value-type="float" office:value="3740822.4" calcext:value-type="float">
            <text:p>3 740 822,4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800:5112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800:5095</text:p>
          </table:table-cell>
          <table:table-cell table:style-name="ce27" office:value-type="float" office:value="4159223.47" calcext:value-type="float">
            <text:p>4 159 223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800:4873</text:p>
          </table:table-cell>
          <table:table-cell table:style-name="ce27" office:value-type="float" office:value="2694851.52" calcext:value-type="float">
            <text:p>2 694 851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800:4968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800:4906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800:4878</text:p>
          </table:table-cell>
          <table:table-cell table:style-name="ce27" office:value-type="float" office:value="1468209.19" calcext:value-type="float">
            <text:p>1 468 209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800:4949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800:5026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800:4945</text:p>
          </table:table-cell>
          <table:table-cell table:style-name="ce27" office:value-type="float" office:value="2871538.35" calcext:value-type="float">
            <text:p>2 871 538,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800:4914</text:p>
          </table:table-cell>
          <table:table-cell table:style-name="ce27" office:value-type="float" office:value="5561309.77" calcext:value-type="float">
            <text:p>5 561 30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800:4884</text:p>
          </table:table-cell>
          <table:table-cell table:style-name="ce27" office:value-type="float" office:value="2260760.36" calcext:value-type="float">
            <text:p>2 260 760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4890</text:p>
          </table:table-cell>
          <table:table-cell table:style-name="ce27" office:value-type="float" office:value="1618867.32" calcext:value-type="float">
            <text:p>1 618 867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4918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800:4905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800:4858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800:4917</text:p>
          </table:table-cell>
          <table:table-cell table:style-name="ce27" office:value-type="float" office:value="1468209.19" calcext:value-type="float">
            <text:p>1 468 209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4954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800:5056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5033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995</text:p>
          </table:table-cell>
          <table:table-cell table:style-name="ce27" office:value-type="float" office:value="72794.64" calcext:value-type="float">
            <text:p>72 794,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964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800:4975</text:p>
          </table:table-cell>
          <table:table-cell table:style-name="ce27" office:value-type="float" office:value="155321.49" calcext:value-type="float">
            <text:p>155 321,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4883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800:4956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800:5041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800:5019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800:5009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800:4912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800:4979</text:p>
          </table:table-cell>
          <table:table-cell table:style-name="ce27" office:value-type="float" office:value="92211.08" calcext:value-type="float">
            <text:p>92 211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800:5022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800:5027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800:4991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800:4986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800:4970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800:4889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800:4996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800:4941</text:p>
          </table:table-cell>
          <table:table-cell table:style-name="ce27" office:value-type="float" office:value="2619592.35" calcext:value-type="float">
            <text:p>2 619 592,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800:4880</text:p>
          </table:table-cell>
          <table:table-cell table:style-name="ce27" office:value-type="float" office:value="2475403.95" calcext:value-type="float">
            <text:p>2 475 403,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800:4932</text:p>
          </table:table-cell>
          <table:table-cell table:style-name="ce27" office:value-type="float" office:value="1626017.7" calcext:value-type="float">
            <text:p>1 626 017,7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800:4928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800:5051</text:p>
          </table:table-cell>
          <table:table-cell table:style-name="ce27" office:value-type="float" office:value="2722131.8" calcext:value-type="float">
            <text:p>2 722 131,8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800:5055</text:p>
          </table:table-cell>
          <table:table-cell table:style-name="ce27" office:value-type="float" office:value="89783.96" calcext:value-type="float">
            <text:p>89 783,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800:4915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800:5031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800:5014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800:4997</text:p>
          </table:table-cell>
          <table:table-cell table:style-name="ce27" office:value-type="float" office:value="72794.64" calcext:value-type="float">
            <text:p>72 794,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800:4943</text:p>
          </table:table-cell>
          <table:table-cell table:style-name="ce27" office:value-type="float" office:value="2609902.12" calcext:value-type="float">
            <text:p>2 609 902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800:4866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800:4951</text:p>
          </table:table-cell>
          <table:table-cell table:style-name="ce27" office:value-type="float" office:value="3721306.95" calcext:value-type="float">
            <text:p>3 721 306,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800:4926</text:p>
          </table:table-cell>
          <table:table-cell table:style-name="ce27" office:value-type="float" office:value="2694851.52" calcext:value-type="float">
            <text:p>2 694 851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800:5046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800:4967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800:4977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800:4934</text:p>
          </table:table-cell>
          <table:table-cell table:style-name="ce27" office:value-type="float" office:value="3413187.12" calcext:value-type="float">
            <text:p>3 413 187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800:5015</text:p>
          </table:table-cell>
          <table:table-cell table:style-name="ce27" office:value-type="float" office:value="75221.63" calcext:value-type="float">
            <text:p>75 221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800:5043</text:p>
          </table:table-cell>
          <table:table-cell table:style-name="ce27" office:value-type="float" office:value="131047.15" calcext:value-type="float">
            <text:p>131 047,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800:4857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800:4868</text:p>
          </table:table-cell>
          <table:table-cell table:style-name="ce27" office:value-type="float" office:value="3413187.12" calcext:value-type="float">
            <text:p>3 413 187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800:4894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800:4972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800:5023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800:5038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800:4992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800:4948</text:p>
          </table:table-cell>
          <table:table-cell table:style-name="ce27" office:value-type="float" office:value="109201.38" calcext:value-type="float">
            <text:p>109 201,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800:4921</text:p>
          </table:table-cell>
          <table:table-cell table:style-name="ce27" office:value-type="float" office:value="3413187.12" calcext:value-type="float">
            <text:p>3 413 187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800:5007</text:p>
          </table:table-cell>
          <table:table-cell table:style-name="ce27" office:value-type="float" office:value="3721306.95" calcext:value-type="float">
            <text:p>3 721 306,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800:4989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800:4983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800:4957</text:p>
          </table:table-cell>
          <table:table-cell table:style-name="ce27" office:value-type="float" office:value="89783.96" calcext:value-type="float">
            <text:p>89 783,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800:4980</text:p>
          </table:table-cell>
          <table:table-cell table:style-name="ce27" office:value-type="float" office:value="72794.64" calcext:value-type="float">
            <text:p>72 794,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800:4950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800:4942</text:p>
          </table:table-cell>
          <table:table-cell table:style-name="ce27" office:value-type="float" office:value="2587291.58" calcext:value-type="float">
            <text:p>2 587 29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800:4922</text:p>
          </table:table-cell>
          <table:table-cell table:style-name="ce27" office:value-type="float" office:value="2878346.52" calcext:value-type="float">
            <text:p>2 878 34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800:4908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800:5028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800:4875</text:p>
          </table:table-cell>
          <table:table-cell table:style-name="ce27" office:value-type="float" office:value="5579093.5" calcext:value-type="float">
            <text:p>5 579 093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800:4916</text:p>
          </table:table-cell>
          <table:table-cell table:style-name="ce27" office:value-type="float" office:value="1618867.32" calcext:value-type="float">
            <text:p>1 618 867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800:5025</text:p>
          </table:table-cell>
          <table:table-cell table:style-name="ce27" office:value-type="float" office:value="72794.64" calcext:value-type="float">
            <text:p>72 794,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800:5010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800:5044</text:p>
          </table:table-cell>
          <table:table-cell table:style-name="ce27" office:value-type="float" office:value="128619.78" calcext:value-type="float">
            <text:p>128 619,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800:5018</text:p>
          </table:table-cell>
          <table:table-cell table:style-name="ce27" office:value-type="float" office:value="4184695.87" calcext:value-type="float">
            <text:p>4 184 695,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800:4872</text:p>
          </table:table-cell>
          <table:table-cell table:style-name="ce27" office:value-type="float" office:value="2619658.39" calcext:value-type="float">
            <text:p>2 619 658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800:4902</text:p>
          </table:table-cell>
          <table:table-cell table:style-name="ce27" office:value-type="float" office:value="3413187.12" calcext:value-type="float">
            <text:p>3 413 187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800:4974</text:p>
          </table:table-cell>
          <table:table-cell table:style-name="ce27" office:value-type="float" office:value="4977089.99" calcext:value-type="float">
            <text:p>4 977 089,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800:4925</text:p>
          </table:table-cell>
          <table:table-cell table:style-name="ce27" office:value-type="float" office:value="2619658.39" calcext:value-type="float">
            <text:p>2 619 658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800:4859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800:4923</text:p>
          </table:table-cell>
          <table:table-cell table:style-name="ce27" office:value-type="float" office:value="3551411.35" calcext:value-type="float">
            <text:p>3 551 411,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800:4907</text:p>
          </table:table-cell>
          <table:table-cell table:style-name="ce27" office:value-type="float" office:value="4235545.45" calcext:value-type="float">
            <text:p>4 235 545,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800:4909</text:p>
          </table:table-cell>
          <table:table-cell table:style-name="ce27" office:value-type="float" office:value="2885113.51" calcext:value-type="float">
            <text:p>2 885 113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800:4861</text:p>
          </table:table-cell>
          <table:table-cell table:style-name="ce27" office:value-type="float" office:value="5567239.57" calcext:value-type="float">
            <text:p>5 567 239,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800:4899</text:p>
          </table:table-cell>
          <table:table-cell table:style-name="ce27" office:value-type="float" office:value="2619658.39" calcext:value-type="float">
            <text:p>2 619 658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800:4881</text:p>
          </table:table-cell>
          <table:table-cell table:style-name="ce27" office:value-type="float" office:value="3419789.58" calcext:value-type="float">
            <text:p>3 419 789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800:4877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800:4863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800:4961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800:4882</text:p>
          </table:table-cell>
          <table:table-cell table:style-name="ce27" office:value-type="float" office:value="2891878.43" calcext:value-type="float">
            <text:p>2 891 878,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800:5040</text:p>
          </table:table-cell>
          <table:table-cell table:style-name="ce27" office:value-type="float" office:value="3320538.47" calcext:value-type="float">
            <text:p>3 320 538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800:4865</text:p>
          </table:table-cell>
          <table:table-cell table:style-name="ce27" office:value-type="float" office:value="1468209.19" calcext:value-type="float">
            <text:p>1 468 209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800:4900</text:p>
          </table:table-cell>
          <table:table-cell table:style-name="ce27" office:value-type="float" office:value="2715314.86" calcext:value-type="float">
            <text:p>2 715 314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800:5011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800:4958</text:p>
          </table:table-cell>
          <table:table-cell table:style-name="ce27" office:value-type="float" office:value="143184.16" calcext:value-type="float">
            <text:p>143 184,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800:4984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800:4920</text:p>
          </table:table-cell>
          <table:table-cell table:style-name="ce27" office:value-type="float" office:value="2461617.12" calcext:value-type="float">
            <text:p>2 461 617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800:4962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800:4959</text:p>
          </table:table-cell>
          <table:table-cell table:style-name="ce27" office:value-type="float" office:value="150466.53" calcext:value-type="float">
            <text:p>150 466,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800:4982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800:4901</text:p>
          </table:table-cell>
          <table:table-cell table:style-name="ce27" office:value-type="float" office:value="5579093.5" calcext:value-type="float">
            <text:p>5 579 093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800:4862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800:4931</text:p>
          </table:table-cell>
          <table:table-cell table:style-name="ce27" office:value-type="float" office:value="1468209.19" calcext:value-type="float">
            <text:p>1 468 209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800:5045</text:p>
          </table:table-cell>
          <table:table-cell table:style-name="ce27" office:value-type="float" office:value="152894" calcext:value-type="float">
            <text:p>152 894,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800:5042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800:4887</text:p>
          </table:table-cell>
          <table:table-cell table:style-name="ce27" office:value-type="float" office:value="2715314.86" calcext:value-type="float">
            <text:p>2 715 314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800:5052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800:5048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800:4947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800:4888</text:p>
          </table:table-cell>
          <table:table-cell table:style-name="ce27" office:value-type="float" office:value="5561309.77" calcext:value-type="float">
            <text:p>5 561 30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800:4924</text:p>
          </table:table-cell>
          <table:table-cell table:style-name="ce27" office:value-type="float" office:value="2260760.36" calcext:value-type="float">
            <text:p>2 260 760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800:5029</text:p>
          </table:table-cell>
          <table:table-cell table:style-name="ce27" office:value-type="float" office:value="4946487.33" calcext:value-type="float">
            <text:p>4 946 487,3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800:4963</text:p>
          </table:table-cell>
          <table:table-cell table:style-name="ce27" office:value-type="float" office:value="4235545.45" calcext:value-type="float">
            <text:p>4 235 545,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800:4987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800:4929</text:p>
          </table:table-cell>
          <table:table-cell table:style-name="ce27" office:value-type="float" office:value="3313905.39" calcext:value-type="float">
            <text:p>3 313 905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800:4993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800:5037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800:4886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800:4990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800:4896</text:p>
          </table:table-cell>
          <table:table-cell table:style-name="ce27" office:value-type="float" office:value="3727814.12" calcext:value-type="float">
            <text:p>3 727 814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800:5032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800:4927</text:p>
          </table:table-cell>
          <table:table-cell table:style-name="ce27" office:value-type="float" office:value="5561309.77" calcext:value-type="float">
            <text:p>5 561 30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800:4876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800:4940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800:4885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800:4864</text:p>
          </table:table-cell>
          <table:table-cell table:style-name="ce27" office:value-type="float" office:value="1626017.7" calcext:value-type="float">
            <text:p>1 626 017,7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800:4930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800:4860</text:p>
          </table:table-cell>
          <table:table-cell table:style-name="ce27" office:value-type="float" office:value="2701674.72" calcext:value-type="float">
            <text:p>2 701 674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800:4911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800:5020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800:4936</text:p>
          </table:table-cell>
          <table:table-cell table:style-name="ce27" office:value-type="float" office:value="2810166.89" calcext:value-type="float">
            <text:p>2 810 166,8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800:4893</text:p>
          </table:table-cell>
          <table:table-cell table:style-name="ce27" office:value-type="float" office:value="2489182.36" calcext:value-type="float">
            <text:p>2 489 182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800:4867</text:p>
          </table:table-cell>
          <table:table-cell table:style-name="ce27" office:value-type="float" office:value="2489182.36" calcext:value-type="float">
            <text:p>2 489 182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800:4897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800:4933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800:4869</text:p>
          </table:table-cell>
          <table:table-cell table:style-name="ce27" office:value-type="float" office:value="2891878.43" calcext:value-type="float">
            <text:p>2 891 878,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800:5008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800:5049</text:p>
          </table:table-cell>
          <table:table-cell table:style-name="ce27" office:value-type="float" office:value="75221.63" calcext:value-type="float">
            <text:p>75 221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800:5047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800:5034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800:5004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800:4960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800:4971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800:4966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800:5001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800:5035</text:p>
          </table:table-cell>
          <table:table-cell table:style-name="ce27" office:value-type="float" office:value="92211.08" calcext:value-type="float">
            <text:p>92 211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800:5053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800:5013</text:p>
          </table:table-cell>
          <table:table-cell table:style-name="ce27" office:value-type="float" office:value="143184.16" calcext:value-type="float">
            <text:p>143 184,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800:4976</text:p>
          </table:table-cell>
          <table:table-cell table:style-name="ce27" office:value-type="float" office:value="143184.16" calcext:value-type="float">
            <text:p>143 184,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800:4919</text:p>
          </table:table-cell>
          <table:table-cell table:style-name="ce27" office:value-type="float" office:value="1618867.32" calcext:value-type="float">
            <text:p>1 618 867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800:5024</text:p>
          </table:table-cell>
          <table:table-cell table:style-name="ce27" office:value-type="float" office:value="131047.15" calcext:value-type="float">
            <text:p>131 047,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800:4969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800:5016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800:4891</text:p>
          </table:table-cell>
          <table:table-cell table:style-name="ce27" office:value-type="float" office:value="1496979.69" calcext:value-type="float">
            <text:p>1 496 979,6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800:4978</text:p>
          </table:table-cell>
          <table:table-cell table:style-name="ce27" office:value-type="float" office:value="128619.78" calcext:value-type="float">
            <text:p>128 619,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800:5030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800:4973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800:4937</text:p>
          </table:table-cell>
          <table:table-cell table:style-name="ce27" office:value-type="float" office:value="2396717.05" calcext:value-type="float">
            <text:p>2 396 717,0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800:4910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800:4871</text:p>
          </table:table-cell>
          <table:table-cell table:style-name="ce27" office:value-type="float" office:value="2260760.36" calcext:value-type="float">
            <text:p>2 260 760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800:4994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800:4913</text:p>
          </table:table-cell>
          <table:table-cell table:style-name="ce27" office:value-type="float" office:value="2701674.72" calcext:value-type="float">
            <text:p>2 701 674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800:5036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800:4981</text:p>
          </table:table-cell>
          <table:table-cell table:style-name="ce27" office:value-type="float" office:value="75221.63" calcext:value-type="float">
            <text:p>75 221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800:4955</text:p>
          </table:table-cell>
          <table:table-cell table:style-name="ce27" office:value-type="float" office:value="123765.1" calcext:value-type="float">
            <text:p>123 765,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800:4870</text:p>
          </table:table-cell>
          <table:table-cell table:style-name="ce27" office:value-type="float" office:value="3551411.35" calcext:value-type="float">
            <text:p>3 551 411,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800:4879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800:4952</text:p>
          </table:table-cell>
          <table:table-cell table:style-name="ce27" office:value-type="float" office:value="72794.64" calcext:value-type="float">
            <text:p>72 794,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800:4939</text:p>
          </table:table-cell>
          <table:table-cell table:style-name="ce27" office:value-type="float" office:value="2293354.59" calcext:value-type="float">
            <text:p>2 293 354,5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800:4895</text:p>
          </table:table-cell>
          <table:table-cell table:style-name="ce27" office:value-type="float" office:value="2885113.51" calcext:value-type="float">
            <text:p>2 885 113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800:4874</text:p>
          </table:table-cell>
          <table:table-cell table:style-name="ce27" office:value-type="float" office:value="3313905.39" calcext:value-type="float">
            <text:p>3 313 905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800:5039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800:4988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800:5054</text:p>
          </table:table-cell>
          <table:table-cell table:style-name="ce27" office:value-type="float" office:value="145611.61" calcext:value-type="float">
            <text:p>145 611,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800:4938</text:p>
          </table:table-cell>
          <table:table-cell table:style-name="ce27" office:value-type="float" office:value="2710034.5" calcext:value-type="float">
            <text:p>2 710 034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800:5002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800:5000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800:4904</text:p>
          </table:table-cell>
          <table:table-cell table:style-name="ce27" office:value-type="float" office:value="1496979.69" calcext:value-type="float">
            <text:p>1 496 979,6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800:5005</text:p>
          </table:table-cell>
          <table:table-cell table:style-name="ce27" office:value-type="float" office:value="162604.04" calcext:value-type="float">
            <text:p>162 604,0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800:4953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800:4944</text:p>
          </table:table-cell>
          <table:table-cell table:style-name="ce27" office:value-type="float" office:value="1363092.44" calcext:value-type="float">
            <text:p>1 363 092,4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800:4892</text:p>
          </table:table-cell>
          <table:table-cell table:style-name="ce27" office:value-type="float" office:value="1618867.32" calcext:value-type="float">
            <text:p>1 618 867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800:5006</text:p>
          </table:table-cell>
          <table:table-cell table:style-name="ce27" office:value-type="float" office:value="155321.49" calcext:value-type="float">
            <text:p>155 321,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800:5012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800:4903</text:p>
          </table:table-cell>
          <table:table-cell table:style-name="ce27" office:value-type="float" office:value="1626017.7" calcext:value-type="float">
            <text:p>1 626 017,7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800:4985</text:p>
          </table:table-cell>
          <table:table-cell table:style-name="ce27" office:value-type="float" office:value="3327169.51" calcext:value-type="float">
            <text:p>3 327 169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800:5021</text:p>
          </table:table-cell>
          <table:table-cell table:style-name="ce27" office:value-type="float" office:value="140756.73" calcext:value-type="float">
            <text:p>140 756,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800:5017</text:p>
          </table:table-cell>
          <table:table-cell table:style-name="ce27" office:value-type="float" office:value="123765.1" calcext:value-type="float">
            <text:p>123 765,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800:4965</text:p>
          </table:table-cell>
          <table:table-cell table:style-name="ce27" office:value-type="float" office:value="123765.1" calcext:value-type="float">
            <text:p>123 765,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800:4998</text:p>
          </table:table-cell>
          <table:table-cell table:style-name="ce27" office:value-type="float" office:value="75221.63" calcext:value-type="float">
            <text:p>75 221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800:4999</text:p>
          </table:table-cell>
          <table:table-cell table:style-name="ce27" office:value-type="float" office:value="140756.73" calcext:value-type="float">
            <text:p>140 756,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800:4935</text:p>
          </table:table-cell>
          <table:table-cell table:style-name="ce27" office:value-type="float" office:value="2891878.43" calcext:value-type="float">
            <text:p>2 891 878,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800:4898</text:p>
          </table:table-cell>
          <table:table-cell table:style-name="ce27" office:value-type="float" office:value="2260760.36" calcext:value-type="float">
            <text:p>2 260 760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800:5003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800:5050</text:p>
          </table:table-cell>
          <table:table-cell table:style-name="ce27" office:value-type="float" office:value="75221.63" calcext:value-type="float">
            <text:p>75 221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800:4946</text:p>
          </table:table-cell>
          <table:table-cell table:style-name="ce27" office:value-type="float" office:value="75221.63" calcext:value-type="float">
            <text:p>75 221,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800:4779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800:4806</text:p>
          </table:table-cell>
          <table:table-cell table:style-name="ce27" office:value-type="float" office:value="2688026.23" calcext:value-type="float">
            <text:p>2 688 026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800:4796</text:p>
          </table:table-cell>
          <table:table-cell table:style-name="ce27" office:value-type="float" office:value="4191059.01" calcext:value-type="float">
            <text:p>4 191 059,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800:4808</text:p>
          </table:table-cell>
          <table:table-cell table:style-name="ce27" office:value-type="float" office:value="5567239.57" calcext:value-type="float">
            <text:p>5 567 239,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800:4781</text:p>
          </table:table-cell>
          <table:table-cell table:style-name="ce27" office:value-type="float" office:value="5567239.57" calcext:value-type="float">
            <text:p>5 567 239,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800:4849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800:4804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800:4847</text:p>
          </table:table-cell>
          <table:table-cell table:style-name="ce27" office:value-type="float" office:value="5567239.57" calcext:value-type="float">
            <text:p>5 567 239,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800:4807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800:4775</text:p>
          </table:table-cell>
          <table:table-cell table:style-name="ce27" office:value-type="float" office:value="3399976.09" calcext:value-type="float">
            <text:p>3 399 976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800:4762</text:p>
          </table:table-cell>
          <table:table-cell table:style-name="ce27" office:value-type="float" office:value="2878346.52" calcext:value-type="float">
            <text:p>2 878 34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800:4810</text:p>
          </table:table-cell>
          <table:table-cell table:style-name="ce27" office:value-type="float" office:value="1618867.32" calcext:value-type="float">
            <text:p>1 618 867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800:4844</text:p>
          </table:table-cell>
          <table:table-cell table:style-name="ce27" office:value-type="float" office:value="2260760.36" calcext:value-type="float">
            <text:p>2 260 760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800:4771</text:p>
          </table:table-cell>
          <table:table-cell table:style-name="ce27" office:value-type="float" office:value="1475405.08" calcext:value-type="float">
            <text:p>1 475 405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800:4854</text:p>
          </table:table-cell>
          <table:table-cell table:style-name="ce27" office:value-type="float" office:value="2489182.36" calcext:value-type="float">
            <text:p>2 489 182,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800:4830</text:p>
          </table:table-cell>
          <table:table-cell table:style-name="ce27" office:value-type="float" office:value="3531719.9" calcext:value-type="float">
            <text:p>3 531 719,9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800:4838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800:4747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800:4840</text:p>
          </table:table-cell>
          <table:table-cell table:style-name="ce27" office:value-type="float" office:value="3721306.95" calcext:value-type="float">
            <text:p>3 721 306,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800:4832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800:4786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800:4846</text:p>
          </table:table-cell>
          <table:table-cell table:style-name="ce27" office:value-type="float" office:value="2715314.86" calcext:value-type="float">
            <text:p>2 715 314,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800:4782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800:4777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800:4742</text:p>
          </table:table-cell>
          <table:table-cell table:style-name="ce27" office:value-type="float" office:value="5561309.77" calcext:value-type="float">
            <text:p>5 561 30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800:4812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800:4770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800:4828</text:p>
          </table:table-cell>
          <table:table-cell table:style-name="ce27" office:value-type="float" office:value="2891878.43" calcext:value-type="float">
            <text:p>2 891 878,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800:4765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800:4745</text:p>
          </table:table-cell>
          <table:table-cell table:style-name="ce27" office:value-type="float" office:value="1475405.08" calcext:value-type="float">
            <text:p>1 475 405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800:4798</text:p>
          </table:table-cell>
          <table:table-cell table:style-name="ce27" office:value-type="float" office:value="1475405.08" calcext:value-type="float">
            <text:p>1 475 405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800:4845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800:4746</text:p>
          </table:table-cell>
          <table:table-cell table:style-name="ce27" office:value-type="float" office:value="1618867.32" calcext:value-type="float">
            <text:p>1 618 867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800:4824</text:p>
          </table:table-cell>
          <table:table-cell table:style-name="ce27" office:value-type="float" office:value="1482598.78" calcext:value-type="float">
            <text:p>1 482 598,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800:4780</text:p>
          </table:table-cell>
          <table:table-cell table:style-name="ce27" office:value-type="float" office:value="2694851.52" calcext:value-type="float">
            <text:p>2 694 851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800:4811</text:p>
          </table:table-cell>
          <table:table-cell table:style-name="ce27" office:value-type="float" office:value="1482598.78" calcext:value-type="float">
            <text:p>1 482 598,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800:4772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800:4793</text:p>
          </table:table-cell>
          <table:table-cell table:style-name="ce27" office:value-type="float" office:value="2688026.23" calcext:value-type="float">
            <text:p>2 688 026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800:4817</text:p>
          </table:table-cell>
          <table:table-cell table:style-name="ce27" office:value-type="float" office:value="2232916.46" calcext:value-type="float">
            <text:p>2 232 916,4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800:4797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800:4769</text:p>
          </table:table-cell>
          <table:table-cell table:style-name="ce27" office:value-type="float" office:value="3413187.12" calcext:value-type="float">
            <text:p>3 413 187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800:4805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800:4787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800:4856</text:p>
          </table:table-cell>
          <table:table-cell table:style-name="ce27" office:value-type="float" office:value="2878346.52" calcext:value-type="float">
            <text:p>2 878 34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800:4852</text:p>
          </table:table-cell>
          <table:table-cell table:style-name="ce27" office:value-type="float" office:value="4241892.73" calcext:value-type="float">
            <text:p>4 241 892,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800:4790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800:4851</text:p>
          </table:table-cell>
          <table:table-cell table:style-name="ce27" office:value-type="float" office:value="3313905.39" calcext:value-type="float">
            <text:p>3 313 905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800:4831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800:4801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800:4821</text:p>
          </table:table-cell>
          <table:table-cell table:style-name="ce27" office:value-type="float" office:value="5561309.77" calcext:value-type="float">
            <text:p>5 561 30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800:4754</text:p>
          </table:table-cell>
          <table:table-cell table:style-name="ce27" office:value-type="float" office:value="2694851.52" calcext:value-type="float">
            <text:p>2 694 851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800:4848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800:4813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800:4749</text:p>
          </table:table-cell>
          <table:table-cell table:style-name="ce27" office:value-type="float" office:value="2885113.51" calcext:value-type="float">
            <text:p>2 885 113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800:4822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800:4814</text:p>
          </table:table-cell>
          <table:table-cell table:style-name="ce27" office:value-type="float" office:value="3399976.09" calcext:value-type="float">
            <text:p>3 399 976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800:4820</text:p>
          </table:table-cell>
          <table:table-cell table:style-name="ce27" office:value-type="float" office:value="2688026.23" calcext:value-type="float">
            <text:p>2 688 026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800:4829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800:4767</text:p>
          </table:table-cell>
          <table:table-cell table:style-name="ce27" office:value-type="float" office:value="2688026.23" calcext:value-type="float">
            <text:p>2 688 026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800:4752</text:p>
          </table:table-cell>
          <table:table-cell table:style-name="ce27" office:value-type="float" office:value="4952611.72" calcext:value-type="float">
            <text:p>4 952 611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800:4750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800:4799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800:4795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800:4755</text:p>
          </table:table-cell>
          <table:table-cell table:style-name="ce27" office:value-type="float" office:value="5561309.77" calcext:value-type="float">
            <text:p>5 561 30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800:4833</text:p>
          </table:table-cell>
          <table:table-cell table:style-name="ce27" office:value-type="float" office:value="2701674.72" calcext:value-type="float">
            <text:p>2 701 674,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800:4816</text:p>
          </table:table-cell>
          <table:table-cell table:style-name="ce27" office:value-type="float" office:value="3544849.56" calcext:value-type="float">
            <text:p>3 544 849,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800:4759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800:4836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800:4853</text:p>
          </table:table-cell>
          <table:table-cell table:style-name="ce27" office:value-type="float" office:value="1626017.7" calcext:value-type="float">
            <text:p>1 626 017,7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800:4757</text:p>
          </table:table-cell>
          <table:table-cell table:style-name="ce27" office:value-type="float" office:value="1626017.7" calcext:value-type="float">
            <text:p>1 626 017,7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800:4827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800:4784</text:p>
          </table:table-cell>
          <table:table-cell table:style-name="ce27" office:value-type="float" office:value="1475405.08" calcext:value-type="float">
            <text:p>1 475 405,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800:4766</text:p>
          </table:table-cell>
          <table:table-cell table:style-name="ce27" office:value-type="float" office:value="2612810.09" calcext:value-type="float">
            <text:p>2 612 810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20800:4741</text:p>
          </table:table-cell>
          <table:table-cell table:style-name="ce27" office:value-type="float" office:value="4210136.52" calcext:value-type="float">
            <text:p>4 210 13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800:4756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800:4837</text:p>
          </table:table-cell>
          <table:table-cell table:style-name="ce27" office:value-type="float" office:value="1496979.69" calcext:value-type="float">
            <text:p>1 496 979,6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800:4758</text:p>
          </table:table-cell>
          <table:table-cell table:style-name="ce27" office:value-type="float" office:value="1468209.19" calcext:value-type="float">
            <text:p>1 468 209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20800:4774</text:p>
          </table:table-cell>
          <table:table-cell table:style-name="ce27" office:value-type="float" office:value="2708495.83" calcext:value-type="float">
            <text:p>2 708 495,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391:309</text:p>
          </table:table-cell>
          <table:table-cell table:style-name="ce27" office:value-type="float" office:value="4847173.88" calcext:value-type="float">
            <text:p>4 847 173,8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800:4768</text:p>
          </table:table-cell>
          <table:table-cell table:style-name="ce27" office:value-type="float" office:value="5561309.77" calcext:value-type="float">
            <text:p>5 561 309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800:4843</text:p>
          </table:table-cell>
          <table:table-cell table:style-name="ce27" office:value-type="float" office:value="3531719.9" calcext:value-type="float">
            <text:p>3 531 719,9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20800:4803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800:4748</text:p>
          </table:table-cell>
          <table:table-cell table:style-name="ce27" office:value-type="float" office:value="3399976.09" calcext:value-type="float">
            <text:p>3 399 976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800:4839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800:4753</text:p>
          </table:table-cell>
          <table:table-cell table:style-name="ce27" office:value-type="float" office:value="2605959.71" calcext:value-type="float">
            <text:p>2 605 959,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800:4809</text:p>
          </table:table-cell>
          <table:table-cell table:style-name="ce27" office:value-type="float" office:value="3399976.09" calcext:value-type="float">
            <text:p>3 399 976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800:4834</text:p>
          </table:table-cell>
          <table:table-cell table:style-name="ce27" office:value-type="float" office:value="5579093.5" calcext:value-type="float">
            <text:p>5 579 093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800:4850</text:p>
          </table:table-cell>
          <table:table-cell table:style-name="ce27" office:value-type="float" office:value="1468209.19" calcext:value-type="float">
            <text:p>1 468 209,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800:4791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800:4794</text:p>
          </table:table-cell>
          <table:table-cell table:style-name="ce27" office:value-type="float" office:value="5567239.57" calcext:value-type="float">
            <text:p>5 567 239,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800:4800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800:4815</text:p>
          </table:table-cell>
          <table:table-cell table:style-name="ce27" office:value-type="float" office:value="2885113.51" calcext:value-type="float">
            <text:p>2 885 113,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800:4855</text:p>
          </table:table-cell>
          <table:table-cell table:style-name="ce27" office:value-type="float" office:value="3413187.12" calcext:value-type="float">
            <text:p>3 413 187,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800:4819</text:p>
          </table:table-cell>
          <table:table-cell table:style-name="ce27" office:value-type="float" office:value="2599107.23" calcext:value-type="float">
            <text:p>2 599 107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800:4825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800:4773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20800:4761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800:4763</text:p>
          </table:table-cell>
          <table:table-cell table:style-name="ce27" office:value-type="float" office:value="3313905.39" calcext:value-type="float">
            <text:p>3 313 905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800:4818</text:p>
          </table:table-cell>
          <table:table-cell table:style-name="ce27" office:value-type="float" office:value="3313905.39" calcext:value-type="float">
            <text:p>3 313 905,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800:4760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800:4778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800:4743</text:p>
          </table:table-cell>
          <table:table-cell table:style-name="ce27" office:value-type="float" office:value="3399976.09" calcext:value-type="float">
            <text:p>3 399 976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800:4744</text:p>
          </table:table-cell>
          <table:table-cell table:style-name="ce27" office:value-type="float" office:value="1647455.88" calcext:value-type="float">
            <text:p>1 647 455,8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800:4788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800:4783</text:p>
          </table:table-cell>
          <table:table-cell table:style-name="ce27" office:value-type="float" office:value="1618867.32" calcext:value-type="float">
            <text:p>1 618 867,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800:4792</text:p>
          </table:table-cell>
          <table:table-cell table:style-name="ce27" office:value-type="float" office:value="2599107.23" calcext:value-type="float">
            <text:p>2 599 107,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800:4835</text:p>
          </table:table-cell>
          <table:table-cell table:style-name="ce27" office:value-type="float" office:value="3399976.09" calcext:value-type="float">
            <text:p>3 399 976,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800:4841</text:p>
          </table:table-cell>
          <table:table-cell table:style-name="ce27" office:value-type="float" office:value="3406582.62" calcext:value-type="float">
            <text:p>3 406 582,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800:4826</text:p>
          </table:table-cell>
          <table:table-cell table:style-name="ce27" office:value-type="float" office:value="2468511.58" calcext:value-type="float">
            <text:p>2 468 511,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800:4802</text:p>
          </table:table-cell>
          <table:table-cell table:style-name="ce27" office:value-type="float" office:value="2878346.52" calcext:value-type="float">
            <text:p>2 878 34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20800:4764</text:p>
          </table:table-cell>
          <table:table-cell table:style-name="ce27" office:value-type="float" office:value="3525152.03" calcext:value-type="float">
            <text:p>3 525 152,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20800:4776</text:p>
          </table:table-cell>
          <table:table-cell table:style-name="ce27" office:value-type="float" office:value="2878346.52" calcext:value-type="float">
            <text:p>2 878 34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20800:4789</text:p>
          </table:table-cell>
          <table:table-cell table:style-name="ce27" office:value-type="float" office:value="2878346.52" calcext:value-type="float">
            <text:p>2 878 346,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20800:4785</text:p>
          </table:table-cell>
          <table:table-cell table:style-name="ce27" office:value-type="float" office:value="3734319.27" calcext:value-type="float">
            <text:p>3 734 319,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800:4751</text:p>
          </table:table-cell>
          <table:table-cell table:style-name="ce27" office:value-type="float" office:value="2246842.65" calcext:value-type="float">
            <text:p>2 246 842,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20800:4842</text:p>
          </table:table-cell>
          <table:table-cell table:style-name="ce27" office:value-type="float" office:value="2891878.43" calcext:value-type="float">
            <text:p>2 891 878,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800:4823</text:p>
          </table:table-cell>
          <table:table-cell table:style-name="ce27" office:value-type="float" office:value="1611714.77" calcext:value-type="float">
            <text:p>1 611 714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59:778</text:p>
          </table:table-cell>
          <table:table-cell table:style-name="ce27" office:value-type="float" office:value="46831671.56" calcext:value-type="float">
            <text:p>46 831 671,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2:000115:694</text:p>
          </table:table-cell>
          <table:table-cell table:style-name="ce27" office:value-type="float" office:value="3899001.75" calcext:value-type="float">
            <text:p>3 899 001,7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2:000493:389</text:p>
          </table:table-cell>
          <table:table-cell table:style-name="ce27" office:value-type="float" office:value="2206213.78" calcext:value-type="float">
            <text:p>2 206 213,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2:010207:68</text:p>
          </table:table-cell>
          <table:table-cell table:style-name="ce27" office:value-type="float" office:value="650621.17" calcext:value-type="float">
            <text:p>650 621,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2:010207:41</text:p>
          </table:table-cell>
          <table:table-cell table:style-name="ce27" office:value-type="float" office:value="774936.29" calcext:value-type="float">
            <text:p>774 936,2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7:020003:117</text:p>
          </table:table-cell>
          <table:table-cell table:style-name="ce27" office:value-type="float" office:value="1087744.5" calcext:value-type="float">
            <text:p>1 087 744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7:020003:145</text:p>
          </table:table-cell>
          <table:table-cell table:style-name="ce27" office:value-type="float" office:value="1020666.92" calcext:value-type="float">
            <text:p>1 020 666,9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4:010305:503</text:p>
          </table:table-cell>
          <table:table-cell table:style-name="ce27" office:value-type="float" office:value="2125972.25" calcext:value-type="float">
            <text:p>2 125 972,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4:010305:155</text:p>
          </table:table-cell>
          <table:table-cell table:style-name="ce27" office:value-type="float" office:value="914575.1" calcext:value-type="float">
            <text:p>914 575,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20306:65</text:p>
          </table:table-cell>
          <table:table-cell table:style-name="ce27" office:value-type="float" office:value="454786.8" calcext:value-type="float">
            <text:p>454 786,8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496:100</text:p>
          </table:table-cell>
          <table:table-cell table:style-name="ce27" office:value-type="float" office:value="1138834.5" calcext:value-type="float">
            <text:p>1 138 834,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30004:290</text:p>
          </table:table-cell>
          <table:table-cell table:style-name="ce27" office:value-type="float" office:value="448540.31" calcext:value-type="float">
            <text:p>448 540,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00000:9286</text:p>
          </table:table-cell>
          <table:table-cell table:style-name="ce27" office:value-type="float" office:value="10353332.77" calcext:value-type="float">
            <text:p>10 353 332,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088:95</text:p>
          </table:table-cell>
          <table:table-cell table:style-name="ce27" office:value-type="float" office:value="1951026.4" calcext:value-type="float">
            <text:p>1 951 026,4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750:158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50:15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50:15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50:158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50:158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50:15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50:15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50:158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50:158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50:159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50:159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50:159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0:159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50:159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50:15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50:15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50:159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50:159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50:15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50:16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50:16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50:16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50:16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50:160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50:160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50:160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50:160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50:16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50:16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50:16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50:161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50:16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50:161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50:161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50:16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50:16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50:16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50:16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50:16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50:162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50:16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00000:99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29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418:11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502:1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101:17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2944: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7:17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002:201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00000:459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00000:2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201:92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00000:42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87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604:17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204:13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524: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231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203:20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00:33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237:3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00004:3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18:4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430:7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2:29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7:178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50:15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50004:2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203:3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20:1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509:1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0301: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0:17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29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504:32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10:307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17:6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00000:22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202:3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151:26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228:29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101:72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516:7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22:4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96:4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81004:8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439: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10018: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00000:15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40012: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40015:2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305:1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009:2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009:22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009:22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1009:23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1009:24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009:2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009:2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1009:2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1009:2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009:2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009:28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009:28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009:3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009:3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1009:52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03:1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03:1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03:1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03:12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03:1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40003:19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40003:1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40003:22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40003:2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40016:1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08:1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08:10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1321:12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24: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1337:13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350:1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1350:11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1353:14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1353:29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1353:1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11353:12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1353:1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11353:17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58:10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58:1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158:1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58:17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203:1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203:1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203:1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203:16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203:1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203:1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203:1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203:16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203:1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203:17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203:1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203:17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203:17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203:18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203:18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203:1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203:1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203:18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203:18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203:1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203:19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10203:1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203:2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203:20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203:20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203:3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217:19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217:19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217:1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217:20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217:20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217:20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217:2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217:24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217:2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217:25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217:2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217:2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217:2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217:26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217:2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217:2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1234:10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9:011234:1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1234:1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1234:11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1234:11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11234:1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1234:11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1234:11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1234:1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1234:11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1234:1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9:011234:1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234:11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1234:12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1234:12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1234:14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40016:10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203:17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63: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40014: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5:011353:18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5:011353:3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218:1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40011:4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40051: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218:2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5:011308: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203:1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20003:9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40003:1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5:011337:2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201: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40014:4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20003:1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40003:2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5:011321:1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1350:2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201: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40012:6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201: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218:2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218:1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40003:1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3:040011:4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58:17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10217:27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10203:33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9:011234:6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40011: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20003:28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5:011353:31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009:37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40011:5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20003:1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40012:1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40014: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10203:15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48:1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540:3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11304:5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00000:24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5:011504:10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00000:2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71001: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00000:13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66:9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00000:143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163:12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066: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1659:5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50006:3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0000:29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30357:13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4:030365:15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1028: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21018: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5:011322:1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7:020001:25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0:011503:3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1032:4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0101:3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50011: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10217:23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8:010220:1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611:7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6:015464:2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9:011304:49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0000:286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1033: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0000:322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00000:32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5:010202:27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10138:19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0000:29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50010: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21304:38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2:010531:8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0000:296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00000:287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0000:29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00000:288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6:015236:11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1022:7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50010:4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5:011322:14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00000:139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0439:11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1031:5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10641:6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1037:24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5:011329:3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20819:4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00000:301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00000:28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3:020404:38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203:24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4:030357:13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1039:112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30364:19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00000:29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00000:29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8:010164:1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0702:152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1030:5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4:000000:118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00000:138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00000:214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00000:290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10840:5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4:000000:118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00000:289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1:000000:171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00000:11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2:010535:8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1025:3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1037:24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20255:8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00000:13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00000:295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00000:290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00000:131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00000:137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00000:1365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5:011322:14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00000:140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50011:8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00000:780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338:322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2:010536:6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536:61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2:010536:3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2:010536:49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2:010536: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10529:3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2:010536:17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10550: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2:010536:3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2:010529:53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3:222308:168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453:23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087:1954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137:327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8:010203:166</text:p>
          </table:table-cell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6a373421e8cc4c4ab191f6f3d40c384610fc56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76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 style:data-style-name="N2" text:time-value="12:28:38.62458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03:27:43</meta:creation-date>
    <dc:date>2026-01-28T12:30:01.070303800</dc:date>
    <meta:generator>LibreOffice/25.2.7.2$Windows_X86_64 LibreOffice_project/5cbfd1ab6520636bb5f7b99185aa69bd7456825d</meta:generator>
    <meta:editing-duration>PT1M22S</meta:editing-duration>
    <meta:editing-cycles>1</meta:editing-cycles>
    <meta:document-statistic meta:table-count="1" meta:cell-count="3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