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6" calcext:value-type="float">
            <text:p>23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34:1216</text:p>
          </table:table-cell>
          <table:table-cell table:style-name="ce27" office:value-type="float" office:value="526105.15" calcext:value-type="float">
            <text:p>526 105,1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538:65</text:p>
          </table:table-cell>
          <table:table-cell table:style-name="ce27" office:value-type="float" office:value="4405620.89" calcext:value-type="float">
            <text:p>4 405 620,8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4:1217</text:p>
          </table:table-cell>
          <table:table-cell table:style-name="ce27" office:value-type="float" office:value="566843.54" calcext:value-type="float">
            <text:p>566 843,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07:320</text:p>
          </table:table-cell>
          <table:table-cell table:style-name="ce27" office:value-type="float" office:value="143542.55" calcext:value-type="float">
            <text:p>143 542,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51:192</text:p>
          </table:table-cell>
          <table:table-cell table:style-name="ce27" office:value-type="float" office:value="1014275.4" calcext:value-type="float">
            <text:p>1 014 275,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77:1359</text:p>
          </table:table-cell>
          <table:table-cell table:style-name="ce27" office:value-type="float" office:value="268741.44" calcext:value-type="float">
            <text:p>268 741,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515:180</text:p>
          </table:table-cell>
          <table:table-cell table:style-name="ce27" office:value-type="float" office:value="2084733.34" calcext:value-type="float">
            <text:p>2 084 733,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87:223</text:p>
          </table:table-cell>
          <table:table-cell table:style-name="ce27" office:value-type="float" office:value="2346768.57" calcext:value-type="float">
            <text:p>2 346 768,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162:1077</text:p>
          </table:table-cell>
          <table:table-cell table:style-name="ce27" office:value-type="float" office:value="394680.26" calcext:value-type="float">
            <text:p>394 680,2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28:45</text:p>
          </table:table-cell>
          <table:table-cell table:style-name="ce27" office:value-type="float" office:value="2493475.2" calcext:value-type="float">
            <text:p>2 493 475,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922:131</text:p>
          </table:table-cell>
          <table:table-cell table:style-name="ce27" office:value-type="float" office:value="327774.38" calcext:value-type="float">
            <text:p>327 774,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40:223</text:p>
          </table:table-cell>
          <table:table-cell table:style-name="ce27" office:value-type="float" office:value="222389.45" calcext:value-type="float">
            <text:p>222 389,4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4239</text:p>
          </table:table-cell>
          <table:table-cell table:style-name="ce27" office:value-type="float" office:value="9424805.69" calcext:value-type="float">
            <text:p>9 424 805,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911</text:p>
          </table:table-cell>
          <table:table-cell table:style-name="ce27" office:value-type="float" office:value="4894421.84" calcext:value-type="float">
            <text:p>4 894 421,8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52:2884</text:p>
          </table:table-cell>
          <table:table-cell table:style-name="ce27" office:value-type="float" office:value="5217505.33" calcext:value-type="float">
            <text:p>5 217 505,3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88:782</text:p>
          </table:table-cell>
          <table:table-cell table:style-name="ce27" office:value-type="float" office:value="221348.82" calcext:value-type="float">
            <text:p>221 348,8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3041</text:p>
          </table:table-cell>
          <table:table-cell table:style-name="ce27" office:value-type="float" office:value="1519947.81" calcext:value-type="float">
            <text:p>1 519 947,8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39:2406</text:p>
          </table:table-cell>
          <table:table-cell table:style-name="ce27" office:value-type="float" office:value="353792.5" calcext:value-type="float">
            <text:p>353 792,5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60011:236</text:p>
          </table:table-cell>
          <table:table-cell table:style-name="ce27" office:value-type="float" office:value="357377.88" calcext:value-type="float">
            <text:p>357 377,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60010:1457</text:p>
          </table:table-cell>
          <table:table-cell table:style-name="ce27" office:value-type="float" office:value="12539667.8" calcext:value-type="float">
            <text:p>12 539 667,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38:145</text:p>
          </table:table-cell>
          <table:table-cell table:style-name="ce27" office:value-type="float" office:value="1467673.46" calcext:value-type="float">
            <text:p>1 467 673,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38:148</text:p>
          </table:table-cell>
          <table:table-cell table:style-name="ce27" office:value-type="float" office:value="1476375.08" calcext:value-type="float">
            <text:p>1 476 375,0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7:958</text:p>
          </table:table-cell>
          <table:table-cell table:style-name="ce27" office:value-type="float" office:value="3897811.11" calcext:value-type="float">
            <text:p>3 897 811,1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38:150</text:p>
          </table:table-cell>
          <table:table-cell table:style-name="ce27" office:value-type="float" office:value="1551789.13" calcext:value-type="float">
            <text:p>1 551 789,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38:215</text:p>
          </table:table-cell>
          <table:table-cell table:style-name="ce27" office:value-type="float" office:value="1645263.4" calcext:value-type="float">
            <text:p>1 645 263,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38:286</text:p>
          </table:table-cell>
          <table:table-cell table:style-name="ce27" office:value-type="float" office:value="2183921.6" calcext:value-type="float">
            <text:p>2 183 921,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38:225</text:p>
          </table:table-cell>
          <table:table-cell table:style-name="ce27" office:value-type="float" office:value="1666830.52" calcext:value-type="float">
            <text:p>1 666 830,5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8:147</text:p>
          </table:table-cell>
          <table:table-cell table:style-name="ce27" office:value-type="float" office:value="2180879.93" calcext:value-type="float">
            <text:p>2 180 879,9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48:55</text:p>
          </table:table-cell>
          <table:table-cell table:style-name="ce27" office:value-type="float" office:value="1127302.99" calcext:value-type="float">
            <text:p>1 127 302,9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38:142</text:p>
          </table:table-cell>
          <table:table-cell table:style-name="ce27" office:value-type="float" office:value="1516982.65" calcext:value-type="float">
            <text:p>1 516 982,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8:207</text:p>
          </table:table-cell>
          <table:table-cell table:style-name="ce27" office:value-type="float" office:value="1605210.17" calcext:value-type="float">
            <text:p>1 605 210,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8:144</text:p>
          </table:table-cell>
          <table:table-cell table:style-name="ce27" office:value-type="float" office:value="2044539.74" calcext:value-type="float">
            <text:p>2 044 539,7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46:682</text:p>
          </table:table-cell>
          <table:table-cell table:style-name="ce27" office:value-type="float" office:value="2156459.99" calcext:value-type="float">
            <text:p>2 156 459,9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8:152</text:p>
          </table:table-cell>
          <table:table-cell table:style-name="ce27" office:value-type="float" office:value="1569192.37" calcext:value-type="float">
            <text:p>1 569 192,3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38:416</text:p>
          </table:table-cell>
          <table:table-cell table:style-name="ce27" office:value-type="float" office:value="2084628.75" calcext:value-type="float">
            <text:p>2 084 628,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38:146</text:p>
          </table:table-cell>
          <table:table-cell table:style-name="ce27" office:value-type="float" office:value="1367378.7" calcext:value-type="float">
            <text:p>1 367 378,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38:195</text:p>
          </table:table-cell>
          <table:table-cell table:style-name="ce27" office:value-type="float" office:value="1367378.7" calcext:value-type="float">
            <text:p>1 367 378,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248:57</text:p>
          </table:table-cell>
          <table:table-cell table:style-name="ce27" office:value-type="float" office:value="1136082.61" calcext:value-type="float">
            <text:p>1 136 082,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38:143</text:p>
          </table:table-cell>
          <table:table-cell table:style-name="ce27" office:value-type="float" office:value="1293282.89" calcext:value-type="float">
            <text:p>1 293 282,8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38:200</text:p>
          </table:table-cell>
          <table:table-cell table:style-name="ce27" office:value-type="float" office:value="1603998.86" calcext:value-type="float">
            <text:p>1 603 998,8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8:149</text:p>
          </table:table-cell>
          <table:table-cell table:style-name="ce27" office:value-type="float" office:value="1554689.67" calcext:value-type="float">
            <text:p>1 554 689,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38:260</text:p>
          </table:table-cell>
          <table:table-cell table:style-name="ce27" office:value-type="float" office:value="1595967.12" calcext:value-type="float">
            <text:p>1 595 967,1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38:246</text:p>
          </table:table-cell>
          <table:table-cell table:style-name="ce27" office:value-type="float" office:value="1284280.93" calcext:value-type="float">
            <text:p>1 284 280,9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8:270</text:p>
          </table:table-cell>
          <table:table-cell table:style-name="ce27" office:value-type="float" office:value="2070311.25" calcext:value-type="float">
            <text:p>2 070 311,2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38:250</text:p>
          </table:table-cell>
          <table:table-cell table:style-name="ce27" office:value-type="float" office:value="1278279.61" calcext:value-type="float">
            <text:p>1 278 279,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38:209</text:p>
          </table:table-cell>
          <table:table-cell table:style-name="ce27" office:value-type="float" office:value="2055993.74" calcext:value-type="float">
            <text:p>2 055 993,7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8:183</text:p>
          </table:table-cell>
          <table:table-cell table:style-name="ce27" office:value-type="float" office:value="1290282.24" calcext:value-type="float">
            <text:p>1 290 282,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10:309</text:p>
          </table:table-cell>
          <table:table-cell table:style-name="ce27" office:value-type="float" office:value="1601437.07" calcext:value-type="float">
            <text:p>1 601 437,0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95:672</text:p>
          </table:table-cell>
          <table:table-cell table:style-name="ce27" office:value-type="float" office:value="3711651.2" calcext:value-type="float">
            <text:p>3 711 651,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417:244</text:p>
          </table:table-cell>
          <table:table-cell table:style-name="ce27" office:value-type="float" office:value="652166.44" calcext:value-type="float">
            <text:p>652 166,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53:182</text:p>
          </table:table-cell>
          <table:table-cell table:style-name="ce27" office:value-type="float" office:value="1137743.95" calcext:value-type="float">
            <text:p>1 137 743,9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2915:135</text:p>
          </table:table-cell>
          <table:table-cell table:style-name="ce27" office:value-type="float" office:value="881639.14" calcext:value-type="float">
            <text:p>881 639,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0103:10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0103:1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12:1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24:20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801:8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18:3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4025: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13: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58:16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30370:5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241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30361:44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20016:25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232: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8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0103:1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9:11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40:57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091:1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815:1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815:3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1:7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20016:5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4:103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4:102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4:102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1:255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9:6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50001:100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10701:153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0701:14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10701:72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14:14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74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10701:72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40005: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05: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40005: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40005: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40005: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05:5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40005: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05: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40005:6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40015:18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15:1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15:2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40015:1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40015:2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40015:23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15:24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40015:2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40015:2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40015:2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15:2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15:25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00000:158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15:19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50036:1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50036:13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36:1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00000:150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50036:15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36:1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36:17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50036:1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36:16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36:1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50036:13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40005:7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009:2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009:21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009:22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09:23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009:24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09:2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09:2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009:2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009:2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009:28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009:33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009:33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009:3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009:3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009:34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44:11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44:9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53:15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53:1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53:1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53:1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53:1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53:1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53:1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53:3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59:1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59:17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38:14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38:18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38:19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38:19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38:20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38:20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38:2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38:2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38:23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38:23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38:23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38:23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38:24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38:2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38:24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38:24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38:25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38:25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38:2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8:2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38:2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38:40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38:4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40:11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40:1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40:1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40:11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40:11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40:1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40:1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40:11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40:1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40:1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40:1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40:12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40:1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140:12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40:12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40:1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40:12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40:1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40:1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40:2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40:23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40:26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56:19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50002:42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50002:30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40:4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50036:1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40015:2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4:88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50002:4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1353:30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009:19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53:31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40015:1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09: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40015:2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1009: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4:8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50036:12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50036:10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1344:2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40015:1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50036:17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4:7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15:39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50002:4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50002:3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1359:3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50002:39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40005: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50002:4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50036:1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4:7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4:8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64: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009: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5:011353:1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4:9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40015:27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40015:1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38:4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40:9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40005: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4:74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40005: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40:1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40005:3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10305:1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40015:1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009:3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4:74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5:011353:30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009: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09: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009:6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00000:26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10305:50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1150: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0000:29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33:4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0000:319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003:107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139: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0000:29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21013:1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0000:295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30:50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40015:24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0000:325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28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21010: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0000:300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33:3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0000:329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0000:28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203:1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33:3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0000:299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0000:28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33: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300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40015:1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00000:141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4:89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4:40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40015:2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225: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225: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225:6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236: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40015:1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11246: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0602:14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20516: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2401:15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c9807c56f6741431d212446f22f2c5b7db2c2a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7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11:32:22.45472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02:31:31</meta:creation-date>
    <dc:date>2026-01-27T11:33:58.021939400</dc:date>
    <meta:generator>LibreOffice/25.2.7.2$Windows_X86_64 LibreOffice_project/5cbfd1ab6520636bb5f7b99185aa69bd7456825d</meta:generator>
    <meta:editing-duration>PT1M35S</meta:editing-duration>
    <meta:editing-cycles>1</meta:editing-cycles>
    <meta:document-statistic meta:table-count="1" meta:cell-count="12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