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9.9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6/000022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7.01.2026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57" calcext:value-type="float">
            <text:p>5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77" calcext:value-type="float">
            <text:p>17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02002:538</text:p>
          </table:table-cell>
          <table:table-cell table:style-name="ce27" office:value-type="float" office:value="88176.78" calcext:value-type="float">
            <text:p>88 176,78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02002:541</text:p>
          </table:table-cell>
          <table:table-cell table:style-name="ce27" office:value-type="float" office:value="65358.08" calcext:value-type="float">
            <text:p>65 358,08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02002:539</text:p>
          </table:table-cell>
          <table:table-cell table:style-name="ce27" office:value-type="float" office:value="66327.55" calcext:value-type="float">
            <text:p>66 327,55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02002:540</text:p>
          </table:table-cell>
          <table:table-cell table:style-name="ce27" office:value-type="float" office:value="65762.03" calcext:value-type="float">
            <text:p>65 762,03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02002:537</text:p>
          </table:table-cell>
          <table:table-cell table:style-name="ce27" office:value-type="float" office:value="89499.2" calcext:value-type="float">
            <text:p>89 499,2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90010:1</text:p>
          </table:table-cell>
          <table:table-cell table:style-name="ce27" office:value-type="float" office:value="91048.9" calcext:value-type="float">
            <text:p>91 048,9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90010:10</text:p>
          </table:table-cell>
          <table:table-cell table:style-name="ce27" office:value-type="float" office:value="84343.44" calcext:value-type="float">
            <text:p>84 343,44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20390:45</text:p>
          </table:table-cell>
          <table:table-cell table:style-name="ce27" office:value-type="float" office:value="74772.54" calcext:value-type="float">
            <text:p>74 772,54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90010:31</text:p>
          </table:table-cell>
          <table:table-cell table:style-name="ce27" office:value-type="float" office:value="78122.7" calcext:value-type="float">
            <text:p>78 122,7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9:011142:672</text:p>
          </table:table-cell>
          <table:table-cell table:style-name="ce27" office:value-type="float" office:value="56076.82" calcext:value-type="float">
            <text:p>56 076,82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9:011142:671</text:p>
          </table:table-cell>
          <table:table-cell table:style-name="ce27" office:value-type="float" office:value="28027.97" calcext:value-type="float">
            <text:p>28 027,97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0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00000:3737</text:p>
          </table:table-cell>
          <table:table-cell table:style-name="ce27" office:value-type="float" office:value="1004726.65" calcext:value-type="float">
            <text:p>1 004 726,65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8:010217:412</text:p>
          </table:table-cell>
          <table:table-cell table:style-name="ce27" office:value-type="float" office:value="219439.57" calcext:value-type="float">
            <text:p>219 439,57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8:010203:113</text:p>
          </table:table-cell>
          <table:table-cell table:style-name="ce27" office:value-type="float" office:value="810719.97" calcext:value-type="float">
            <text:p>810 719,97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131009:19</text:p>
          </table:table-cell>
          <table:table-cell table:style-name="ce27" office:value-type="float" office:value="733230.78" calcext:value-type="float">
            <text:p>733 230,78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8:010203:53</text:p>
          </table:table-cell>
          <table:table-cell table:style-name="ce27" office:value-type="float" office:value="657164.38" calcext:value-type="float">
            <text:p>657 164,38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0836:4</text:p>
          </table:table-cell>
          <table:table-cell table:style-name="ce27" office:value-type="float" office:value="193443.8" calcext:value-type="float">
            <text:p>193 443,8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8:010158:309</text:p>
          </table:table-cell>
          <table:table-cell table:style-name="ce27" office:value-type="float" office:value="39105.06" calcext:value-type="float">
            <text:p>39 105,06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20843:3</text:p>
          </table:table-cell>
          <table:table-cell table:style-name="ce27" office:value-type="float" office:value="193609.42" calcext:value-type="float">
            <text:p>193 609,42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8:011401:550</text:p>
          </table:table-cell>
          <table:table-cell table:style-name="ce27" office:value-type="float" office:value="238992.33" calcext:value-type="float">
            <text:p>238 992,33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10501:9</text:p>
          </table:table-cell>
          <table:table-cell table:style-name="ce27" office:value-type="float" office:value="373476.03" calcext:value-type="float">
            <text:p>373 476,03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20822:1</text:p>
          </table:table-cell>
          <table:table-cell table:style-name="ce27" office:value-type="float" office:value="121233.61" calcext:value-type="float">
            <text:p>121 233,61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10921:2280</text:p>
          </table:table-cell>
          <table:table-cell table:style-name="ce27" office:value-type="float" office:value="1774586.06" calcext:value-type="float">
            <text:p>1 774 586,06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4:011659:195</text:p>
          </table:table-cell>
          <table:table-cell table:style-name="ce27" office:value-type="float" office:value="435930.44" calcext:value-type="float">
            <text:p>435 930,44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131009:11</text:p>
          </table:table-cell>
          <table:table-cell table:style-name="ce27" office:value-type="float" office:value="628967.39" calcext:value-type="float">
            <text:p>628 967,39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5:011306:9</text:p>
          </table:table-cell>
          <table:table-cell table:style-name="ce27" office:value-type="float" office:value="432760.75" calcext:value-type="float">
            <text:p>432 760,75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120067:31</text:p>
          </table:table-cell>
          <table:table-cell table:style-name="ce27" office:value-type="float" office:value="295027.16" calcext:value-type="float">
            <text:p>295 027,16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122007:41</text:p>
          </table:table-cell>
          <table:table-cell table:style-name="ce27" office:value-type="float" office:value="312115.81" calcext:value-type="float">
            <text:p>312 115,81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7:011148:36</text:p>
          </table:table-cell>
          <table:table-cell table:style-name="ce27" office:value-type="float" office:value="330361.65" calcext:value-type="float">
            <text:p>330 361,65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3:022401:209</text:p>
          </table:table-cell>
          <table:table-cell table:style-name="ce27" office:value-type="float" office:value="504554.11" calcext:value-type="float">
            <text:p>504 554,11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8:011111:338</text:p>
          </table:table-cell>
          <table:table-cell table:style-name="ce27" office:value-type="float" office:value="106343.22" calcext:value-type="float">
            <text:p>106 343,22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5:011306:29</text:p>
          </table:table-cell>
          <table:table-cell table:style-name="ce27" office:value-type="float" office:value="411189.58" calcext:value-type="float">
            <text:p>411 189,58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0843:10</text:p>
          </table:table-cell>
          <table:table-cell table:style-name="ce27" office:value-type="float" office:value="198081.15" calcext:value-type="float">
            <text:p>198 081,15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20823:14</text:p>
          </table:table-cell>
          <table:table-cell table:style-name="ce27" office:value-type="float" office:value="38092.53" calcext:value-type="float">
            <text:p>38 092,53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5:010403:18</text:p>
          </table:table-cell>
          <table:table-cell table:style-name="ce27" office:value-type="float" office:value="402812.6" calcext:value-type="float">
            <text:p>402 812,6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5:010403:81</text:p>
          </table:table-cell>
          <table:table-cell table:style-name="ce27" office:value-type="float" office:value="302045.21" calcext:value-type="float">
            <text:p>302 045,21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7:010103:41</text:p>
          </table:table-cell>
          <table:table-cell table:style-name="ce27" office:value-type="float" office:value="279791.2" calcext:value-type="float">
            <text:p>279 791,2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131009:25</text:p>
          </table:table-cell>
          <table:table-cell table:style-name="ce27" office:value-type="float" office:value="822778.49" calcext:value-type="float">
            <text:p>822 778,49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20854:4</text:p>
          </table:table-cell>
          <table:table-cell table:style-name="ce27" office:value-type="float" office:value="120902.37" calcext:value-type="float">
            <text:p>120 902,37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20101:159</text:p>
          </table:table-cell>
          <table:table-cell table:style-name="ce27" office:value-type="float" office:value="1145141.1" calcext:value-type="float">
            <text:p>1 145 141,1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0602:1485</text:p>
          </table:table-cell>
          <table:table-cell table:style-name="ce27" office:value-type="float" office:value="785497.55" calcext:value-type="float">
            <text:p>785 497,55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9:011113:84</text:p>
          </table:table-cell>
          <table:table-cell table:style-name="ce27" office:value-type="float" office:value="445304.45" calcext:value-type="float">
            <text:p>445 304,45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4:011616:203</text:p>
          </table:table-cell>
          <table:table-cell table:style-name="ce27" office:value-type="float" office:value="180587.99" calcext:value-type="float">
            <text:p>180 587,99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10011:157</text:p>
          </table:table-cell>
          <table:table-cell table:style-name="ce27" office:value-type="float" office:value="273098.06" calcext:value-type="float">
            <text:p>273 098,06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172:8</text:p>
          </table:table-cell>
          <table:table-cell table:style-name="ce27" office:value-type="float" office:value="107180.22" calcext:value-type="float">
            <text:p>107 180,22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30102:2</text:p>
          </table:table-cell>
          <table:table-cell table:style-name="ce27" office:value-type="float" office:value="4816444.46" calcext:value-type="float">
            <text:p>4 816 444,46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3:010012:200</text:p>
          </table:table-cell>
          <table:table-cell table:style-name="ce27" office:value-type="float" office:value="817311.29" calcext:value-type="float">
            <text:p>817 311,29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024:205</text:p>
          </table:table-cell>
          <table:table-cell table:style-name="ce27" office:value-type="float" office:value="141819.81" calcext:value-type="float">
            <text:p>141 819,81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3:040039:24</text:p>
          </table:table-cell>
          <table:table-cell table:style-name="ce27" office:value-type="float" office:value="690190.51" calcext:value-type="float">
            <text:p>690 190,51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382:310</text:p>
          </table:table-cell>
          <table:table-cell table:style-name="ce27" office:value-type="float" office:value="103376.48" calcext:value-type="float">
            <text:p>103 376,48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10630:564</text:p>
          </table:table-cell>
          <table:table-cell table:style-name="ce27" office:value-type="float" office:value="119892.79" calcext:value-type="float">
            <text:p>119 892,79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70040:71</text:p>
          </table:table-cell>
          <table:table-cell table:style-name="ce27" office:value-type="float" office:value="304437.05" calcext:value-type="float">
            <text:p>304 437,05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4:030361:815</text:p>
          </table:table-cell>
          <table:table-cell table:style-name="ce27" office:value-type="float" office:value="50641.13" calcext:value-type="float">
            <text:p>50 641,13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4:000000:868</text:p>
          </table:table-cell>
          <table:table-cell table:style-name="ce27" office:value-type="float" office:value="112477.6" calcext:value-type="float">
            <text:p>112 477,6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4:010400:126</text:p>
          </table:table-cell>
          <table:table-cell table:style-name="ce27" office:value-type="float" office:value="2590027574.4" calcext:value-type="float">
            <text:p>2 590 027 574,4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8:021005:34</text:p>
          </table:table-cell>
          <table:table-cell table:style-name="ce27" office:value-type="float" office:value="7825223.07" calcext:value-type="float">
            <text:p>7 825 223,07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20262:2</text:p>
          </table:table-cell>
          <table:table-cell table:style-name="ce27" office:value-type="float" office:value="832055.25" calcext:value-type="float">
            <text:p>832 055,25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13" office:value-type="string" calcext:value-type="string">
            <text:p>21.01.2026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1030:269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6:011303:684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20858:47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6:010602:258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6:011203:261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6:011404:3021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11401:7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6:011504:168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6:010702:177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20704:71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11102:56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6:011701:13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20852:44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10904:8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10906:149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10904:33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10903:5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0814:12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20822:3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3:020835:19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20827:2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10906:143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6:010602:134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20831:167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0836:7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11202:1857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6:011404:41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10906:229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10906:232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3:010906:234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11302:322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10906:23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6:011101:32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4:010726:146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0702:396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6:011302:1315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6:011204:7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1301:657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6:011303:479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6:011303:704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10903:435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11404:4102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11303:231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10903:573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6:011502:467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3:010906:259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3:010903:575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6:010602:65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6:011101:656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2:010542:8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3:010906:251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6:010602:66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6:011201:56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11503:438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6:011204:182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131009:9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6:010401:38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6:010702:596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3:010904:55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3:020814:11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3:020822:4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6:010702:1342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3:020703:8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3:010906:217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3:010906:22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6:010602:772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3:010903:429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3:020856:17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3:020859:10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11302:58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3:010904:56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3:000000:2043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3:020859:214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3:010906:218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6:011102:105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6:010702:1209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6:010602:92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6:011303:402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3:010903:577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3:010903:632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3:020704:69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131040:558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6:011302:353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6:011001:24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8:013001:29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3:020704:6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3:020701:285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3:020701:253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3:020701:29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6:011303:49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3:020704:59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6:011303:255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3:020863:17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3:020823:25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6:011402:14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3:010906:196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6:011303:198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6:010702:482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3:022415:8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3:010902:173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6:011203:379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6:010702:594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6:010702:97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2:010529:55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6:011301:676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6:011205:204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3:010903:582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3:010903:588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6:011302:315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6:011302:1313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6:010702:1148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6:010702:114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6:011301:88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6:011302:306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3:010904:53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3:020814:1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3:010904:54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3:020701:286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3:010904:52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3:020704:58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3:010903:578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6:011503:918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3:010905:44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3:020701:27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6:011101:347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6:011302:41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3:010906:227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6:011302:472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6:011102:134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6:010702:276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3:010906:211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6:012913:188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3:010906:221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6:011203:392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6:011302:217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6:011303:254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6:010602:194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6:010902:14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3:010903:572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3:010903:576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3:010906:203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6:011303:2017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3:010903:42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6:011302:178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6:010702:201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6:011202:167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6:011201:131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3:010906:238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5:010815:13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5:010969:184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210344:378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2:000466:3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130199:96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10236:1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150012:38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00000:10735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10186:483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1:011009:211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1:011803:116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3:040005:18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3:040005:27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3:040005:14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5:020419:5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5:020262:14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3:040015:51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3:040005:7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3:040005:78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3:040005:13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3:040005:19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3:040005:3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3:040005:20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3:040005:66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50004:21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3:040015:31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2:000000:1527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50002:106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3:020101:7</text:p>
          </table:table-cell>
          <table:table-cell table:style-name="ce20" office:value-type="string" calcext:value-type="string" table:number-columns-spanned="2" table:number-rows-spanned="1">
            <text:p>2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6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E9B8620A72A0DE73BB123A2D511EDAA4C80EE05F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7">00.00.0000</text:date>, <text:time style:data-style-name="N2" text:time-value="11:33:48.6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1-27T02:30:39</meta:creation-date>
    <dc:date>2026-01-27T11:35:07.557000000</dc:date>
    <meta:generator>LibreOffice/6.3.1.2$Windows_X86_64 LibreOffice_project/b79626edf0065ac373bd1df5c28bd630b4424273</meta:generator>
    <meta:editing-duration>PT1M19S</meta:editing-duration>
    <meta:editing-cycles>1</meta:editing-cycles>
    <meta:document-statistic meta:table-count="1" meta:cell-count="102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