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43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5" calcext:value-type="float">
            <text:p>3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5" calcext:value-type="float">
            <text:p>16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00004:529</text:p>
          </table:table-cell>
          <table:table-cell table:style-name="ce27" office:value-type="float" office:value="1680569.97" calcext:value-type="float">
            <text:p>1 680 569,9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431:381</text:p>
          </table:table-cell>
          <table:table-cell table:style-name="ce27" office:value-type="float" office:value="12922754.38" calcext:value-type="float">
            <text:p>12 922 754,3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665:27</text:p>
          </table:table-cell>
          <table:table-cell table:style-name="ce27" office:value-type="float" office:value="1129877.48" calcext:value-type="float">
            <text:p>1 129 877,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73:464</text:p>
          </table:table-cell>
          <table:table-cell table:style-name="ce27" office:value-type="float" office:value="421873.45" calcext:value-type="float">
            <text:p>421 873,4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52902:132</text:p>
          </table:table-cell>
          <table:table-cell table:style-name="ce27" office:value-type="float" office:value="109580.28" calcext:value-type="float">
            <text:p>109 580,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71:862</text:p>
          </table:table-cell>
          <table:table-cell table:style-name="ce27" office:value-type="float" office:value="311816.86" calcext:value-type="float">
            <text:p>311 816,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4:1215</text:p>
          </table:table-cell>
          <table:table-cell table:style-name="ce27" office:value-type="float" office:value="483675.18" calcext:value-type="float">
            <text:p>483 675,1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67:820</text:p>
          </table:table-cell>
          <table:table-cell table:style-name="ce27" office:value-type="float" office:value="660087.64" calcext:value-type="float">
            <text:p>660 087,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922:130</text:p>
          </table:table-cell>
          <table:table-cell table:style-name="ce27" office:value-type="float" office:value="340499.76" calcext:value-type="float">
            <text:p>340 499,7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24:234</text:p>
          </table:table-cell>
          <table:table-cell table:style-name="ce27" office:value-type="float" office:value="2581991.8" calcext:value-type="float">
            <text:p>2 581 991,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52904:116</text:p>
          </table:table-cell>
          <table:table-cell table:style-name="ce27" office:value-type="float" office:value="112107.34" calcext:value-type="float">
            <text:p>112 107,3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82:737</text:p>
          </table:table-cell>
          <table:table-cell table:style-name="ce27" office:value-type="float" office:value="353313.21" calcext:value-type="float">
            <text:p>353 313,2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52901:135</text:p>
          </table:table-cell>
          <table:table-cell table:style-name="ce27" office:value-type="float" office:value="123514.78" calcext:value-type="float">
            <text:p>123 514,7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202:606</text:p>
          </table:table-cell>
          <table:table-cell table:style-name="ce27" office:value-type="float" office:value="941551.76" calcext:value-type="float">
            <text:p>941 551,7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08:203</text:p>
          </table:table-cell>
          <table:table-cell table:style-name="ce27" office:value-type="float" office:value="1189470.85" calcext:value-type="float">
            <text:p>1 189 470,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4238</text:p>
          </table:table-cell>
          <table:table-cell table:style-name="ce27" office:value-type="float" office:value="3018649.53" calcext:value-type="float">
            <text:p>3 018 649,5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73:289</text:p>
          </table:table-cell>
          <table:table-cell table:style-name="ce27" office:value-type="float" office:value="3247905.03" calcext:value-type="float">
            <text:p>3 247 905,0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54:276</text:p>
          </table:table-cell>
          <table:table-cell table:style-name="ce27" office:value-type="float" office:value="683746.82" calcext:value-type="float">
            <text:p>683 746,8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41:150</text:p>
          </table:table-cell>
          <table:table-cell table:style-name="ce27" office:value-type="float" office:value="756987.06" calcext:value-type="float">
            <text:p>756 987,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10:160</text:p>
          </table:table-cell>
          <table:table-cell table:style-name="ce27" office:value-type="float" office:value="989219.11" calcext:value-type="float">
            <text:p>989 219,1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11:1165</text:p>
          </table:table-cell>
          <table:table-cell table:style-name="ce27" office:value-type="float" office:value="3480585.45" calcext:value-type="float">
            <text:p>3 480 585,4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54:277</text:p>
          </table:table-cell>
          <table:table-cell table:style-name="ce27" office:value-type="float" office:value="711768.27" calcext:value-type="float">
            <text:p>711 768,2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40002:2017</text:p>
          </table:table-cell>
          <table:table-cell table:style-name="ce27" office:value-type="float" office:value="2677678.87" calcext:value-type="float">
            <text:p>2 677 678,8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30:232</text:p>
          </table:table-cell>
          <table:table-cell table:style-name="ce27" office:value-type="float" office:value="598955.1" calcext:value-type="float">
            <text:p>598 955,1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1:192</text:p>
          </table:table-cell>
          <table:table-cell table:style-name="ce27" office:value-type="float" office:value="997489.03" calcext:value-type="float">
            <text:p>997 489,0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41:207</text:p>
          </table:table-cell>
          <table:table-cell table:style-name="ce27" office:value-type="float" office:value="938917.61" calcext:value-type="float">
            <text:p>938 917,6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59:183</text:p>
          </table:table-cell>
          <table:table-cell table:style-name="ce27" office:value-type="float" office:value="794929.84" calcext:value-type="float">
            <text:p>794 929,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59:162</text:p>
          </table:table-cell>
          <table:table-cell table:style-name="ce27" office:value-type="float" office:value="766479.67" calcext:value-type="float">
            <text:p>766 479,6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59:163</text:p>
          </table:table-cell>
          <table:table-cell table:style-name="ce27" office:value-type="float" office:value="731711.52" calcext:value-type="float">
            <text:p>731 711,5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59:141</text:p>
          </table:table-cell>
          <table:table-cell table:style-name="ce27" office:value-type="float" office:value="1167908.68" calcext:value-type="float">
            <text:p>1 167 908,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59:172</text:p>
          </table:table-cell>
          <table:table-cell table:style-name="ce27" office:value-type="float" office:value="1128860.06" calcext:value-type="float">
            <text:p>1 128 860,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90008:81</text:p>
          </table:table-cell>
          <table:table-cell table:style-name="ce27" office:value-type="float" office:value="2290225.02" calcext:value-type="float">
            <text:p>2 290 225,0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90008:133</text:p>
          </table:table-cell>
          <table:table-cell table:style-name="ce27" office:value-type="float" office:value="8675623.53" calcext:value-type="float">
            <text:p>8 675 623,5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90008:103</text:p>
          </table:table-cell>
          <table:table-cell table:style-name="ce27" office:value-type="float" office:value="169780.68" calcext:value-type="float">
            <text:p>169 780,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90008:104</text:p>
          </table:table-cell>
          <table:table-cell table:style-name="ce27" office:value-type="float" office:value="157505.52" calcext:value-type="float">
            <text:p>157 505,5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2005:24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3001:54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00000:13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00000:74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2103:34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00000:7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29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2003:9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311:13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30:93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71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00000:72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129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7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24:1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00000:74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44:66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00000:7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20:70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00000:449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503:92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1:53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2001:44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30102:23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00000:75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03:29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2047:4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2001:4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401:153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00000:6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38:39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14:187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88:25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09:19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11:2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11:78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10011:8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11:75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10011:91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40004:19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40029:2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29:33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40029:47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29:2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40029:28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58:19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58:19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58:19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58:19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58:19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58:25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58:25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10:1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10:30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10:30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10:30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10:1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30:22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30:23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30:1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30:24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41:16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1:1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41:1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40:1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40:19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40:19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40:1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40:20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40:2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40:2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40:20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40:2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40:2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48:14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33:2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33:2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33:2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30:19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41:3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10:31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20058:16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10:30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10011:3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48: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30:36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10:30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40029:12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20058:42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40:1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58:1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00000:115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10011:3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00000:115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41:32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20058:1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59:3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20056:1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02:8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102:7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90008:12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41:32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04:1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20058:17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58:15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40029:1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58:27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58:1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00000:123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102:8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102:8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102: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6:39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45:33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060:3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90008:14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90008:7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90008: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40033:1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30:37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40004:1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40:10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00000:12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00000:84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40029:13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1359:33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1359:33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30:24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40:26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40029:13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20056:1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02: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90008: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102: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00000:12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56:1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99:19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58:2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102: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00000:829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00000:874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00000:917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60:2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50003: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40033:16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40033:1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10:17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1315:7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15: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27:7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1327: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33:2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77:20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40033:13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224:3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5:011341:14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224:3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232:5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224: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145:2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216:3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1310:3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216:4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33:20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00000:313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6144fc0c7bc55d5243c28378068242ddd7c0a2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.00.0000</text:date>, <text:time style:data-style-name="N2" text:time-value="11:28:20.65631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02:26:33</meta:creation-date>
    <dc:date>2026-01-26T11:30:42.059613500</dc:date>
    <meta:generator>LibreOffice/25.2.7.2$Windows_X86_64 LibreOffice_project/5cbfd1ab6520636bb5f7b99185aa69bd7456825d</meta:generator>
    <meta:editing-duration>PT2M21S</meta:editing-duration>
    <meta:editing-cycles>1</meta:editing-cycles>
    <meta:document-statistic meta:table-count="1" meta:cell-count="8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