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2.974cm" fo:break-before="auto" style:use-optimal-row-height="false"/>
    </style:style>
    <style:style style:name="ro12" style:family="table-row">
      <style:table-row-properties style:row-height="1.184cm" fo:break-before="auto" style:use-optimal-row-height="fals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6/000019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23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2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57"/>
          <table:table-cell table:style-name="ce32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32" calcext:value-type="float">
            <text:p>32</text:p>
          </table:table-cell>
          <table:table-cell table:number-columns-repeated="57"/>
          <table:table-cell table:style-name="ce32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215" calcext:value-type="float">
            <text:p>215</text:p>
          </table:table-cell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5:020516:45</text:p>
          </table:table-cell>
          <table:table-cell table:style-name="ce27" office:value-type="float" office:value="2144483.87" calcext:value-type="float">
            <text:p>2 144 483,87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13" office:value-type="string" calcext:value-type="string">
            <text:p>19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5:020438:242</text:p>
          </table:table-cell>
          <table:table-cell table:style-name="ce27" office:value-type="float" office:value="2312895.91" calcext:value-type="float">
            <text:p>2 312 895,91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13" office:value-type="string" calcext:value-type="string">
            <text:p>19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013015:1125</text:p>
          </table:table-cell>
          <table:table-cell table:style-name="ce27" office:value-type="float" office:value="6656066.95" calcext:value-type="float">
            <text:p>6 656 066,95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13" office:value-type="string" calcext:value-type="string">
            <text:p>19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030007:1806</text:p>
          </table:table-cell>
          <table:table-cell table:style-name="ce27" office:value-type="float" office:value="141666.01" calcext:value-type="float">
            <text:p>141 666,01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13" office:value-type="string" calcext:value-type="string">
            <text:p>19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2:010603:2073</text:p>
          </table:table-cell>
          <table:table-cell table:style-name="ce27" office:value-type="float" office:value="248356.64" calcext:value-type="float">
            <text:p>248 356,64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13" office:value-type="string" calcext:value-type="string">
            <text:p>19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3:032522:66</text:p>
          </table:table-cell>
          <table:table-cell table:style-name="ce27" office:value-type="float" office:value="682424.53" calcext:value-type="float">
            <text:p>682 424,53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13" office:value-type="string" calcext:value-type="string">
            <text:p>19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110246:859</text:p>
          </table:table-cell>
          <table:table-cell table:style-name="ce27" office:value-type="float" office:value="6034743.38" calcext:value-type="float">
            <text:p>6 034 743,38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13" office:value-type="string" calcext:value-type="string">
            <text:p>19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1:011203:226</text:p>
          </table:table-cell>
          <table:table-cell table:style-name="ce27" office:value-type="float" office:value="2961439.95" calcext:value-type="float">
            <text:p>2 961 439,95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13" office:value-type="string" calcext:value-type="string">
            <text:p>19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5:010929:884</text:p>
          </table:table-cell>
          <table:table-cell table:style-name="ce27" office:value-type="float" office:value="423347.48" calcext:value-type="float">
            <text:p>423 347,48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13" office:value-type="string" calcext:value-type="string">
            <text:p>19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6:011302:697</text:p>
          </table:table-cell>
          <table:table-cell table:style-name="ce27" office:value-type="float" office:value="204675.03" calcext:value-type="float">
            <text:p>204 675,03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13" office:value-type="string" calcext:value-type="string">
            <text:p>19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3:040039:59</text:p>
          </table:table-cell>
          <table:table-cell table:style-name="ce27" office:value-type="float" office:value="1197190.74" calcext:value-type="float">
            <text:p>1 197 190,74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13" office:value-type="string" calcext:value-type="string">
            <text:p>19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5:010517:60</text:p>
          </table:table-cell>
          <table:table-cell table:style-name="ce27" office:value-type="float" office:value="518731.86" calcext:value-type="float">
            <text:p>518 731,86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13" office:value-type="string" calcext:value-type="string">
            <text:p>19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2:010633:193</text:p>
          </table:table-cell>
          <table:table-cell table:style-name="ce27" office:value-type="float" office:value="505264.09" calcext:value-type="float">
            <text:p>505 264,09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13" office:value-type="string" calcext:value-type="string">
            <text:p>19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2:000066:99</text:p>
          </table:table-cell>
          <table:table-cell table:style-name="ce27" office:value-type="float" office:value="2888366.61" calcext:value-type="float">
            <text:p>2 888 366,61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13" office:value-type="string" calcext:value-type="string">
            <text:p>19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0:121019:581</text:p>
          </table:table-cell>
          <table:table-cell table:style-name="ce27" office:value-type="float" office:value="558290.01" calcext:value-type="float">
            <text:p>558 290,01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13" office:value-type="string" calcext:value-type="string">
            <text:p>19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1:010201:871</text:p>
          </table:table-cell>
          <table:table-cell table:style-name="ce27" office:value-type="float" office:value="159217.01" calcext:value-type="float">
            <text:p>159 217,01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13" office:value-type="string" calcext:value-type="string">
            <text:p>16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1:010201:872</text:p>
          </table:table-cell>
          <table:table-cell table:style-name="ce27" office:value-type="float" office:value="1097464.58" calcext:value-type="float">
            <text:p>1 097 464,58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13" office:value-type="string" calcext:value-type="string">
            <text:p>18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1:010201:874</text:p>
          </table:table-cell>
          <table:table-cell table:style-name="ce27" office:value-type="float" office:value="26576986.15" calcext:value-type="float">
            <text:p>26 576 986,15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13" office:value-type="string" calcext:value-type="string">
            <text:p>19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1:010201:875</text:p>
          </table:table-cell>
          <table:table-cell table:style-name="ce27" office:value-type="float" office:value="8440194.23" calcext:value-type="float">
            <text:p>8 440 194,23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13" office:value-type="string" calcext:value-type="string">
            <text:p>19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1:010201:873</text:p>
          </table:table-cell>
          <table:table-cell table:style-name="ce27" office:value-type="float" office:value="14611481.8" calcext:value-type="float">
            <text:p>14 611 481,80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13" office:value-type="string" calcext:value-type="string">
            <text:p>19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5:020516:71</text:p>
          </table:table-cell>
          <table:table-cell table:style-name="ce27" office:value-type="float" office:value="822254.39" calcext:value-type="float">
            <text:p>822 254,39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13" office:value-type="string" calcext:value-type="string">
            <text:p>19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5:020516:70</text:p>
          </table:table-cell>
          <table:table-cell table:style-name="ce27" office:value-type="float" office:value="822761.44" calcext:value-type="float">
            <text:p>822 761,44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13" office:value-type="string" calcext:value-type="string">
            <text:p>19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5:020438:286</text:p>
          </table:table-cell>
          <table:table-cell table:style-name="ce27" office:value-type="float" office:value="555981.51" calcext:value-type="float">
            <text:p>555 981,51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13" office:value-type="string" calcext:value-type="string">
            <text:p>19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5:020516:119</text:p>
          </table:table-cell>
          <table:table-cell table:style-name="ce27" office:value-type="float" office:value="748907.6" calcext:value-type="float">
            <text:p>748 907,60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13" office:value-type="string" calcext:value-type="string">
            <text:p>19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010138:766</text:p>
          </table:table-cell>
          <table:table-cell table:style-name="ce27" office:value-type="float" office:value="5759082.99" calcext:value-type="float">
            <text:p>5 759 082,99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13" office:value-type="string" calcext:value-type="string">
            <text:p>19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5:010517:69</text:p>
          </table:table-cell>
          <table:table-cell table:style-name="ce27" office:value-type="float" office:value="241551.22" calcext:value-type="float">
            <text:p>241 551,22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13" office:value-type="string" calcext:value-type="string">
            <text:p>19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2:000089:1120</text:p>
          </table:table-cell>
          <table:table-cell table:style-name="ce27" office:value-type="float" office:value="2452575.62" calcext:value-type="float">
            <text:p>2 452 575,62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13" office:value-type="string" calcext:value-type="string">
            <text:p>19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5:020438:285</text:p>
          </table:table-cell>
          <table:table-cell table:style-name="ce27" office:value-type="float" office:value="560450.61" calcext:value-type="float">
            <text:p>560 450,61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13" office:value-type="string" calcext:value-type="string">
            <text:p>19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5:020438:284</text:p>
          </table:table-cell>
          <table:table-cell table:style-name="ce27" office:value-type="float" office:value="549295.5" calcext:value-type="float">
            <text:p>549 295,50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13" office:value-type="string" calcext:value-type="string">
            <text:p>19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5:020516:72</text:p>
          </table:table-cell>
          <table:table-cell table:style-name="ce27" office:value-type="float" office:value="737077.52" calcext:value-type="float">
            <text:p>737 077,52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13" office:value-type="string" calcext:value-type="string">
            <text:p>19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4:010335:144</text:p>
          </table:table-cell>
          <table:table-cell table:style-name="ce27" office:value-type="float" office:value="1091804" calcext:value-type="float">
            <text:p>1 091 804,00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13" office:value-type="string" calcext:value-type="string">
            <text:p>19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130239:238</text:p>
          </table:table-cell>
          <table:table-cell table:style-name="ce27" office:value-type="float" office:value="38269449.6" calcext:value-type="float">
            <text:p>38 269 449,60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13" office:value-type="string" calcext:value-type="string">
            <text:p>19.01.2026</text:p>
          </table:table-cell>
          <table:table-cell table:number-columns-repeated="57"/>
          <table:table-cell table:style-name="ce32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2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130168:414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130168:416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130168:417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130168:419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130168:421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130168:583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130168:683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130168:684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130168:693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130168:878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130168:879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6:012968:96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6:012968:97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5:000000:969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5:000000:974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6:012968:62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0:081006:107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6:000000:2834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7:010701:531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6:010602:810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6:010602:860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3:020812:30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6:011302:1558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6:000000:2389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2:000124:506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5:000000:975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0:131040:118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5:010508:50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6:011301:605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6:000000:2356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6:011303:2229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3:050033:163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5:011168:142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6:000000:2862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6:011201:1346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5:000000:1202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5:000000:972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4:011150:155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6:011301:323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6:000000:2265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130168:685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9:020152:2876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6:000000:2508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6:011404:593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6:011302:641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6:011303:2193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4:010863:371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5:011161:307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5:000000:984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6:011302:1407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6:011303:2221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6:000000:2260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030605:748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6:011302:1432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6:000000:2226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020410:2609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5:000000:970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6:000000:604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5:000000:976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6:010702:1158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6:000000:2344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3:000000:1872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6:000000:2369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010172:143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6:000000:389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6:000000:1996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6:010702:1280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3:020026:126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9:020152:2877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6:011303:893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6:011303:2187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6:011404:3031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6:011302:648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1:011101:973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5:000000:971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6:011303:2379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6:011303:2212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5:000000:1032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6:010702:1273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6:000000:2267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6:011302:1289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6:011303:2205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1:011602:168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5:000000:950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6:011301:767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9:000000:3371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000000:12233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6:000000:4814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9:000000:1004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3:210701:1595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6:010801:484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3:020011:257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3:020011:284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3:020011:184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3:020011:260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3:020011:222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3:020011:223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3:020011:224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3:020011:225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3:020011:231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3:020011:431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3:020011:234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3:020011:235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3:020011:278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3:020011:290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3:020011:274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3:020011:276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3:020011:171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3:020011:282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3:020011:228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3:020011:229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3:020011:177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3:020011:264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3:020011:262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3:020011:289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3:020011:181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3:020011:270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3:020023:142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3:020023:143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3:020023:146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3:020023:147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3:020023:150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3:020023:153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3:020023:116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3:020023:133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3:020023:114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3:020023:158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3:040058:257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3:040058:258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7:020057:143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7:020057:144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7:020057:159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7:020057:160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7:020057:161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7:020057:162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7:020057:163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7:020057:272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7:020057:277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7:020057:308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7:020057:171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7:020057:271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7:020057:273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7:020057:274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7:020057:275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7:020057:290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7:020057:98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7:020090:476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7:020090:477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7:020090:478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7:020090:624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14:011644:256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14:011644:350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3:020011:158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3:020011:163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3:020011:441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3:040058:294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7:020090:649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3:040058:153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3:020023:92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3:040058:148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3:020023:167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3:020023:136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3:000000:1172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3:020023:104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3:020011:307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7:020048:113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7:020048:115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7:020057:97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11:010745:345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3:020011:306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7:020090:123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3:020011:299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7:020090:650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7:020090:214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3:020011:139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3:040058:158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11:010745:330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3:020011:301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3:020011:293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3:020023:166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3:040058:219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3:020023:81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3:020011:167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3:020011:157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3:020011:292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3:040058:157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3:020011:142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3:020023:69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7:000000:641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14:011644:187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7:020057:156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3:020023:168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14:011644:277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6:010801:608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19:011242:62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18:021001:76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19:011250:127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6:010401:1155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12:021203:13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10:121010:71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15:000000:736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10:121009:59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1:110064:56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1:130064:553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1:110064:36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1:110064:47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1:110064:50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7:020090:204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1:110064:46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1:110064:35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1:110064:59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1:110064:52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24:011134:27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8:012601:683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1:130153:57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95239b297808f62676aedbc67440bc28061bc20a</text:p>
          </table:table-cell>
          <table:covered-table-cell table:style-name="ce31"/>
          <table:table-cell table:number-columns-repeated="57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 </text:p>
          </table:table-cell>
          <table:covered-table-cell table:number-columns-repeated="2" table:style-name="ce22"/>
          <table:table-cell table:number-columns-repeated="57"/>
          <table:table-cell table:style-name="ce32" table:number-columns-repeated="16320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  <table:table-cell table:style-name="ce32" table:number-columns-repeated="16320"/>
        </table:table-row>
        <table:table-row table:style-name="ro2" table:number-rows-repeated="1048312">
          <table:table-cell table:number-columns-repeated="64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3">00.00.0000</text:date>, <text:time style:data-style-name="N2" text:time-value="14:39:44.2067707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23T05:38:16</meta:creation-date>
    <dc:date>2026-01-23T14:42:11.349975200</dc:date>
    <meta:generator>LibreOffice/25.2.7.2$Windows_X86_64 LibreOffice_project/5cbfd1ab6520636bb5f7b99185aa69bd7456825d</meta:generator>
    <meta:editing-duration>PT2M27S</meta:editing-duration>
    <meta:editing-cycles>1</meta:editing-cycles>
    <meta:document-statistic meta:table-count="1" meta:cell-count="105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