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1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34" calcext:value-type="float">
            <text:p>23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4:244</text:p>
          </table:table-cell>
          <table:table-cell table:style-name="ce27" office:value-type="float" office:value="77880.34" calcext:value-type="float">
            <text:p>77 880,3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601:219</text:p>
          </table:table-cell>
          <table:table-cell table:style-name="ce27" office:value-type="float" office:value="7350.75" calcext:value-type="float">
            <text:p>7 350,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4:15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7" office:value-type="float" office:value="1516027.14" calcext:value-type="float">
            <text:p>1 516 027,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908</text:p>
          </table:table-cell>
          <table:table-cell table:style-name="ce27" office:value-type="float" office:value="113821.19" calcext:value-type="float">
            <text:p>113 821,1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4:916</text:p>
          </table:table-cell>
          <table:table-cell table:style-name="ce27" office:value-type="float" office:value="23535.91" calcext:value-type="float">
            <text:p>23 535,9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722:12</text:p>
          </table:table-cell>
          <table:table-cell table:style-name="ce27" office:value-type="float" office:value="60708.35" calcext:value-type="float">
            <text:p>60 708,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909</text:p>
          </table:table-cell>
          <table:table-cell table:style-name="ce27" office:value-type="float" office:value="50165" calcext:value-type="float">
            <text:p>50 165,0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2968:254</text:p>
          </table:table-cell>
          <table:table-cell table:style-name="ce27" office:value-type="float" office:value="160912.59" calcext:value-type="float">
            <text:p>160 912,5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06:508</text:p>
          </table:table-cell>
          <table:table-cell table:style-name="ce27" office:value-type="float" office:value="90522.29" calcext:value-type="float">
            <text:p>90 522,2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115:13</text:p>
          </table:table-cell>
          <table:table-cell table:style-name="ce27" office:value-type="float" office:value="331990.08" calcext:value-type="float">
            <text:p>331 990,0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2003:996</text:p>
          </table:table-cell>
          <table:table-cell table:style-name="ce27" office:value-type="float" office:value="786402.33" calcext:value-type="float">
            <text:p>786 402,3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39:18</text:p>
          </table:table-cell>
          <table:table-cell table:style-name="ce27" office:value-type="float" office:value="289668.84" calcext:value-type="float">
            <text:p>289 668,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228:1745</text:p>
          </table:table-cell>
          <table:table-cell table:style-name="ce27" office:value-type="float" office:value="50037.58" calcext:value-type="float">
            <text:p>50 037,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27:14</text:p>
          </table:table-cell>
          <table:table-cell table:style-name="ce27" office:value-type="float" office:value="676784.39" calcext:value-type="float">
            <text:p>676 784,3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304:1077</text:p>
          </table:table-cell>
          <table:table-cell table:style-name="ce27" office:value-type="float" office:value="331111.77" calcext:value-type="float">
            <text:p>331 111,7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40:428</text:p>
          </table:table-cell>
          <table:table-cell table:style-name="ce27" office:value-type="float" office:value="97878.35" calcext:value-type="float">
            <text:p>97 878,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40:1</text:p>
          </table:table-cell>
          <table:table-cell table:style-name="ce27" office:value-type="float" office:value="198578.01" calcext:value-type="float">
            <text:p>198 578,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537:275</text:p>
          </table:table-cell>
          <table:table-cell table:style-name="ce27" office:value-type="float" office:value="4067157" calcext:value-type="float">
            <text:p>4 067 157,0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16:228</text:p>
          </table:table-cell>
          <table:table-cell table:style-name="ce27" office:value-type="float" office:value="468537.03" calcext:value-type="float">
            <text:p>468 537,0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38:5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602:365</text:p>
          </table:table-cell>
          <table:table-cell table:style-name="ce27" office:value-type="float" office:value="355646" calcext:value-type="float">
            <text:p>355 646,0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39:15</text:p>
          </table:table-cell>
          <table:table-cell table:style-name="ce27" office:value-type="float" office:value="124546.01" calcext:value-type="float">
            <text:p>124 546,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629:160</text:p>
          </table:table-cell>
          <table:table-cell table:style-name="ce27" office:value-type="float" office:value="245202.93" calcext:value-type="float">
            <text:p>245 202,9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2933:21</text:p>
          </table:table-cell>
          <table:table-cell table:style-name="ce27" office:value-type="float" office:value="486530.24" calcext:value-type="float">
            <text:p>486 530,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27:1</text:p>
          </table:table-cell>
          <table:table-cell table:style-name="ce27" office:value-type="float" office:value="775961.94" calcext:value-type="float">
            <text:p>775 961,9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403:16</text:p>
          </table:table-cell>
          <table:table-cell table:style-name="ce27" office:value-type="float" office:value="439120.86" calcext:value-type="float">
            <text:p>439 120,8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40:10</text:p>
          </table:table-cell>
          <table:table-cell table:style-name="ce27" office:value-type="float" office:value="212158.82" calcext:value-type="float">
            <text:p>212 158,8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39:17</text:p>
          </table:table-cell>
          <table:table-cell table:style-name="ce27" office:value-type="float" office:value="256710.52" calcext:value-type="float">
            <text:p>256 710,5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16:292</text:p>
          </table:table-cell>
          <table:table-cell table:style-name="ce27" office:value-type="float" office:value="556719.35" calcext:value-type="float">
            <text:p>556 719,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12:16</text:p>
          </table:table-cell>
          <table:table-cell table:style-name="ce27" office:value-type="float" office:value="419890.4" calcext:value-type="float">
            <text:p>419 890,4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38:10</text:p>
          </table:table-cell>
          <table:table-cell table:style-name="ce27" office:value-type="float" office:value="129514.6" calcext:value-type="float">
            <text:p>129 514,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4:845</text:p>
          </table:table-cell>
          <table:table-cell table:style-name="ce27" office:value-type="float" office:value="200548.08" calcext:value-type="float">
            <text:p>200 548,0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27:38</text:p>
          </table:table-cell>
          <table:table-cell table:style-name="ce27" office:value-type="float" office:value="462679.8" calcext:value-type="float">
            <text:p>462 679,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27:2</text:p>
          </table:table-cell>
          <table:table-cell table:style-name="ce27" office:value-type="float" office:value="618876.6" calcext:value-type="float">
            <text:p>618 876,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817:64</text:p>
          </table:table-cell>
          <table:table-cell table:style-name="ce27" office:value-type="float" office:value="15327.5" calcext:value-type="float">
            <text:p>15 327,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0202:502</text:p>
          </table:table-cell>
          <table:table-cell table:style-name="ce27" office:value-type="float" office:value="565061.39" calcext:value-type="float">
            <text:p>565 061,3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220:184</text:p>
          </table:table-cell>
          <table:table-cell table:style-name="ce27" office:value-type="float" office:value="278108.18" calcext:value-type="float">
            <text:p>278 108,1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46:34</text:p>
          </table:table-cell>
          <table:table-cell table:style-name="ce27" office:value-type="float" office:value="104506.02" calcext:value-type="float">
            <text:p>104 506,0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438:781</text:p>
          </table:table-cell>
          <table:table-cell table:style-name="ce27" office:value-type="float" office:value="137476.09" calcext:value-type="float">
            <text:p>137 476,0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001:60</text:p>
          </table:table-cell>
          <table:table-cell table:style-name="ce27" office:value-type="float" office:value="2004006.92" calcext:value-type="float">
            <text:p>2 004 006,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72:15</text:p>
          </table:table-cell>
          <table:table-cell table:style-name="ce27" office:value-type="float" office:value="107202.1" calcext:value-type="float">
            <text:p>107 202,1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06:1394</text:p>
          </table:table-cell>
          <table:table-cell table:style-name="ce27" office:value-type="float" office:value="59414.72" calcext:value-type="float">
            <text:p>59 414,7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35:20</text:p>
          </table:table-cell>
          <table:table-cell table:style-name="ce27" office:value-type="float" office:value="353313.14" calcext:value-type="float">
            <text:p>353 313,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017:70</text:p>
          </table:table-cell>
          <table:table-cell table:style-name="ce27" office:value-type="float" office:value="261456.95" calcext:value-type="float">
            <text:p>261 456,9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203:20</text:p>
          </table:table-cell>
          <table:table-cell table:style-name="ce27" office:value-type="float" office:value="140984.66" calcext:value-type="float">
            <text:p>140 984,6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4:463</text:p>
          </table:table-cell>
          <table:table-cell table:style-name="ce27" office:value-type="float" office:value="87286.53" calcext:value-type="float">
            <text:p>87 286,5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4:35</text:p>
          </table:table-cell>
          <table:table-cell table:style-name="ce27" office:value-type="float" office:value="8860887.71" calcext:value-type="float">
            <text:p>8 860 887,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508:8</text:p>
          </table:table-cell>
          <table:table-cell table:style-name="ce27" office:value-type="float" office:value="1161060.01" calcext:value-type="float">
            <text:p>1 161 060,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605:637</text:p>
          </table:table-cell>
          <table:table-cell table:style-name="ce27" office:value-type="float" office:value="79295.89" calcext:value-type="float">
            <text:p>79 295,8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13:162</text:p>
          </table:table-cell>
          <table:table-cell table:style-name="ce27" office:value-type="float" office:value="412759.82" calcext:value-type="float">
            <text:p>412 759,8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605:1565</text:p>
          </table:table-cell>
          <table:table-cell table:style-name="ce27" office:value-type="float" office:value="83056.28" calcext:value-type="float">
            <text:p>83 056,2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4:65</text:p>
          </table:table-cell>
          <table:table-cell table:style-name="ce27" office:value-type="float" office:value="32961335.45" calcext:value-type="float">
            <text:p>32 961 335,4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50031:18</text:p>
          </table:table-cell>
          <table:table-cell table:style-name="ce27" office:value-type="float" office:value="444067.95" calcext:value-type="float">
            <text:p>444 067,9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36:4</text:p>
          </table:table-cell>
          <table:table-cell table:style-name="ce27" office:value-type="float" office:value="86930.43" calcext:value-type="float">
            <text:p>86 930,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508:7</text:p>
          </table:table-cell>
          <table:table-cell table:style-name="ce27" office:value-type="float" office:value="1413126.03" calcext:value-type="float">
            <text:p>1 413 126,0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001:179</text:p>
          </table:table-cell>
          <table:table-cell table:style-name="ce27" office:value-type="float" office:value="859182.5" calcext:value-type="float">
            <text:p>859 182,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508:9</text:p>
          </table:table-cell>
          <table:table-cell table:style-name="ce27" office:value-type="float" office:value="1151211.11" calcext:value-type="float">
            <text:p>1 151 211,1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503:98</text:p>
          </table:table-cell>
          <table:table-cell table:style-name="ce27" office:value-type="float" office:value="91761.22" calcext:value-type="float">
            <text:p>91 761,2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10:3872</text:p>
          </table:table-cell>
          <table:table-cell table:style-name="ce27" office:value-type="float" office:value="77381.12" calcext:value-type="float">
            <text:p>77 381,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101:161</text:p>
          </table:table-cell>
          <table:table-cell table:style-name="ce27" office:value-type="float" office:value="272604.52" calcext:value-type="float">
            <text:p>272 604,5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00000:399</text:p>
          </table:table-cell>
          <table:table-cell table:style-name="ce27" office:value-type="float" office:value="848448" calcext:value-type="float">
            <text:p>848 448,0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00000:992</text:p>
          </table:table-cell>
          <table:table-cell table:style-name="ce27" office:value-type="float" office:value="4646830.28" calcext:value-type="float">
            <text:p>4 646 830,2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00000:3788</text:p>
          </table:table-cell>
          <table:table-cell table:style-name="ce27" office:value-type="float" office:value="4611430.08" calcext:value-type="float">
            <text:p>4 611 430,0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504:1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186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503: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9:81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503: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503: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305:1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503: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31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104:3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503:3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503:5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2111:2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00000:71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503:5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375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00000:437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503:5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504: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2926: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101:22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0807:51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00000:294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39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501:5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00000:204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101:22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00000:294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00000:71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201:2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0807:5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20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501:35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01:32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101: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40: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05: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902:29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101:2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407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301:11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470: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502:39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808:11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902:16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0807:51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00000:299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20807:51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903: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301: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902:8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03:4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0807:51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436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63:1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00000:296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301:22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101:5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01:53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02:1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00000:376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1:31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301:22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10301: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101: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501:49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101:21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902:16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201:23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501:33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02:1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801:13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01:35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9005:17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501:3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701:36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20904:13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20808:11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101:17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38:1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902: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903:4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101:413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00000:32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52:195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302:1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902: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101:2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00000:153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1203:19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295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502:39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902: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20807:5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101:17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840:1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902:8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38: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101:113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902:8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34:16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10201: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40: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701:36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02: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101:36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00000:154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903:4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729:2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800:16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56:56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20011:8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58: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05:1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56:71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13:2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205: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22: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205:1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05:10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20337: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2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56:6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205:17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0902:65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08: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22:9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166: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903:1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831:17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131: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001: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1166: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903: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903:12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22: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22: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903:13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0902:65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00000:201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53: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166: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22: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22: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1001: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13:3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008: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00000:242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00000:628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56:55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00000:212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1:011102:73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00000:4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510:23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0301:120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00000:208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0301:101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3005:17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00000:85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0301:120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00000:20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2011: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2121:53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3005:31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00000:407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510:23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0905: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311:7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00000:208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10102: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0301:120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00000:407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3001:70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0112: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510:24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2106:6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00000:85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0905: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2107:4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305:1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0301:120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00000:223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303: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00000:204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20712:12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303:2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53: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00000:204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00000:15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00000:162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00000:20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00000:1626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00000:18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0301:10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88:6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1504:2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1515:84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81006:4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20011:2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20011:5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20011:2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20011:43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20011:12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3:020011:7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20023: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20023: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20023: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20023:5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20011:9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201:214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20011:4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20011:80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3:020011:2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3:020023:6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20011:11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3:020011:241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20023:15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3:020011:4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20011:68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3:020011:7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20011:53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20011:11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20011:5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20011:24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20011:12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20023: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3:020011:3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20023:27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20023: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00000:2962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834:5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413:349</text:p>
          </table:table-cell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86FC80FE8F60BB799CF27F2309A656B2E2F256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.00.0000</text:date>, <text:time style:data-style-name="N2" text:time-value="15:28:36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3T06:26:15</meta:creation-date>
    <dc:date>2026-01-23T15:29:54.807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12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