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84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16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2" calcext:value-type="float">
            <text:p>5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75" calcext:value-type="float">
            <text:p>17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10946:171</text:p>
          </table:table-cell>
          <table:table-cell table:style-name="ce27" office:value-type="float" office:value="4587113.16" calcext:value-type="float">
            <text:p>4 587 113,1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9005:2713</text:p>
          </table:table-cell>
          <table:table-cell table:style-name="ce27" office:value-type="float" office:value="92683.66" calcext:value-type="float">
            <text:p>92 683,6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10946:170</text:p>
          </table:table-cell>
          <table:table-cell table:style-name="ce27" office:value-type="float" office:value="1112320" calcext:value-type="float">
            <text:p>1 112 320,0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9005:2714</text:p>
          </table:table-cell>
          <table:table-cell table:style-name="ce27" office:value-type="float" office:value="70851.72" calcext:value-type="float">
            <text:p>70 851,7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90215:17</text:p>
          </table:table-cell>
          <table:table-cell table:style-name="ce27" office:value-type="float" office:value="83777.27" calcext:value-type="float">
            <text:p>83 777,27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9005:2715</text:p>
          </table:table-cell>
          <table:table-cell table:style-name="ce27" office:value-type="float" office:value="70770.93" calcext:value-type="float">
            <text:p>70 770,93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9004:243</text:p>
          </table:table-cell>
          <table:table-cell table:style-name="ce27" office:value-type="float" office:value="778120.2" calcext:value-type="float">
            <text:p>778 120,2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836:15</text:p>
          </table:table-cell>
          <table:table-cell table:style-name="ce27" office:value-type="float" office:value="61941.76" calcext:value-type="float">
            <text:p>61 941,7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147:1240</text:p>
          </table:table-cell>
          <table:table-cell table:style-name="ce27" office:value-type="float" office:value="97445.15" calcext:value-type="float">
            <text:p>97 445,15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8:010118:17</text:p>
          </table:table-cell>
          <table:table-cell table:style-name="ce27" office:value-type="float" office:value="711794.63" calcext:value-type="float">
            <text:p>711 794,63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7:011911:5</text:p>
          </table:table-cell>
          <table:table-cell table:style-name="ce27" office:value-type="float" office:value="272762.13" calcext:value-type="float">
            <text:p>272 762,13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20904:15</text:p>
          </table:table-cell>
          <table:table-cell table:style-name="ce27" office:value-type="float" office:value="1300245.8" calcext:value-type="float">
            <text:p>1 300 245,8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10560:20</text:p>
          </table:table-cell>
          <table:table-cell table:style-name="ce27" office:value-type="float" office:value="567229.28" calcext:value-type="float">
            <text:p>567 229,28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20904:10</text:p>
          </table:table-cell>
          <table:table-cell table:style-name="ce27" office:value-type="float" office:value="1101986.07" calcext:value-type="float">
            <text:p>1 101 986,07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00000:6320</text:p>
          </table:table-cell>
          <table:table-cell table:style-name="ce27" office:value-type="float" office:value="335535.64" calcext:value-type="float">
            <text:p>335 535,6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413:349</text:p>
          </table:table-cell>
          <table:table-cell table:style-name="ce27" office:value-type="float" office:value="158683.61" calcext:value-type="float">
            <text:p>158 683,61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6:012918:3</text:p>
          </table:table-cell>
          <table:table-cell table:style-name="ce27" office:value-type="float" office:value="474991.14" calcext:value-type="float">
            <text:p>474 991,1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01:3040</text:p>
          </table:table-cell>
          <table:table-cell table:style-name="ce27" office:value-type="float" office:value="390640.93" calcext:value-type="float">
            <text:p>390 640,93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413:196</text:p>
          </table:table-cell>
          <table:table-cell table:style-name="ce27" office:value-type="float" office:value="3486239.52" calcext:value-type="float">
            <text:p>3 486 239,5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0504:57</text:p>
          </table:table-cell>
          <table:table-cell table:style-name="ce27" office:value-type="float" office:value="510411.64" calcext:value-type="float">
            <text:p>510 411,6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210:461</text:p>
          </table:table-cell>
          <table:table-cell table:style-name="ce27" office:value-type="float" office:value="701295.29" calcext:value-type="float">
            <text:p>701 295,29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841:9</text:p>
          </table:table-cell>
          <table:table-cell table:style-name="ce27" office:value-type="float" office:value="216796.17" calcext:value-type="float">
            <text:p>216 796,17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511:87</text:p>
          </table:table-cell>
          <table:table-cell table:style-name="ce27" office:value-type="float" office:value="385962.7" calcext:value-type="float">
            <text:p>385 962,7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841:1</text:p>
          </table:table-cell>
          <table:table-cell table:style-name="ce27" office:value-type="float" office:value="217127.41" calcext:value-type="float">
            <text:p>217 127,41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10118:48</text:p>
          </table:table-cell>
          <table:table-cell table:style-name="ce27" office:value-type="float" office:value="724554.26" calcext:value-type="float">
            <text:p>724 554,2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9:011927:212</text:p>
          </table:table-cell>
          <table:table-cell table:style-name="ce27" office:value-type="float" office:value="631559.02" calcext:value-type="float">
            <text:p>631 559,0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10118:25</text:p>
          </table:table-cell>
          <table:table-cell table:style-name="ce27" office:value-type="float" office:value="402407.22" calcext:value-type="float">
            <text:p>402 407,2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7:011151:13</text:p>
          </table:table-cell>
          <table:table-cell table:style-name="ce27" office:value-type="float" office:value="326149.9" calcext:value-type="float">
            <text:p>326 149,9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7:020001:457</text:p>
          </table:table-cell>
          <table:table-cell table:style-name="ce27" office:value-type="float" office:value="89625.57" calcext:value-type="float">
            <text:p>89 625,57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20904:80</text:p>
          </table:table-cell>
          <table:table-cell table:style-name="ce27" office:value-type="float" office:value="558399.55" calcext:value-type="float">
            <text:p>558 399,55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34:6</text:p>
          </table:table-cell>
          <table:table-cell table:style-name="ce27" office:value-type="float" office:value="280394.13" calcext:value-type="float">
            <text:p>280 394,13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837:11</text:p>
          </table:table-cell>
          <table:table-cell table:style-name="ce27" office:value-type="float" office:value="162804.15" calcext:value-type="float">
            <text:p>162 804,15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0442:286</text:p>
          </table:table-cell>
          <table:table-cell table:style-name="ce27" office:value-type="float" office:value="1657648.72" calcext:value-type="float">
            <text:p>1 657 648,7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10115:34</text:p>
          </table:table-cell>
          <table:table-cell table:style-name="ce27" office:value-type="float" office:value="745770.5" calcext:value-type="float">
            <text:p>745 770,5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118:2</text:p>
          </table:table-cell>
          <table:table-cell table:style-name="ce27" office:value-type="float" office:value="511668.63" calcext:value-type="float">
            <text:p>511 668,63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10118:24</text:p>
          </table:table-cell>
          <table:table-cell table:style-name="ce27" office:value-type="float" office:value="528790.49" calcext:value-type="float">
            <text:p>528 790,49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837:10</text:p>
          </table:table-cell>
          <table:table-cell table:style-name="ce27" office:value-type="float" office:value="160982.34" calcext:value-type="float">
            <text:p>160 982,3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20904:44</text:p>
          </table:table-cell>
          <table:table-cell table:style-name="ce27" office:value-type="float" office:value="665940.92" calcext:value-type="float">
            <text:p>665 940,9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3:210701:1998</text:p>
          </table:table-cell>
          <table:table-cell table:style-name="ce27" office:value-type="float" office:value="270938.31" calcext:value-type="float">
            <text:p>270 938,31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11004:48</text:p>
          </table:table-cell>
          <table:table-cell table:style-name="ce27" office:value-type="float" office:value="183932.03" calcext:value-type="float">
            <text:p>183 932,03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70128:88</text:p>
          </table:table-cell>
          <table:table-cell table:style-name="ce27" office:value-type="float" office:value="202397.88" calcext:value-type="float">
            <text:p>202 397,88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018:304</text:p>
          </table:table-cell>
          <table:table-cell table:style-name="ce27" office:value-type="float" office:value="69394.54" calcext:value-type="float">
            <text:p>69 394,5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479:4</text:p>
          </table:table-cell>
          <table:table-cell table:style-name="ce27" office:value-type="float" office:value="708182.77" calcext:value-type="float">
            <text:p>708 182,77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228:185</text:p>
          </table:table-cell>
          <table:table-cell table:style-name="ce27" office:value-type="float" office:value="979488.87" calcext:value-type="float">
            <text:p>979 488,87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20438:780</text:p>
          </table:table-cell>
          <table:table-cell table:style-name="ce27" office:value-type="float" office:value="152932.63" calcext:value-type="float">
            <text:p>152 932,63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20201:223</text:p>
          </table:table-cell>
          <table:table-cell table:style-name="ce27" office:value-type="float" office:value="3888360.3" calcext:value-type="float">
            <text:p>3 888 360,3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00000:3481</text:p>
          </table:table-cell>
          <table:table-cell table:style-name="ce27" office:value-type="float" office:value="2705721.06" calcext:value-type="float">
            <text:p>2 705 721,0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4100:1985</text:p>
          </table:table-cell>
          <table:table-cell table:style-name="ce27" office:value-type="float" office:value="8368.92" calcext:value-type="float">
            <text:p>8 368,9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4:000000:140</text:p>
          </table:table-cell>
          <table:table-cell table:style-name="ce27" office:value-type="float" office:value="5575387244.28" calcext:value-type="float">
            <text:p>5 575 387 244,28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3:000000:988</text:p>
          </table:table-cell>
          <table:table-cell table:style-name="ce27" office:value-type="float" office:value="8470490.49" calcext:value-type="float">
            <text:p>8 470 490,49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00000:1427</text:p>
          </table:table-cell>
          <table:table-cell table:style-name="ce27" office:value-type="float" office:value="1549217.68" calcext:value-type="float">
            <text:p>1 549 217,68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10205:176</text:p>
          </table:table-cell>
          <table:table-cell table:style-name="ce27" office:value-type="float" office:value="840000" calcext:value-type="float">
            <text:p>840 000,0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2:020904:183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00000:92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0842:19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101:368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0844:8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00000:11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10529:19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21210:395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21210:389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21210:223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21210:258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21210:221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21210:105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21210:259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20904:23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20905:3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20905:4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21210:39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21210:19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21210:189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21210:25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00000:1098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21210:39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2103:4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836:19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20905:20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20904:5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20905:353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20905:1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10529:23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10529:18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21210:89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21210:24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00000:1495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1154:137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21210:239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20904:329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20904:203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20904:325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10403:495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840: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20904:7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7:011802:113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21210:375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21210:37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2:021210:373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2:021210:39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7:011802:87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7:011006:1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2044:29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21210:8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00000:1283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2:021210:18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21210:19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21210:23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21210:37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21210:205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2:021210:191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2:021210:39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2:021210:393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2:021210:388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2:020904:315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20904:7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2:020905:19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20905:351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2:020905:35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2:020904:33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2:020905:43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2:020905:21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2:020905:35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20904:181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2:020905:341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11004:248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2:020904:158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2:020904:317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2:020905:345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7:012101:43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2:021209:11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2:021210:19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2:000000:128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2:021210:197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2:021210:193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2:021210:237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2:021210:20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2:021210:37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2:021210:177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2:021210:203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2:021210:381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2:021210:188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2:020905:34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10201:11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2:021210:257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10902:16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3:010902:151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2101:1063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10902:148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2:020904:32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2:020905:215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10902:128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10902:14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32045:27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2:020904:67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2:020904:15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2:020905:205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2:020905:4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2:020904:189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3:010902:157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3:010902:15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7:020050:269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2:020904:129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3:010902:13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204:7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1204: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4:014100:153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4:000000:957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4:000000:85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4:014100:77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4:014100:1263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4:000000:848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4:014100:71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4:014100:1533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4:014100:126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4:000000:95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4:014100:126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4:014100:1641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4:000000:85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4:014100:1643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4:014100:164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4:000000:305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4:014100:1583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4:014100:935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4:014100:1983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4:014100:64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4:014100:164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4:014100:55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4:014100:1879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4:000000:851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4:014100:1561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4:000000:305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4:014100:198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4:000000:3031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4:014100:1821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4:014100:1647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4:011000:1427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4:000000:2467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4:011000:1428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4:011000:142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4:011000:1429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4:000000:3053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4:011000:137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4:000000:2359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4:011000:142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3:021728:18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4:010813:12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30002:91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3:020508:49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0:000000:423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5:010202:501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3:020009:81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3:020005:623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3:020009:7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3:020009:6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3:020005:10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3:020014:2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3:020005:3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3:020005:7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3:020005:60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3:020009:79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3:020005:21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3:020009:9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3:020014:3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3:020009:8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3:020005:63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3:040037:177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3:020009:7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7CBBDBDEA3884490CF6BC1648847A24A7C8B49F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9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.00.0000</text:date>, <text:time style:data-style-name="N2" text:time-value="12:34:11.8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1-22T03:23:58</meta:creation-date>
    <dc:date>2026-01-22T12:35:27.635000000</dc:date>
    <meta:generator>LibreOffice/6.3.1.2$Windows_X86_64 LibreOffice_project/b79626edf0065ac373bd1df5c28bd630b4424273</meta:generator>
    <meta:editing-duration>PT1M16S</meta:editing-duration>
    <meta:editing-cycles>1</meta:editing-cycles>
    <meta:document-statistic meta:table-count="1" meta:cell-count="9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