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4.13mm" fo:break-before="auto" style:use-optimal-row-height="false"/>
    </style:style>
    <style:style style:name="ro12" style:family="table-row">
      <style:table-row-properties style:row-height="15.08mm" fo:break-before="auto" style:use-optimal-row-height="false"/>
    </style:style>
    <style:style style:name="ro13" style:family="table-row">
      <style:table-row-properties style:row-height="15.3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6/000014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1.01.2026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85" calcext:value-type="float">
            <text:p>85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134" calcext:value-type="float">
            <text:p>134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3013:6906</text:p>
          </table:table-cell>
          <table:table-cell table:style-name="ce27" office:value-type="float" office:value="99629.43" calcext:value-type="float">
            <text:p>99 629,43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4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1:010905:180</text:p>
          </table:table-cell>
          <table:table-cell table:style-name="ce27" office:value-type="float" office:value="23513.77" calcext:value-type="float">
            <text:p>23 513,77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5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1:000000:1135</text:p>
          </table:table-cell>
          <table:table-cell table:style-name="ce27" office:value-type="float" office:value="7933190.46" calcext:value-type="float">
            <text:p>7 933 190,46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5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9:000000:101</text:p>
          </table:table-cell>
          <table:table-cell table:style-name="ce27" office:value-type="float" office:value="212612.4" calcext:value-type="float">
            <text:p>212 612,40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5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1:010905:181</text:p>
          </table:table-cell>
          <table:table-cell table:style-name="ce27" office:value-type="float" office:value="35120.79" calcext:value-type="float">
            <text:p>35 120,79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5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13013:6907</text:p>
          </table:table-cell>
          <table:table-cell table:style-name="ce27" office:value-type="float" office:value="130698.12" calcext:value-type="float">
            <text:p>130 698,12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5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9:010501:129</text:p>
          </table:table-cell>
          <table:table-cell table:style-name="ce27" office:value-type="float" office:value="778304.64" calcext:value-type="float">
            <text:p>778 304,64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5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130028:62</text:p>
          </table:table-cell>
          <table:table-cell table:style-name="ce27" office:value-type="float" office:value="81399.56" calcext:value-type="float">
            <text:p>81 399,56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5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9:010502:170</text:p>
          </table:table-cell>
          <table:table-cell table:style-name="ce27" office:value-type="float" office:value="7271977.65" calcext:value-type="float">
            <text:p>7 271 977,65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5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132055:192</text:p>
          </table:table-cell>
          <table:table-cell table:style-name="ce27" office:value-type="float" office:value="112961.97" calcext:value-type="float">
            <text:p>112 961,97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4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132055:193</text:p>
          </table:table-cell>
          <table:table-cell table:style-name="ce27" office:value-type="float" office:value="56935.66" calcext:value-type="float">
            <text:p>56 935,66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4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7:020013:52</text:p>
          </table:table-cell>
          <table:table-cell table:style-name="ce27" office:value-type="float" office:value="252131.39" calcext:value-type="float">
            <text:p>252 131,39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4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5:010645:833</text:p>
          </table:table-cell>
          <table:table-cell table:style-name="ce27" office:value-type="float" office:value="169125.03" calcext:value-type="float">
            <text:p>169 125,03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4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3:020843:4</text:p>
          </table:table-cell>
          <table:table-cell table:style-name="ce27" office:value-type="float" office:value="618866.46" calcext:value-type="float">
            <text:p>618 866,46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5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3:020835:13</text:p>
          </table:table-cell>
          <table:table-cell table:style-name="ce27" office:value-type="float" office:value="154854.41" calcext:value-type="float">
            <text:p>154 854,41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5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5:010556:19</text:p>
          </table:table-cell>
          <table:table-cell table:style-name="ce27" office:value-type="float" office:value="1635011.46" calcext:value-type="float">
            <text:p>1 635 011,46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5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2:010634:1131</text:p>
          </table:table-cell>
          <table:table-cell table:style-name="ce27" office:value-type="float" office:value="38846.54" calcext:value-type="float">
            <text:p>38 846,54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5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5:010558:166</text:p>
          </table:table-cell>
          <table:table-cell table:style-name="ce27" office:value-type="float" office:value="1018822.77" calcext:value-type="float">
            <text:p>1 018 822,77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5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013001:3036</text:p>
          </table:table-cell>
          <table:table-cell table:style-name="ce27" office:value-type="float" office:value="175198.67" calcext:value-type="float">
            <text:p>175 198,67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5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013001:3035</text:p>
          </table:table-cell>
          <table:table-cell table:style-name="ce27" office:value-type="float" office:value="175171.53" calcext:value-type="float">
            <text:p>175 171,53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5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013001:3038</text:p>
          </table:table-cell>
          <table:table-cell table:style-name="ce27" office:value-type="float" office:value="176374.16" calcext:value-type="float">
            <text:p>176 374,16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5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013001:3037</text:p>
          </table:table-cell>
          <table:table-cell table:style-name="ce27" office:value-type="float" office:value="175228.18" calcext:value-type="float">
            <text:p>175 228,18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5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6:012000:278</text:p>
          </table:table-cell>
          <table:table-cell table:style-name="ce27" office:value-type="float" office:value="104641.08" calcext:value-type="float">
            <text:p>104 641,08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5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4:011134:3</text:p>
          </table:table-cell>
          <table:table-cell table:style-name="ce27" office:value-type="float" office:value="641284.37" calcext:value-type="float">
            <text:p>641 284,37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5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2:000554:277</text:p>
          </table:table-cell>
          <table:table-cell table:style-name="ce27" office:value-type="float" office:value="236916.81" calcext:value-type="float">
            <text:p>236 916,81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5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6:000000:4455</text:p>
          </table:table-cell>
          <table:table-cell table:style-name="ce27" office:value-type="float" office:value="2988649.26" calcext:value-type="float">
            <text:p>2 988 649,26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5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5:011205:337</text:p>
          </table:table-cell>
          <table:table-cell table:style-name="ce27" office:value-type="float" office:value="77158.76" calcext:value-type="float">
            <text:p>77 158,76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5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6:015301:168</text:p>
          </table:table-cell>
          <table:table-cell table:style-name="ce27" office:value-type="float" office:value="251729.44" calcext:value-type="float">
            <text:p>251 729,44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5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1:010834:168</text:p>
          </table:table-cell>
          <table:table-cell table:style-name="ce27" office:value-type="float" office:value="673042.28" calcext:value-type="float">
            <text:p>673 042,28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5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3:020842:16</text:p>
          </table:table-cell>
          <table:table-cell table:style-name="ce27" office:value-type="float" office:value="125705.34" calcext:value-type="float">
            <text:p>125 705,34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5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6:015301:166</text:p>
          </table:table-cell>
          <table:table-cell table:style-name="ce27" office:value-type="float" office:value="310334.22" calcext:value-type="float">
            <text:p>310 334,22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5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3:020835:16</text:p>
          </table:table-cell>
          <table:table-cell table:style-name="ce27" office:value-type="float" office:value="224745.92" calcext:value-type="float">
            <text:p>224 745,92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5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2:020404:51</text:p>
          </table:table-cell>
          <table:table-cell table:style-name="ce27" office:value-type="float" office:value="780151.61" calcext:value-type="float">
            <text:p>780 151,61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5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4:011810:239</text:p>
          </table:table-cell>
          <table:table-cell table:style-name="ce27" office:value-type="float" office:value="50287.79" calcext:value-type="float">
            <text:p>50 287,79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5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3:020835:17</text:p>
          </table:table-cell>
          <table:table-cell table:style-name="ce27" office:value-type="float" office:value="98378.1" calcext:value-type="float">
            <text:p>98 378,10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5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1:010801:675</text:p>
          </table:table-cell>
          <table:table-cell table:style-name="ce27" office:value-type="float" office:value="540557.83" calcext:value-type="float">
            <text:p>540 557,83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5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5:010556:20</text:p>
          </table:table-cell>
          <table:table-cell table:style-name="ce27" office:value-type="float" office:value="1526479.9" calcext:value-type="float">
            <text:p>1 526 479,90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5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3:093208:200</text:p>
          </table:table-cell>
          <table:table-cell table:style-name="ce27" office:value-type="float" office:value="173283.58" calcext:value-type="float">
            <text:p>173 283,58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5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3:020402:242</text:p>
          </table:table-cell>
          <table:table-cell table:style-name="ce27" office:value-type="float" office:value="674350.38" calcext:value-type="float">
            <text:p>674 350,38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5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5:010963:34</text:p>
          </table:table-cell>
          <table:table-cell table:style-name="ce27" office:value-type="float" office:value="1002658.44" calcext:value-type="float">
            <text:p>1 002 658,44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5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013001:3033</text:p>
          </table:table-cell>
          <table:table-cell table:style-name="ce27" office:value-type="float" office:value="165683.48" calcext:value-type="float">
            <text:p>165 683,48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5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9:020152:2883</text:p>
          </table:table-cell>
          <table:table-cell table:style-name="ce27" office:value-type="float" office:value="2416176.41" calcext:value-type="float">
            <text:p>2 416 176,41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5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5:010413:1484</text:p>
          </table:table-cell>
          <table:table-cell table:style-name="ce27" office:value-type="float" office:value="102873.46" calcext:value-type="float">
            <text:p>102 873,46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5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3:020835:2</text:p>
          </table:table-cell>
          <table:table-cell table:style-name="ce27" office:value-type="float" office:value="164294.73" calcext:value-type="float">
            <text:p>164 294,73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5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7:020078:200</text:p>
          </table:table-cell>
          <table:table-cell table:style-name="ce27" office:value-type="float" office:value="4001214.06" calcext:value-type="float">
            <text:p>4 001 214,06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5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5:011005:128</text:p>
          </table:table-cell>
          <table:table-cell table:style-name="ce27" office:value-type="float" office:value="84371.56" calcext:value-type="float">
            <text:p>84 371,56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5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6:011901:1352</text:p>
          </table:table-cell>
          <table:table-cell table:style-name="ce27" office:value-type="float" office:value="506103.92" calcext:value-type="float">
            <text:p>506 103,92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5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3:020842:17</text:p>
          </table:table-cell>
          <table:table-cell table:style-name="ce27" office:value-type="float" office:value="135808.14" calcext:value-type="float">
            <text:p>135 808,14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5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3:020836:1</text:p>
          </table:table-cell>
          <table:table-cell table:style-name="ce27" office:value-type="float" office:value="99371.81" calcext:value-type="float">
            <text:p>99 371,81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5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5:010183:360</text:p>
          </table:table-cell>
          <table:table-cell table:style-name="ce27" office:value-type="float" office:value="771830.04" calcext:value-type="float">
            <text:p>771 830,04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5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1:010301:668</text:p>
          </table:table-cell>
          <table:table-cell table:style-name="ce27" office:value-type="float" office:value="177764.08" calcext:value-type="float">
            <text:p>177 764,08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5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3:020842:3</text:p>
          </table:table-cell>
          <table:table-cell table:style-name="ce27" office:value-type="float" office:value="164129.11" calcext:value-type="float">
            <text:p>164 129,11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5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3:020836:17</text:p>
          </table:table-cell>
          <table:table-cell table:style-name="ce27" office:value-type="float" office:value="222427.24" calcext:value-type="float">
            <text:p>222 427,24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5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6:015416:641</text:p>
          </table:table-cell>
          <table:table-cell table:style-name="ce27" office:value-type="float" office:value="63874.44" calcext:value-type="float">
            <text:p>63 874,44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5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3:020835:18</text:p>
          </table:table-cell>
          <table:table-cell table:style-name="ce27" office:value-type="float" office:value="53495.16" calcext:value-type="float">
            <text:p>53 495,16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5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1:010801:674</text:p>
          </table:table-cell>
          <table:table-cell table:style-name="ce27" office:value-type="float" office:value="332320.33" calcext:value-type="float">
            <text:p>332 320,33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5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9:020152:2882</text:p>
          </table:table-cell>
          <table:table-cell table:style-name="ce27" office:value-type="float" office:value="2326456.86" calcext:value-type="float">
            <text:p>2 326 456,86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5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0:013001:3039</text:p>
          </table:table-cell>
          <table:table-cell table:style-name="ce27" office:value-type="float" office:value="234686.14" calcext:value-type="float">
            <text:p>234 686,14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5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0:013001:3034</text:p>
          </table:table-cell>
          <table:table-cell table:style-name="ce27" office:value-type="float" office:value="168838.62" calcext:value-type="float">
            <text:p>168 838,62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5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3:020836:16</text:p>
          </table:table-cell>
          <table:table-cell table:style-name="ce27" office:value-type="float" office:value="127195.92" calcext:value-type="float">
            <text:p>127 195,92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5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5:010183:359</text:p>
          </table:table-cell>
          <table:table-cell table:style-name="ce27" office:value-type="float" office:value="195686.38" calcext:value-type="float">
            <text:p>195 686,38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5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6:012917:18</text:p>
          </table:table-cell>
          <table:table-cell table:style-name="ce27" office:value-type="float" office:value="235869.53" calcext:value-type="float">
            <text:p>235 869,53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5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3:020402:243</text:p>
          </table:table-cell>
          <table:table-cell table:style-name="ce27" office:value-type="float" office:value="740719.39" calcext:value-type="float">
            <text:p>740 719,39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5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5:010401:14</text:p>
          </table:table-cell>
          <table:table-cell table:style-name="ce27" office:value-type="float" office:value="159151.06" calcext:value-type="float">
            <text:p>159 151,06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5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4:010321:1286</text:p>
          </table:table-cell>
          <table:table-cell table:style-name="ce27" office:value-type="float" office:value="69018.04" calcext:value-type="float">
            <text:p>69 018,04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5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0:000000:7079</text:p>
          </table:table-cell>
          <table:table-cell table:style-name="ce27" office:value-type="float" office:value="123545.32" calcext:value-type="float">
            <text:p>123 545,32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5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6:015301:169</text:p>
          </table:table-cell>
          <table:table-cell table:style-name="ce27" office:value-type="float" office:value="248173.35" calcext:value-type="float">
            <text:p>248 173,35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5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9:012335:289</text:p>
          </table:table-cell>
          <table:table-cell table:style-name="ce27" office:value-type="float" office:value="32732.59" calcext:value-type="float">
            <text:p>32 732,59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5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3:020836:14</text:p>
          </table:table-cell>
          <table:table-cell table:style-name="ce27" office:value-type="float" office:value="227727.07" calcext:value-type="float">
            <text:p>227 727,07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5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3:010404:67</text:p>
          </table:table-cell>
          <table:table-cell table:style-name="ce27" office:value-type="float" office:value="342647.38" calcext:value-type="float">
            <text:p>342 647,38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5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20001:286</text:p>
          </table:table-cell>
          <table:table-cell table:style-name="ce27" office:value-type="float" office:value="77810.87" calcext:value-type="float">
            <text:p>77 810,87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5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170043:127</text:p>
          </table:table-cell>
          <table:table-cell table:style-name="ce27" office:value-type="float" office:value="320552.27" calcext:value-type="float">
            <text:p>320 552,27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5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140258:963</text:p>
          </table:table-cell>
          <table:table-cell table:style-name="ce27" office:value-type="float" office:value="75130.77" calcext:value-type="float">
            <text:p>75 130,77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5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100002:18</text:p>
          </table:table-cell>
          <table:table-cell table:style-name="ce27" office:value-type="float" office:value="1349833.74" calcext:value-type="float">
            <text:p>1 349 833,74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5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20001:458</text:p>
          </table:table-cell>
          <table:table-cell table:style-name="ce27" office:value-type="float" office:value="77883.92" calcext:value-type="float">
            <text:p>77 883,92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5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10134:1214</text:p>
          </table:table-cell>
          <table:table-cell table:style-name="ce27" office:value-type="float" office:value="102487.01" calcext:value-type="float">
            <text:p>102 487,01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5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110058:6</text:p>
          </table:table-cell>
          <table:table-cell table:style-name="ce27" office:value-type="float" office:value="240110.09" calcext:value-type="float">
            <text:p>240 110,09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5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170043:128</text:p>
          </table:table-cell>
          <table:table-cell table:style-name="ce27" office:value-type="float" office:value="339520.91" calcext:value-type="float">
            <text:p>339 520,91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5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170087:186</text:p>
          </table:table-cell>
          <table:table-cell table:style-name="ce27" office:value-type="float" office:value="465558.66" calcext:value-type="float">
            <text:p>465 558,66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5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20001:77</text:p>
          </table:table-cell>
          <table:table-cell table:style-name="ce27" office:value-type="float" office:value="85962.04" calcext:value-type="float">
            <text:p>85 962,04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5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10003:991</text:p>
          </table:table-cell>
          <table:table-cell table:style-name="ce27" office:value-type="float" office:value="104270.09" calcext:value-type="float">
            <text:p>104 270,09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5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5:010745:11</text:p>
          </table:table-cell>
          <table:table-cell table:style-name="ce27" office:value-type="float" office:value="264880" calcext:value-type="float">
            <text:p>264 880,00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5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0:122024:50</text:p>
          </table:table-cell>
          <table:table-cell table:style-name="ce27" office:value-type="float" office:value="341446.33" calcext:value-type="float">
            <text:p>341 446,33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5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0:122024:70</text:p>
          </table:table-cell>
          <table:table-cell table:style-name="ce27" office:value-type="float" office:value="340813.28" calcext:value-type="float">
            <text:p>340 813,28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5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10003:138</text:p>
          </table:table-cell>
          <table:table-cell table:style-name="ce27" office:value-type="float" office:value="8924967.27" calcext:value-type="float">
            <text:p>8 924 967,27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5.01.2026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3:000000:3631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3:000000:4268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3:000000:3906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3:010707:166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3:000000:4084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3:021722:10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3:010707:254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3:000000:3613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3:010707:185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3:021745:25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3:000000:3438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3:000000:1980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3:010626:4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3:000000:2004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3:021742:143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3:000000:1938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3:021742:257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3:010707:255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3:000000:3316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3:020843:14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3:020834:4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3:050025:25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1:010501:1744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3:020843:2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30005:69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110259:186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5:010556:40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3:020842:15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6:014079:389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3:010906:15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3:020839:40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3:020832:1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3:000000:4083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3:010906:400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2:000123:721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2:000000:6863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3:021713:13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2:000101:16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3:010906:79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2:000000:7562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3:010906:421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3:000000:3899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3:000000:2962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2:000123:545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3:021708:162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3:021720:102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2:000098:9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3:000000:2964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3:020829:188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3:010906:16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3:000000:4410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3:000000:2990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0:000000:4021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6:030000:8348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0:013002:5388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6:000000:57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6:014079:387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2:010529:25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6:015301:167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6:014079:312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3:020842:18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3:000000:4401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2:000102:7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3:020834:5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2:000097:5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3:021721:12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2:000103:1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3:010707:267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3:021713:26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3:010902:7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2:000572:1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3:000000:3023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3:020829:10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2:000094:5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3:000000:1942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2:000122:1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2:000097:12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2:000123:699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3:010707:438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3:020843:16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3:020708:287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6:011101:1362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6:010602:186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7:011801:108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3:000000:3794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3:020829:63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3:020844:7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3:000000:2989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3:021713:20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3:020835:14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3:020842:14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3:020829:67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3:020829:183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3:010906:158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3:000000:2987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6:012401:1401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3:021711:206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3:010906:395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6:015254:3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3:010903:11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3:010906:394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3:000000:3031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3:000000:2992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2:000517:244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3:000000:3030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00000:10456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00000:103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10295:19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10093:976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90020:63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140102:238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100003:375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10005:405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100002:207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10005:406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10167:447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00000:14125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3:000000:1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3:000000:4349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3:010707:301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3:000000:3237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3:010707:289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3:041201:179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3:020005:561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3:020005:37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3:020005:381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3:020009:41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3:020005:193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3:020005:21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3:020005:123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2:000320:159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0:132049:56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3:020870:42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3:020869:73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942525CC268EE9BF1397704399FCD82A26CDF776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3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1">00.00.0000</text:date>, <text:time style:data-style-name="N2" text:time-value="15:08:43.90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6-01-21T06:06:03</meta:creation-date>
    <dc:date>2026-01-21T15:10:07.657000000</dc:date>
    <meta:generator>LibreOffice/6.3.1.2$Windows_X86_64 LibreOffice_project/b79626edf0065ac373bd1df5c28bd630b4424273</meta:generator>
    <meta:editing-duration>PT1M24S</meta:editing-duration>
    <meta:editing-cycles>1</meta:editing-cycles>
    <meta:document-statistic meta:table-count="1" meta:cell-count="99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